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5pt"/>
    </style:style>
    <style:style style:name="co2" style:family="table-column">
      <style:table-column-properties fo:break-before="auto" style:column-width="75.29pt"/>
    </style:style>
    <style:style style:name="co3" style:family="table-column">
      <style:table-column-properties fo:break-before="auto" style:column-width="44.16pt"/>
    </style:style>
    <style:style style:name="co4" style:family="table-column">
      <style:table-column-properties fo:break-before="auto" style:column-width="43.4pt"/>
    </style:style>
    <style:style style:name="co5" style:family="table-column">
      <style:table-column-properties fo:break-before="auto" style:column-width="55.3pt"/>
    </style:style>
    <style:style style:name="co6" style:family="table-column">
      <style:table-column-properties fo:break-before="auto" style:column-width="64.91pt"/>
    </style:style>
    <style:style style:name="co7" style:family="table-column">
      <style:table-column-properties fo:break-before="auto" style:column-width="90.11pt"/>
    </style:style>
    <style:style style:name="co8" style:family="table-column">
      <style:table-column-properties fo:break-before="auto" style:column-width="53.8pt"/>
    </style:style>
    <style:style style:name="co9" style:family="table-column">
      <style:table-column-properties fo:break-before="auto" style:column-width="70.1pt"/>
    </style:style>
    <style:style style:name="co10" style:family="table-column">
      <style:table-column-properties fo:break-before="auto" style:column-width="74.8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gradient" draw:fill-gradient-name="Apple_20_Keynot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Apple_20_Keynote"/>
      <style:paragraph-properties fo:text-align="center"/>
    </style:style>
  </office:automatic-styles>
  <office:body>
    <office:spreadsheet>
      <table:calculation-settings table:automatic-find-labels="false"/>
      <table:table table:name="IL C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ce2"/>
        <table:table-column table:style-name="co11" table:default-cell-style-name="ce2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row_id</text:p>
          </table:table-cell>
          <table:table-cell office:value-type="string" calcext:value-type="string">
            <text:p>year_mid</text:p>
          </table:table-cell>
          <table:table-cell office:value-type="string" calcext:value-type="string">
            <text:p>bmag</text:p>
          </table:table-cell>
          <table:table-cell office:value-type="string" calcext:value-type="string">
            <text:p>vmag</text:p>
          </table:table-cell>
          <table:table-cell office:value-type="string" calcext:value-type="string">
            <text:p>bmagerr</text:p>
          </table:table-cell>
          <table:table-cell office:value-type="string" calcext:value-type="string">
            <text:p>vmagerr</text:p>
          </table:table-cell>
          <table:table-cell office:value-type="string" calcext:value-type="string">
            <text:p>color_term</text:p>
          </table:table-cell>
          <table:table-cell office:value-type="string" calcext:value-type="string">
            <text:p>ut_start</text:p>
          </table:table-cell>
          <table:table-cell office:value-type="string" calcext:value-type="string">
            <text:p>jd_start</text:p>
          </table:table-cell>
          <table:table-cell office:value-type="string" calcext:value-type="string">
            <text:p>jd_mid</text:p>
          </table:table-cell>
          <table:table-cell office:value-type="string" calcext:value-type="string">
            <text:p>exptime</text:p>
          </table:table-cell>
          <table:table-cell office:value-type="string" calcext:value-type="string">
            <text:p>annular_bin</text:p>
          </table:table-cell>
          <table:table-cell office:value-type="string" calcext:value-type="string">
            <text:p>raj2000</text:p>
          </table:table-cell>
          <table:table-cell office:value-type="string" calcext:value-type="string">
            <text:p>dej2000</text:p>
          </table:table-cell>
          <table:table-cell office:value-type="string" calcext:value-type="string">
            <text:p>bmag CLEAN</text:p>
          </table:table-cell>
          <table:table-cell office:value-type="string" calcext:value-type="string">
            <text:p>PHASE</text:p>
          </table:table-cell>
          <table:table-cell table:style-name="ce2" office:value-type="string" calcext:value-type="string">
            <text:p>PERIOD</text:p>
          </table:table-cell>
          <table:table-cell table:style-name="ce2" office:value-type="string" calcext:value-type="string">
            <text:p>Phase+DEL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57.81109305" calcext:value-type="float">
            <text:p>1957.81109305</text:p>
          </table:table-cell>
          <table:table-cell office:value-type="float" office:value="11.3814" calcext:value-type="float">
            <text:p>11.3814</text:p>
          </table:table-cell>
          <table:table-cell office:value-type="float" office:value="11.0334" calcext:value-type="float">
            <text:p>11.0334</text:p>
          </table:table-cell>
          <table:table-cell office:value-type="float" office:value="0.14366" calcext:value-type="float">
            <text:p>0.14366</text:p>
          </table:table-cell>
          <table:table-cell office:value-type="float" office:value="0.143794" calcext:value-type="float">
            <text:p>0.143794</text:p>
          </table:table-cell>
          <table:table-cell office:value-type="float" office:value="1.23962" calcext:value-type="float">
            <text:p>1.23962</text:p>
          </table:table-cell>
          <table:table-cell table:style-name="ce1" office:value-type="date" office:date-value="1957-10-24" calcext:value-type="date">
            <text:p>10/24/57 12:00 AM</text:p>
          </table:table-cell>
          <table:table-cell office:value-type="float" office:value="2436137" calcext:value-type="float">
            <text:p>2436137</text:p>
          </table:table-cell>
          <table:table-cell office:value-type="float" office:value="2436135.50174" calcext:value-type="float">
            <text:p>2436135.50174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2.694873416" calcext:value-type="float">
            <text:p>22.694873416</text:p>
          </table:table-cell>
          <table:table-cell office:value-type="float" office:value="60.1007041458" calcext:value-type="float">
            <text:p>60.1007041458</text:p>
          </table:table-cell>
          <table:table-cell table:formula="of:=IF([.N2]&lt;20;[.N2];[.N2]/1000)" office:value-type="float" office:value="0.0601007041458" calcext:value-type="float">
            <text:p>0.0601007041</text:p>
          </table:table-cell>
          <table:table-cell table:formula="of:=[.J2]/[.$Q$2]-ROUNDDOWN([.J2]/[.$Q$2])" office:value-type="float" office:value="0.457496306160465" calcext:value-type="float">
            <text:p>0.4574963062</text:p>
          </table:table-cell>
          <table:table-cell office:value-type="float" office:value="3.4517" calcext:value-type="float">
            <text:p>3.4517</text:p>
          </table:table-cell>
          <table:table-cell table:formula="of:=[.P2]+[.$Q$5]-ROUNDDOWN([.P2]+[.$Q$5];0)" office:value-type="float" office:value="0.657496306160465" calcext:value-type="float">
            <text:p>0.657496306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57.81109305" calcext:value-type="float">
            <text:p>1957.81109305</text:p>
          </table:table-cell>
          <table:table-cell office:value-type="float" office:value="11.5064" calcext:value-type="float">
            <text:p>11.5064</text:p>
          </table:table-cell>
          <table:table-cell office:value-type="float" office:value="11.1584" calcext:value-type="float">
            <text:p>11.1584</text:p>
          </table:table-cell>
          <table:table-cell office:value-type="float" office:value="0.172563" calcext:value-type="float">
            <text:p>0.172563</text:p>
          </table:table-cell>
          <table:table-cell office:value-type="float" office:value="0.172672" calcext:value-type="float">
            <text:p>0.172672</text:p>
          </table:table-cell>
          <table:table-cell office:value-type="float" office:value="1.2231" calcext:value-type="float">
            <text:p>1.2231</text:p>
          </table:table-cell>
          <table:table-cell table:style-name="ce1" office:value-type="date" office:date-value="1957-10-24" calcext:value-type="date">
            <text:p>10/24/57 12:00 AM</text:p>
          </table:table-cell>
          <table:table-cell office:value-type="float" office:value="2436137" calcext:value-type="float">
            <text:p>2436137</text:p>
          </table:table-cell>
          <table:table-cell office:value-type="float" office:value="2436135.50174" calcext:value-type="float">
            <text:p>2436135.50174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2.6948635937" calcext:value-type="float">
            <text:p>22.6948635937</text:p>
          </table:table-cell>
          <table:table-cell office:value-type="float" office:value="60.1006645286" calcext:value-type="float">
            <text:p>60.1006645286</text:p>
          </table:table-cell>
          <table:table-cell table:formula="of:=IF([.C3]&lt;20;[.C3];[.C3]/1000)" office:value-type="float" office:value="11.5064" calcext:value-type="float">
            <text:p>11.5064</text:p>
          </table:table-cell>
          <table:table-cell table:formula="of:=[.J3]/[.$Q$2]-ROUNDDOWN([.J3]/[.$Q$2])" office:value-type="float" office:value="0.457496306160465" calcext:value-type="float">
            <text:p>0.4574963062</text:p>
          </table:table-cell>
          <table:table-cell/>
          <table:table-cell table:formula="of:=[.P3]+[.$Q$5]-ROUNDDOWN([.P3]+[.$Q$5];0)" office:value-type="float" office:value="0.657496306160465" calcext:value-type="float">
            <text:p>0.657496306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22.73636645" calcext:value-type="float">
            <text:p>1922.73636645</text:p>
          </table:table-cell>
          <table:table-cell office:value-type="float" office:value="11.4805" calcext:value-type="float">
            <text:p>11.4805</text:p>
          </table:table-cell>
          <table:table-cell office:value-type="float" office:value="11.1325" calcext:value-type="float">
            <text:p>11.1325</text:p>
          </table:table-cell>
          <table:table-cell office:value-type="float" office:value="0.153757" calcext:value-type="float">
            <text:p>0.153757</text:p>
          </table:table-cell>
          <table:table-cell office:value-type="float" office:value="0.153849" calcext:value-type="float">
            <text:p>0.153849</text:p>
          </table:table-cell>
          <table:table-cell office:value-type="float" office:value="1.04786" calcext:value-type="float">
            <text:p>1.04786</text:p>
          </table:table-cell>
          <table:table-cell table:style-name="ce1" office:value-type="date" office:date-value="1922-09-26T22:54:19" calcext:value-type="date">
            <text:p>09/26/22 10:54 PM</text:p>
          </table:table-cell>
          <table:table-cell office:value-type="float" office:value="2423324.45439" calcext:value-type="float">
            <text:p>2423324.45439</text:p>
          </table:table-cell>
          <table:table-cell office:value-type="float" office:value="2423324.45785" calcext:value-type="float">
            <text:p>2423324.45785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22.6946911" calcext:value-type="float">
            <text:p>22.6946911</text:p>
          </table:table-cell>
          <table:table-cell office:value-type="float" office:value="60.1007444706" calcext:value-type="float">
            <text:p>60.1007444706</text:p>
          </table:table-cell>
          <table:table-cell table:formula="of:=IF([.C4]&lt;20;[.C4];[.C4]/1000)" office:value-type="float" office:value="11.4805" calcext:value-type="float">
            <text:p>11.4805</text:p>
          </table:table-cell>
          <table:table-cell table:formula="of:=[.J4]/[.$Q$2]-ROUNDDOWN([.J4]/[.$Q$2])" office:value-type="float" office:value="0.940304777235724" calcext:value-type="float">
            <text:p>0.9403047772</text:p>
          </table:table-cell>
          <table:table-cell table:style-name="ce3" office:value-type="string" calcext:value-type="string">
            <text:p>DELTA</text:p>
          </table:table-cell>
          <table:table-cell table:formula="of:=[.P4]+[.$Q$5]-ROUNDDOWN([.P4]+[.$Q$5];0)" office:value-type="float" office:value="0.140304777235724" calcext:value-type="float">
            <text:p>0.14030477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22.73636645" calcext:value-type="float">
            <text:p>1922.73636645</text:p>
          </table:table-cell>
          <table:table-cell office:value-type="float" office:value="11.5195" calcext:value-type="float">
            <text:p>11.5195</text:p>
          </table:table-cell>
          <table:table-cell office:value-type="float" office:value="11.1715" calcext:value-type="float">
            <text:p>11.1715</text:p>
          </table:table-cell>
          <table:table-cell office:value-type="float" office:value="0.122444" calcext:value-type="float">
            <text:p>0.122444</text:p>
          </table:table-cell>
          <table:table-cell office:value-type="float" office:value="0.122555" calcext:value-type="float">
            <text:p>0.122555</text:p>
          </table:table-cell>
          <table:table-cell office:value-type="float" office:value="1.0242" calcext:value-type="float">
            <text:p>1.0242</text:p>
          </table:table-cell>
          <table:table-cell table:style-name="ce1" office:value-type="date" office:date-value="1922-09-26T22:54:19" calcext:value-type="date">
            <text:p>09/26/22 10:54 PM</text:p>
          </table:table-cell>
          <table:table-cell office:value-type="float" office:value="2423324.45439" calcext:value-type="float">
            <text:p>2423324.45439</text:p>
          </table:table-cell>
          <table:table-cell office:value-type="float" office:value="2423324.45785" calcext:value-type="float">
            <text:p>2423324.45785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float" office:value="22.6946586331" calcext:value-type="float">
            <text:p>22.6946586331</text:p>
          </table:table-cell>
          <table:table-cell office:value-type="float" office:value="60.1007270485" calcext:value-type="float">
            <text:p>60.1007270485</text:p>
          </table:table-cell>
          <table:table-cell table:formula="of:=IF([.C5]&lt;20;[.C5];[.C5]/1000)" office:value-type="float" office:value="11.5195" calcext:value-type="float">
            <text:p>11.5195</text:p>
          </table:table-cell>
          <table:table-cell table:formula="of:=[.J5]/[.$Q$2]-ROUNDDOWN([.J5]/[.$Q$2])" office:value-type="float" office:value="0.940304777235724" calcext:value-type="float">
            <text:p>0.9403047772</text:p>
          </table:table-cell>
          <table:table-cell office:value-type="float" office:value="0.2" calcext:value-type="float">
            <text:p>0.2</text:p>
          </table:table-cell>
          <table:table-cell table:formula="of:=[.P5]+[.$Q$5]-ROUNDDOWN([.P5]+[.$Q$5];0)" office:value-type="float" office:value="0.140304777235724" calcext:value-type="float">
            <text:p>0.140304777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62.73920621" calcext:value-type="float">
            <text:p>1962.73920621</text:p>
          </table:table-cell>
          <table:table-cell office:value-type="float" office:value="11.9309" calcext:value-type="float">
            <text:p>11.9309</text:p>
          </table:table-cell>
          <table:table-cell office:value-type="float" office:value="11.5829" calcext:value-type="float">
            <text:p>11.5829</text:p>
          </table:table-cell>
          <table:table-cell office:value-type="float" office:value="0.166474" calcext:value-type="float">
            <text:p>0.166474</text:p>
          </table:table-cell>
          <table:table-cell office:value-type="float" office:value="0.166368" calcext:value-type="float">
            <text:p>0.166368</text:p>
          </table:table-cell>
          <table:table-cell office:value-type="float" office:value="-0.173556" calcext:value-type="float">
            <text:p>-0.173556</text:p>
          </table:table-cell>
          <table:table-cell table:style-name="ce1" office:value-type="date" office:date-value="1962-09-27T23:47:55" calcext:value-type="date">
            <text:p>09/27/62 11:47 PM</text:p>
          </table:table-cell>
          <table:table-cell office:value-type="float" office:value="2437935.49161" calcext:value-type="float">
            <text:p>2437935.49161</text:p>
          </table:table-cell>
          <table:table-cell office:value-type="float" office:value="2437935.49507" calcext:value-type="float">
            <text:p>2437935.49507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22.694902076" calcext:value-type="float">
            <text:p>22.694902076</text:p>
          </table:table-cell>
          <table:table-cell office:value-type="float" office:value="60.1006345254" calcext:value-type="float">
            <text:p>60.1006345254</text:p>
          </table:table-cell>
          <table:table-cell table:formula="of:=IF([.C6]&lt;20;[.C6];[.C6]/1000)" office:value-type="float" office:value="11.9309" calcext:value-type="float">
            <text:p>11.9309</text:p>
          </table:table-cell>
          <table:table-cell table:formula="of:=[.J6]/[.$Q$2]-ROUNDDOWN([.J6]/[.$Q$2])" office:value-type="float" office:value="0.937732132035308" calcext:value-type="float">
            <text:p>0.937732132</text:p>
          </table:table-cell>
          <table:table-cell/>
          <table:table-cell table:formula="of:=[.P6]+[.$Q$5]-ROUNDDOWN([.P6]+[.$Q$5];0)" office:value-type="float" office:value="0.137732132035308" calcext:value-type="float">
            <text:p>0.13773213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62.73920621" calcext:value-type="float">
            <text:p>1962.73920621</text:p>
          </table:table-cell>
          <table:table-cell office:value-type="float" office:value="11.9367" calcext:value-type="float">
            <text:p>11.9367</text:p>
          </table:table-cell>
          <table:table-cell office:value-type="float" office:value="11.5887" calcext:value-type="float">
            <text:p>11.5887</text:p>
          </table:table-cell>
          <table:table-cell office:value-type="float" office:value="0.158837" calcext:value-type="float">
            <text:p>0.158837</text:p>
          </table:table-cell>
          <table:table-cell office:value-type="float" office:value="0.158727" calcext:value-type="float">
            <text:p>0.158727</text:p>
          </table:table-cell>
          <table:table-cell office:value-type="float" office:value="-0.175927" calcext:value-type="float">
            <text:p>-0.175927</text:p>
          </table:table-cell>
          <table:table-cell table:style-name="ce1" office:value-type="date" office:date-value="1962-09-27T23:47:55" calcext:value-type="date">
            <text:p>09/27/62 11:47 PM</text:p>
          </table:table-cell>
          <table:table-cell office:value-type="float" office:value="2437935.49161" calcext:value-type="float">
            <text:p>2437935.49161</text:p>
          </table:table-cell>
          <table:table-cell office:value-type="float" office:value="2437935.49507" calcext:value-type="float">
            <text:p>2437935.49507</text:p>
          </table:table-cell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office:value-type="float" office:value="22.6948869873" calcext:value-type="float">
            <text:p>22.6948869873</text:p>
          </table:table-cell>
          <table:table-cell office:value-type="float" office:value="60.1006318551" calcext:value-type="float">
            <text:p>60.1006318551</text:p>
          </table:table-cell>
          <table:table-cell table:formula="of:=IF([.C7]&lt;20;[.C7];[.C7]/1000)" office:value-type="float" office:value="11.9367" calcext:value-type="float">
            <text:p>11.9367</text:p>
          </table:table-cell>
          <table:table-cell table:formula="of:=[.J7]/[.$Q$2]-ROUNDDOWN([.J7]/[.$Q$2])" office:value-type="float" office:value="0.937732132035308" calcext:value-type="float">
            <text:p>0.937732132</text:p>
          </table:table-cell>
          <table:table-cell/>
          <table:table-cell table:formula="of:=[.P7]+[.$Q$5]-ROUNDDOWN([.P7]+[.$Q$5];0)" office:value-type="float" office:value="0.137732132035308" calcext:value-type="float">
            <text:p>0.13773213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62.75029077" calcext:value-type="float">
            <text:p>1962.75029077</text:p>
          </table:table-cell>
          <table:table-cell office:value-type="float" office:value="11.3382" calcext:value-type="float">
            <text:p>11.3382</text:p>
          </table:table-cell>
          <table:table-cell office:value-type="float" office:value="10.9902" calcext:value-type="float">
            <text:p>10.9902</text:p>
          </table:table-cell>
          <table:table-cell office:value-type="float" office:value="0.323905" calcext:value-type="float">
            <text:p>0.323905</text:p>
          </table:table-cell>
          <table:table-cell office:value-type="float" office:value="0.324023" calcext:value-type="float">
            <text:p>0.324023</text:p>
          </table:table-cell>
          <table:table-cell office:value-type="float" office:value="1.97131" calcext:value-type="float">
            <text:p>1.97131</text:p>
          </table:table-cell>
          <table:table-cell table:style-name="ce1" office:value-type="date" office:date-value="1962-10-02T00:33:01" calcext:value-type="date">
            <text:p>10/02/62 12:33 AM</text:p>
          </table:table-cell>
          <table:table-cell office:value-type="float" office:value="2437939.52293" calcext:value-type="float">
            <text:p>2437939.52293</text:p>
          </table:table-cell>
          <table:table-cell office:value-type="float" office:value="2437939.5437" calcext:value-type="float">
            <text:p>2437939.5437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51718855" calcext:value-type="float">
            <text:p>22.6951718855</text:p>
          </table:table-cell>
          <table:table-cell office:value-type="float" office:value="60.1006636575" calcext:value-type="float">
            <text:p>60.1006636575</text:p>
          </table:table-cell>
          <table:table-cell table:formula="of:=IF([.C8]&lt;20;[.C8];[.C8]/1000)" office:value-type="float" office:value="11.3382" calcext:value-type="float">
            <text:p>11.3382</text:p>
          </table:table-cell>
          <table:table-cell table:formula="of:=[.J8]/[.$Q$2]-ROUNDDOWN([.J8]/[.$Q$2])" office:value-type="float" office:value="0.110670104506426" calcext:value-type="float">
            <text:p>0.1106701045</text:p>
          </table:table-cell>
          <table:table-cell/>
          <table:table-cell table:formula="of:=[.P8]+[.$Q$5]-ROUNDDOWN([.P8]+[.$Q$5];0)" office:value-type="float" office:value="0.310670104506426" calcext:value-type="float">
            <text:p>0.31067010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62.75029077" calcext:value-type="float">
            <text:p>1962.75029077</text:p>
          </table:table-cell>
          <table:table-cell office:value-type="float" office:value="11.3248" calcext:value-type="float">
            <text:p>11.3248</text:p>
          </table:table-cell>
          <table:table-cell office:value-type="float" office:value="10.9768" calcext:value-type="float">
            <text:p>10.9768</text:p>
          </table:table-cell>
          <table:table-cell office:value-type="float" office:value="0.319851" calcext:value-type="float">
            <text:p>0.319851</text:p>
          </table:table-cell>
          <table:table-cell office:value-type="float" office:value="0.319974" calcext:value-type="float">
            <text:p>0.319974</text:p>
          </table:table-cell>
          <table:table-cell office:value-type="float" office:value="2.01382" calcext:value-type="float">
            <text:p>2.01382</text:p>
          </table:table-cell>
          <table:table-cell table:style-name="ce1" office:value-type="date" office:date-value="1962-10-02T00:33:01" calcext:value-type="date">
            <text:p>10/02/62 12:33 AM</text:p>
          </table:table-cell>
          <table:table-cell office:value-type="float" office:value="2437939.52293" calcext:value-type="float">
            <text:p>2437939.52293</text:p>
          </table:table-cell>
          <table:table-cell office:value-type="float" office:value="2437939.5437" calcext:value-type="float">
            <text:p>2437939.5437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51059511" calcext:value-type="float">
            <text:p>22.6951059511</text:p>
          </table:table-cell>
          <table:table-cell office:value-type="float" office:value="60.1006919806" calcext:value-type="float">
            <text:p>60.1006919806</text:p>
          </table:table-cell>
          <table:table-cell table:formula="of:=IF([.C9]&lt;20;[.C9];[.C9]/1000)" office:value-type="float" office:value="11.3248" calcext:value-type="float">
            <text:p>11.3248</text:p>
          </table:table-cell>
          <table:table-cell table:formula="of:=[.J9]/[.$Q$2]-ROUNDDOWN([.J9]/[.$Q$2])" office:value-type="float" office:value="0.110670104506426" calcext:value-type="float">
            <text:p>0.1106701045</text:p>
          </table:table-cell>
          <table:table-cell/>
          <table:table-cell table:formula="of:=[.P9]+[.$Q$5]-ROUNDDOWN([.P9]+[.$Q$5];0)" office:value-type="float" office:value="0.310670104506426" calcext:value-type="float">
            <text:p>0.310670104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62.75042348" calcext:value-type="float">
            <text:p>1962.75042348</text:p>
          </table:table-cell>
          <table:table-cell office:value-type="float" office:value="11274" calcext:value-type="float">
            <text:p>11274</text:p>
          </table:table-cell>
          <table:table-cell office:value-type="float" office:value="10926" calcext:value-type="float">
            <text:p>10926</text:p>
          </table:table-cell>
          <table:table-cell office:value-type="float" office:value="0.327884" calcext:value-type="float">
            <text:p>0.327884</text:p>
          </table:table-cell>
          <table:table-cell office:value-type="float" office:value="0.327999" calcext:value-type="float">
            <text:p>0.327999</text:p>
          </table:table-cell>
          <table:table-cell office:value-type="float" office:value="1.95513" calcext:value-type="float">
            <text:p>1.95513</text:p>
          </table:table-cell>
          <table:table-cell table:style-name="ce1" office:value-type="date" office:date-value="1962-10-02T01:42:49" calcext:value-type="date">
            <text:p>10/02/62 01:42 AM</text:p>
          </table:table-cell>
          <table:table-cell office:value-type="float" office:value="2437939.5714" calcext:value-type="float">
            <text:p>2437939.5714</text:p>
          </table:table-cell>
          <table:table-cell office:value-type="float" office:value="2437939.59218" calcext:value-type="float">
            <text:p>2437939.59218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51388599" calcext:value-type="float">
            <text:p>22.6951388599</text:p>
          </table:table-cell>
          <table:table-cell office:value-type="float" office:value="60.1006698052" calcext:value-type="float">
            <text:p>60.1006698052</text:p>
          </table:table-cell>
          <table:table-cell table:formula="of:=IF([.C10]&lt;20;[.C10];[.C10]/1000)" office:value-type="float" office:value="11.274" calcext:value-type="float">
            <text:p>11.274</text:p>
          </table:table-cell>
          <table:table-cell table:formula="of:=[.J10]/[.$Q$2]-ROUNDDOWN([.J10]/[.$Q$2])" office:value-type="float" office:value="0.124715357669629" calcext:value-type="float">
            <text:p>0.1247153577</text:p>
          </table:table-cell>
          <table:table-cell/>
          <table:table-cell table:formula="of:=[.P10]+[.$Q$5]-ROUNDDOWN([.P10]+[.$Q$5];0)" office:value-type="float" office:value="0.324715357669629" calcext:value-type="float">
            <text:p>0.324715357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62.75042348" calcext:value-type="float">
            <text:p>1962.75042348</text:p>
          </table:table-cell>
          <table:table-cell office:value-type="float" office:value="11.2619" calcext:value-type="float">
            <text:p>11.2619</text:p>
          </table:table-cell>
          <table:table-cell office:value-type="float" office:value="10.9139" calcext:value-type="float">
            <text:p>10.9139</text:p>
          </table:table-cell>
          <table:table-cell office:value-type="float" office:value="0.32659" calcext:value-type="float">
            <text:p>0.32659</text:p>
          </table:table-cell>
          <table:table-cell office:value-type="float" office:value="0.326707" calcext:value-type="float">
            <text:p>0.326707</text:p>
          </table:table-cell>
          <table:table-cell office:value-type="float" office:value="1.96686" calcext:value-type="float">
            <text:p>1.96686</text:p>
          </table:table-cell>
          <table:table-cell table:style-name="ce1" office:value-type="date" office:date-value="1962-10-02T01:42:49" calcext:value-type="date">
            <text:p>10/02/62 01:42 AM</text:p>
          </table:table-cell>
          <table:table-cell office:value-type="float" office:value="2437939.5714" calcext:value-type="float">
            <text:p>2437939.5714</text:p>
          </table:table-cell>
          <table:table-cell office:value-type="float" office:value="2437939.59218" calcext:value-type="float">
            <text:p>2437939.59218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51498914" calcext:value-type="float">
            <text:p>22.6951498914</text:p>
          </table:table-cell>
          <table:table-cell office:value-type="float" office:value="60.100711812" calcext:value-type="float">
            <text:p>60.100711812</text:p>
          </table:table-cell>
          <table:table-cell table:formula="of:=IF([.C11]&lt;20;[.C11];[.C11]/1000)" office:value-type="float" office:value="11.2619" calcext:value-type="float">
            <text:p>11.2619</text:p>
          </table:table-cell>
          <table:table-cell table:formula="of:=[.J11]/[.$Q$2]-ROUNDDOWN([.J11]/[.$Q$2])" office:value-type="float" office:value="0.124715357669629" calcext:value-type="float">
            <text:p>0.1247153577</text:p>
          </table:table-cell>
          <table:table-cell/>
          <table:table-cell table:formula="of:=[.P11]+[.$Q$5]-ROUNDDOWN([.P11]+[.$Q$5];0)" office:value-type="float" office:value="0.324715357669629" calcext:value-type="float">
            <text:p>0.32471535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62.77219066" calcext:value-type="float">
            <text:p>1962.77219066</text:p>
          </table:table-cell>
          <table:table-cell office:value-type="float" office:value="11.2447" calcext:value-type="float">
            <text:p>11.2447</text:p>
          </table:table-cell>
          <table:table-cell office:value-type="float" office:value="10.8967" calcext:value-type="float">
            <text:p>10.8967</text:p>
          </table:table-cell>
          <table:table-cell office:value-type="float" office:value="0.292156" calcext:value-type="float">
            <text:p>0.292156</text:p>
          </table:table-cell>
          <table:table-cell office:value-type="float" office:value="0.292296" calcext:value-type="float">
            <text:p>0.292296</text:p>
          </table:table-cell>
          <table:table-cell office:value-type="float" office:value="2.08182" calcext:value-type="float">
            <text:p>2.08182</text:p>
          </table:table-cell>
          <table:table-cell table:style-name="ce1" office:value-type="date" office:date-value="1962-10-10T00:31:29" calcext:value-type="date">
            <text:p>10/10/62 12:31 AM</text:p>
          </table:table-cell>
          <table:table-cell office:value-type="float" office:value="2437947.52186" calcext:value-type="float">
            <text:p>2437947.52186</text:p>
          </table:table-cell>
          <table:table-cell office:value-type="float" office:value="2437947.54264" calcext:value-type="float">
            <text:p>2437947.54264</text:p>
          </table:table-cell>
          <table:table-cell office:value-type="float" office:value="3600" calcext:value-type="float">
            <text:p>3600</text:p>
          </table:table-cell>
          <table:table-cell office:value-type="float" office:value="6" calcext:value-type="float">
            <text:p>6</text:p>
          </table:table-cell>
          <table:table-cell office:value-type="float" office:value="22.6951545116" calcext:value-type="float">
            <text:p>22.6951545116</text:p>
          </table:table-cell>
          <table:table-cell office:value-type="float" office:value="60.100650681" calcext:value-type="float">
            <text:p>60.100650681</text:p>
          </table:table-cell>
          <table:table-cell table:formula="of:=IF([.C12]&lt;20;[.C12];[.C12]/1000)" office:value-type="float" office:value="11.2447" calcext:value-type="float">
            <text:p>11.2447</text:p>
          </table:table-cell>
          <table:table-cell table:formula="of:=[.J12]/[.$Q$2]-ROUNDDOWN([.J12]/[.$Q$2])" office:value-type="float" office:value="0.428061534883454" calcext:value-type="float">
            <text:p>0.4280615349</text:p>
          </table:table-cell>
          <table:table-cell/>
          <table:table-cell table:formula="of:=[.P12]+[.$Q$5]-ROUNDDOWN([.P12]+[.$Q$5];0)" office:value-type="float" office:value="0.628061534883454" calcext:value-type="float">
            <text:p>0.628061534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962.77219066" calcext:value-type="float">
            <text:p>1962.77219066</text:p>
          </table:table-cell>
          <table:table-cell office:value-type="float" office:value="11.2993" calcext:value-type="float">
            <text:p>11.2993</text:p>
          </table:table-cell>
          <table:table-cell office:value-type="float" office:value="10.9513" calcext:value-type="float">
            <text:p>10.9513</text:p>
          </table:table-cell>
          <table:table-cell office:value-type="float" office:value="0.282715" calcext:value-type="float">
            <text:p>0.282715</text:p>
          </table:table-cell>
          <table:table-cell office:value-type="float" office:value="0.28286" calcext:value-type="float">
            <text:p>0.28286</text:p>
          </table:table-cell>
          <table:table-cell office:value-type="float" office:value="2.07541" calcext:value-type="float">
            <text:p>2.07541</text:p>
          </table:table-cell>
          <table:table-cell table:style-name="ce1" office:value-type="date" office:date-value="1962-10-10T00:31:29" calcext:value-type="date">
            <text:p>10/10/62 12:31 AM</text:p>
          </table:table-cell>
          <table:table-cell office:value-type="float" office:value="2437947.52186" calcext:value-type="float">
            <text:p>2437947.52186</text:p>
          </table:table-cell>
          <table:table-cell office:value-type="float" office:value="2437947.54264" calcext:value-type="float">
            <text:p>2437947.54264</text:p>
          </table:table-cell>
          <table:table-cell office:value-type="float" office:value="3600" calcext:value-type="float">
            <text:p>3600</text:p>
          </table:table-cell>
          <table:table-cell office:value-type="float" office:value="5" calcext:value-type="float">
            <text:p>5</text:p>
          </table:table-cell>
          <table:table-cell office:value-type="float" office:value="22.6950790177" calcext:value-type="float">
            <text:p>22.6950790177</text:p>
          </table:table-cell>
          <table:table-cell office:value-type="float" office:value="60.100669539" calcext:value-type="float">
            <text:p>60.100669539</text:p>
          </table:table-cell>
          <table:table-cell table:formula="of:=IF([.C13]&lt;20;[.C13];[.C13]/1000)" office:value-type="float" office:value="11.2993" calcext:value-type="float">
            <text:p>11.2993</text:p>
          </table:table-cell>
          <table:table-cell table:formula="of:=[.J13]/[.$Q$2]-ROUNDDOWN([.J13]/[.$Q$2])" office:value-type="float" office:value="0.428061534883454" calcext:value-type="float">
            <text:p>0.4280615349</text:p>
          </table:table-cell>
          <table:table-cell/>
          <table:table-cell table:formula="of:=[.P13]+[.$Q$5]-ROUNDDOWN([.P13]+[.$Q$5];0)" office:value-type="float" office:value="0.628061534883454" calcext:value-type="float">
            <text:p>0.628061534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62.83483286" calcext:value-type="float">
            <text:p>1962.83483286</text:p>
          </table:table-cell>
          <table:table-cell office:value-type="float" office:value="11.3828" calcext:value-type="float">
            <text:p>11.3828</text:p>
          </table:table-cell>
          <table:table-cell office:value-type="float" office:value="11.0348" calcext:value-type="float">
            <text:p>11.0348</text:p>
          </table:table-cell>
          <table:table-cell office:value-type="float" office:value="0.147749" calcext:value-type="float">
            <text:p>0.147749</text:p>
          </table:table-cell>
          <table:table-cell office:value-type="float" office:value="0.147817" calcext:value-type="float">
            <text:p>0.147817</text:p>
          </table:table-cell>
          <table:table-cell office:value-type="float" office:value="0.883015" calcext:value-type="float">
            <text:p>0.883015</text:p>
          </table:table-cell>
          <table:table-cell table:style-name="ce1" office:value-type="date" office:date-value="1962-11-01T22:06:12" calcext:value-type="date">
            <text:p>11/01/62 10:06 PM</text:p>
          </table:table-cell>
          <table:table-cell office:value-type="float" office:value="2437970.42097" calcext:value-type="float">
            <text:p>2437970.42097</text:p>
          </table:table-cell>
          <table:table-cell office:value-type="float" office:value="2437970.4227" calcext:value-type="float">
            <text:p>2437970.4227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2.6950925091" calcext:value-type="float">
            <text:p>22.6950925091</text:p>
          </table:table-cell>
          <table:table-cell office:value-type="float" office:value="60.1006991705" calcext:value-type="float">
            <text:p>60.1006991705</text:p>
          </table:table-cell>
          <table:table-cell table:formula="of:=IF([.C14]&lt;20;[.C14];[.C14]/1000)" office:value-type="float" office:value="11.3828" calcext:value-type="float">
            <text:p>11.3828</text:p>
          </table:table-cell>
          <table:table-cell table:formula="of:=[.J14]/[.$Q$2]-ROUNDDOWN([.J14]/[.$Q$2])" office:value-type="float" office:value="0.0566967001650482" calcext:value-type="float">
            <text:p>0.0566967002</text:p>
          </table:table-cell>
          <table:table-cell/>
          <table:table-cell table:formula="of:=[.P14]+[.$Q$5]-ROUNDDOWN([.P14]+[.$Q$5];0)" office:value-type="float" office:value="0.256696700165048" calcext:value-type="float">
            <text:p>0.256696700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62.83483286" calcext:value-type="float">
            <text:p>1962.83483286</text:p>
          </table:table-cell>
          <table:table-cell office:value-type="float" office:value="11.3743" calcext:value-type="float">
            <text:p>11.3743</text:p>
          </table:table-cell>
          <table:table-cell office:value-type="float" office:value="11.0263" calcext:value-type="float">
            <text:p>11.0263</text:p>
          </table:table-cell>
          <table:table-cell office:value-type="float" office:value="0.148179" calcext:value-type="float">
            <text:p>0.148179</text:p>
          </table:table-cell>
          <table:table-cell office:value-type="float" office:value="0.148247" calcext:value-type="float">
            <text:p>0.148247</text:p>
          </table:table-cell>
          <table:table-cell office:value-type="float" office:value="0.885048" calcext:value-type="float">
            <text:p>0.885048</text:p>
          </table:table-cell>
          <table:table-cell table:style-name="ce1" office:value-type="date" office:date-value="1962-11-01T22:06:12" calcext:value-type="date">
            <text:p>11/01/62 10:06 PM</text:p>
          </table:table-cell>
          <table:table-cell office:value-type="float" office:value="2437970.42097" calcext:value-type="float">
            <text:p>2437970.42097</text:p>
          </table:table-cell>
          <table:table-cell office:value-type="float" office:value="2437970.4227" calcext:value-type="float">
            <text:p>2437970.4227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2.6951438538" calcext:value-type="float">
            <text:p>22.6951438538</text:p>
          </table:table-cell>
          <table:table-cell office:value-type="float" office:value="60.1007277312" calcext:value-type="float">
            <text:p>60.1007277312</text:p>
          </table:table-cell>
          <table:table-cell table:formula="of:=IF([.C15]&lt;20;[.C15];[.C15]/1000)" office:value-type="float" office:value="11.3743" calcext:value-type="float">
            <text:p>11.3743</text:p>
          </table:table-cell>
          <table:table-cell table:formula="of:=[.J15]/[.$Q$2]-ROUNDDOWN([.J15]/[.$Q$2])" office:value-type="float" office:value="0.0566967001650482" calcext:value-type="float">
            <text:p>0.0566967002</text:p>
          </table:table-cell>
          <table:table-cell/>
          <table:table-cell table:formula="of:=[.P15]+[.$Q$5]-ROUNDDOWN([.P15]+[.$Q$5];0)" office:value-type="float" office:value="0.256696700165048" calcext:value-type="float">
            <text:p>0.256696700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62.83487363" calcext:value-type="float">
            <text:p>1962.83487363</text:p>
          </table:table-cell>
          <table:table-cell office:value-type="float" office:value="11.5193" calcext:value-type="float">
            <text:p>11.5193</text:p>
          </table:table-cell>
          <table:table-cell office:value-type="float" office:value="11.1713" calcext:value-type="float">
            <text:p>11.1713</text:p>
          </table:table-cell>
          <table:table-cell office:value-type="float" office:value="0.196634" calcext:value-type="float">
            <text:p>0.196634</text:p>
          </table:table-cell>
          <table:table-cell office:value-type="float" office:value="0.196677" calcext:value-type="float">
            <text:p>0.196677</text:p>
          </table:table-cell>
          <table:table-cell office:value-type="float" office:value="0.825842" calcext:value-type="float">
            <text:p>0.825842</text:p>
          </table:table-cell>
          <table:table-cell table:style-name="ce1" office:value-type="date" office:date-value="1962-11-01T22:20:10" calcext:value-type="date">
            <text:p>11/01/62 10:20 PM</text:p>
          </table:table-cell>
          <table:table-cell office:value-type="float" office:value="2437970.43067" calcext:value-type="float">
            <text:p>2437970.43067</text:p>
          </table:table-cell>
          <table:table-cell office:value-type="float" office:value="2437970.43759" calcext:value-type="float">
            <text:p>2437970.43759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1242338" calcext:value-type="float">
            <text:p>22.6951242338</text:p>
          </table:table-cell>
          <table:table-cell office:value-type="float" office:value="60.1006636779" calcext:value-type="float">
            <text:p>60.1006636779</text:p>
          </table:table-cell>
          <table:table-cell table:formula="of:=IF([.C16]&lt;20;[.C16];[.C16]/1000)" office:value-type="float" office:value="11.5193" calcext:value-type="float">
            <text:p>11.5193</text:p>
          </table:table-cell>
          <table:table-cell table:formula="of:=[.J16]/[.$Q$2]-ROUNDDOWN([.J16]/[.$Q$2])" office:value-type="float" office:value="0.0610105165978894" calcext:value-type="float">
            <text:p>0.0610105166</text:p>
          </table:table-cell>
          <table:table-cell/>
          <table:table-cell table:formula="of:=[.P16]+[.$Q$5]-ROUNDDOWN([.P16]+[.$Q$5];0)" office:value-type="float" office:value="0.261010516597889" calcext:value-type="float">
            <text:p>0.261010516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62.83487363" calcext:value-type="float">
            <text:p>1962.83487363</text:p>
          </table:table-cell>
          <table:table-cell office:value-type="float" office:value="11491" calcext:value-type="float">
            <text:p>11491</text:p>
          </table:table-cell>
          <table:table-cell office:value-type="float" office:value="11143" calcext:value-type="float">
            <text:p>11143</text:p>
          </table:table-cell>
          <table:table-cell office:value-type="float" office:value="0.194567" calcext:value-type="float">
            <text:p>0.194567</text:p>
          </table:table-cell>
          <table:table-cell office:value-type="float" office:value="0.194611" calcext:value-type="float">
            <text:p>0.194611</text:p>
          </table:table-cell>
          <table:table-cell office:value-type="float" office:value="0.828806" calcext:value-type="float">
            <text:p>0.828806</text:p>
          </table:table-cell>
          <table:table-cell table:style-name="ce1" office:value-type="date" office:date-value="1962-11-01T22:20:10" calcext:value-type="date">
            <text:p>11/01/62 10:20 PM</text:p>
          </table:table-cell>
          <table:table-cell office:value-type="float" office:value="2437970.43067" calcext:value-type="float">
            <text:p>2437970.43067</text:p>
          </table:table-cell>
          <table:table-cell office:value-type="float" office:value="2437970.43759" calcext:value-type="float">
            <text:p>2437970.43759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629105" calcext:value-type="float">
            <text:p>22.6950629105</text:p>
          </table:table-cell>
          <table:table-cell office:value-type="float" office:value="60.1006915567" calcext:value-type="float">
            <text:p>60.1006915567</text:p>
          </table:table-cell>
          <table:table-cell table:formula="of:=IF([.C17]&lt;20;[.C17];[.C17]/1000)" office:value-type="float" office:value="11.491" calcext:value-type="float">
            <text:p>11.491</text:p>
          </table:table-cell>
          <table:table-cell table:formula="of:=[.J17]/[.$Q$2]-ROUNDDOWN([.J17]/[.$Q$2])" office:value-type="float" office:value="0.0610105165978894" calcext:value-type="float">
            <text:p>0.0610105166</text:p>
          </table:table-cell>
          <table:table-cell/>
          <table:table-cell table:formula="of:=[.P17]+[.$Q$5]-ROUNDDOWN([.P17]+[.$Q$5];0)" office:value-type="float" office:value="0.261010516597889" calcext:value-type="float">
            <text:p>0.261010516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962.83494567" calcext:value-type="float">
            <text:p>1962.83494567</text:p>
          </table:table-cell>
          <table:table-cell office:value-type="float" office:value="11.1293" calcext:value-type="float">
            <text:p>11.1293</text:p>
          </table:table-cell>
          <table:table-cell office:value-type="float" office:value="10.7813" calcext:value-type="float">
            <text:p>10.7813</text:p>
          </table:table-cell>
          <table:table-cell office:value-type="float" office:value="0.17769" calcext:value-type="float">
            <text:p>0.17769</text:p>
          </table:table-cell>
          <table:table-cell office:value-type="float" office:value="0.177739" calcext:value-type="float">
            <text:p>0.177739</text:p>
          </table:table-cell>
          <table:table-cell office:value-type="float" office:value="0.835528" calcext:value-type="float">
            <text:p>0.835528</text:p>
          </table:table-cell>
          <table:table-cell table:style-name="ce1" office:value-type="date" office:date-value="1962-11-01T22:58:03" calcext:value-type="date">
            <text:p>11/01/62 10:58 PM</text:p>
          </table:table-cell>
          <table:table-cell office:value-type="float" office:value="2437970.45698" calcext:value-type="float">
            <text:p>2437970.45698</text:p>
          </table:table-cell>
          <table:table-cell office:value-type="float" office:value="2437970.46391" calcext:value-type="float">
            <text:p>2437970.46391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5820027" calcext:value-type="float">
            <text:p>22.6955820027</text:p>
          </table:table-cell>
          <table:table-cell office:value-type="float" office:value="60.1008779114" calcext:value-type="float">
            <text:p>60.1008779114</text:p>
          </table:table-cell>
          <table:table-cell table:formula="of:=IF([.C18]&lt;20;[.C18];[.C18]/1000)" office:value-type="float" office:value="11.1293" calcext:value-type="float">
            <text:p>11.1293</text:p>
          </table:table-cell>
          <table:table-cell table:formula="of:=[.J18]/[.$Q$2]-ROUNDDOWN([.J18]/[.$Q$2])" office:value-type="float" office:value="0.0686357446247712" calcext:value-type="float">
            <text:p>0.0686357446</text:p>
          </table:table-cell>
          <table:table-cell/>
          <table:table-cell table:formula="of:=[.P18]+[.$Q$5]-ROUNDDOWN([.P18]+[.$Q$5];0)" office:value-type="float" office:value="0.268635744624771" calcext:value-type="float">
            <text:p>0.268635744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62.8349836" calcext:value-type="float">
            <text:p>1962.8349836</text:p>
          </table:table-cell>
          <table:table-cell office:value-type="float" office:value="11.5139" calcext:value-type="float">
            <text:p>11.5139</text:p>
          </table:table-cell>
          <table:table-cell office:value-type="float" office:value="11.1659" calcext:value-type="float">
            <text:p>11.1659</text:p>
          </table:table-cell>
          <table:table-cell office:value-type="float" office:value="0.19654" calcext:value-type="float">
            <text:p>0.19654</text:p>
          </table:table-cell>
          <table:table-cell office:value-type="float" office:value="0.19659" calcext:value-type="float">
            <text:p>0.19659</text:p>
          </table:table-cell>
          <table:table-cell office:value-type="float" office:value="883" calcext:value-type="float">
            <text:p>883</text:p>
          </table:table-cell>
          <table:table-cell table:style-name="ce1" office:value-type="date" office:date-value="1962-11-01T23:25:29" calcext:value-type="date">
            <text:p>11/01/62 11:25 PM</text:p>
          </table:table-cell>
          <table:table-cell office:value-type="float" office:value="2437970.47603" calcext:value-type="float">
            <text:p>2437970.47603</text:p>
          </table:table-cell>
          <table:table-cell office:value-type="float" office:value="2437970.47776" calcext:value-type="float">
            <text:p>2437970.47776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2.6951719178" calcext:value-type="float">
            <text:p>22.6951719178</text:p>
          </table:table-cell>
          <table:table-cell office:value-type="float" office:value="60.1007194712" calcext:value-type="float">
            <text:p>60.1007194712</text:p>
          </table:table-cell>
          <table:table-cell table:formula="of:=IF([.C19]&lt;20;[.C19];[.C19]/1000)" office:value-type="float" office:value="11.5139" calcext:value-type="float">
            <text:p>11.5139</text:p>
          </table:table-cell>
          <table:table-cell table:formula="of:=[.J19]/[.$Q$2]-ROUNDDOWN([.J19]/[.$Q$2])" office:value-type="float" office:value="0.0726482602767646" calcext:value-type="float">
            <text:p>0.0726482603</text:p>
          </table:table-cell>
          <table:table-cell/>
          <table:table-cell table:formula="of:=[.P19]+[.$Q$5]-ROUNDDOWN([.P19]+[.$Q$5];0)" office:value-type="float" office:value="0.272648260276765" calcext:value-type="float">
            <text:p>0.272648260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62.83494567" calcext:value-type="float">
            <text:p>1962.83494567</text:p>
          </table:table-cell>
          <table:table-cell office:value-type="float" office:value="11.2176" calcext:value-type="float">
            <text:p>11.2176</text:p>
          </table:table-cell>
          <table:table-cell office:value-type="float" office:value="10.8696" calcext:value-type="float">
            <text:p>10.8696</text:p>
          </table:table-cell>
          <table:table-cell office:value-type="float" office:value="0.189659" calcext:value-type="float">
            <text:p>0.189659</text:p>
          </table:table-cell>
          <table:table-cell office:value-type="float" office:value="0.189707" calcext:value-type="float">
            <text:p>0.189707</text:p>
          </table:table-cell>
          <table:table-cell office:value-type="float" office:value="0.851838" calcext:value-type="float">
            <text:p>0.851838</text:p>
          </table:table-cell>
          <table:table-cell table:style-name="ce1" office:value-type="date" office:date-value="1962-11-01T22:58:03" calcext:value-type="date">
            <text:p>11/01/62 10:58 PM</text:p>
          </table:table-cell>
          <table:table-cell office:value-type="float" office:value="2437970.45698" calcext:value-type="float">
            <text:p>2437970.45698</text:p>
          </table:table-cell>
          <table:table-cell office:value-type="float" office:value="2437970.46391" calcext:value-type="float">
            <text:p>2437970.46391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3029264" calcext:value-type="float">
            <text:p>22.6953029264</text:p>
          </table:table-cell>
          <table:table-cell office:value-type="float" office:value="60.1007709363" calcext:value-type="float">
            <text:p>60.1007709363</text:p>
          </table:table-cell>
          <table:table-cell table:formula="of:=IF([.C20]&lt;20;[.C20];[.C20]/1000)" office:value-type="float" office:value="11.2176" calcext:value-type="float">
            <text:p>11.2176</text:p>
          </table:table-cell>
          <table:table-cell table:formula="of:=[.J20]/[.$Q$2]-ROUNDDOWN([.J20]/[.$Q$2])" office:value-type="float" office:value="0.0686357446247712" calcext:value-type="float">
            <text:p>0.0686357446</text:p>
          </table:table-cell>
          <table:table-cell/>
          <table:table-cell table:formula="of:=[.P20]+[.$Q$5]-ROUNDDOWN([.P20]+[.$Q$5];0)" office:value-type="float" office:value="0.268635744624771" calcext:value-type="float">
            <text:p>0.268635744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62.8349836" calcext:value-type="float">
            <text:p>1962.8349836</text:p>
          </table:table-cell>
          <table:table-cell office:value-type="float" office:value="11.5528" calcext:value-type="float">
            <text:p>11.5528</text:p>
          </table:table-cell>
          <table:table-cell office:value-type="float" office:value="11.2049" calcext:value-type="float">
            <text:p>11.2049</text:p>
          </table:table-cell>
          <table:table-cell office:value-type="float" office:value="0.201796" calcext:value-type="float">
            <text:p>0.201796</text:p>
          </table:table-cell>
          <table:table-cell office:value-type="float" office:value="0.201844" calcext:value-type="float">
            <text:p>0.201844</text:p>
          </table:table-cell>
          <table:table-cell office:value-type="float" office:value="0.870378" calcext:value-type="float">
            <text:p>0.870378</text:p>
          </table:table-cell>
          <table:table-cell table:style-name="ce1" office:value-type="date" office:date-value="1962-11-01T23:25:29" calcext:value-type="date">
            <text:p>11/01/62 11:25 PM</text:p>
          </table:table-cell>
          <table:table-cell office:value-type="float" office:value="2437970.47603" calcext:value-type="float">
            <text:p>2437970.47603</text:p>
          </table:table-cell>
          <table:table-cell office:value-type="float" office:value="2437970.47776" calcext:value-type="float">
            <text:p>2437970.47776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2.6951148134" calcext:value-type="float">
            <text:p>22.6951148134</text:p>
          </table:table-cell>
          <table:table-cell office:value-type="float" office:value="60.1006516703" calcext:value-type="float">
            <text:p>60.1006516703</text:p>
          </table:table-cell>
          <table:table-cell table:formula="of:=IF([.C21]&lt;20;[.C21];[.C21]/1000)" office:value-type="float" office:value="11.5528" calcext:value-type="float">
            <text:p>11.5528</text:p>
          </table:table-cell>
          <table:table-cell table:formula="of:=[.J21]/[.$Q$2]-ROUNDDOWN([.J21]/[.$Q$2])" office:value-type="float" office:value="0.0726482602767646" calcext:value-type="float">
            <text:p>0.0726482603</text:p>
          </table:table-cell>
          <table:table-cell/>
          <table:table-cell table:formula="of:=[.P21]+[.$Q$5]-ROUNDDOWN([.P21]+[.$Q$5];0)" office:value-type="float" office:value="0.272648260276765" calcext:value-type="float">
            <text:p>0.272648260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962.83501252" calcext:value-type="float">
            <text:p>1962.83501252</text:p>
          </table:table-cell>
          <table:table-cell office:value-type="float" office:value="11.2902" calcext:value-type="float">
            <text:p>11.2902</text:p>
          </table:table-cell>
          <table:table-cell office:value-type="float" office:value="10.9422" calcext:value-type="float">
            <text:p>10.9422</text:p>
          </table:table-cell>
          <table:table-cell office:value-type="float" office:value="0.181242" calcext:value-type="float">
            <text:p>0.181242</text:p>
          </table:table-cell>
          <table:table-cell office:value-type="float" office:value="0.181303" calcext:value-type="float">
            <text:p>0.181303</text:p>
          </table:table-cell>
          <table:table-cell office:value-type="float" office:value="0.93096" calcext:value-type="float">
            <text:p>0.93096</text:p>
          </table:table-cell>
          <table:table-cell table:style-name="ce1" office:value-type="date" office:date-value="1962-11-01T23:41:11" calcext:value-type="date">
            <text:p>11/01/62 11:41 PM</text:p>
          </table:table-cell>
          <table:table-cell office:value-type="float" office:value="2437970.48693" calcext:value-type="float">
            <text:p>2437970.48693</text:p>
          </table:table-cell>
          <table:table-cell office:value-type="float" office:value="2437970.48832" calcext:value-type="float">
            <text:p>2437970.48832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22.6951788243" calcext:value-type="float">
            <text:p>22.6951788243</text:p>
          </table:table-cell>
          <table:table-cell office:value-type="float" office:value="60.1006511115" calcext:value-type="float">
            <text:p>60.1006511115</text:p>
          </table:table-cell>
          <table:table-cell table:formula="of:=IF([.C22]&lt;20;[.C22];[.C22]/1000)" office:value-type="float" office:value="11.2902" calcext:value-type="float">
            <text:p>11.2902</text:p>
          </table:table-cell>
          <table:table-cell table:formula="of:=[.J22]/[.$Q$2]-ROUNDDOWN([.J22]/[.$Q$2])" office:value-type="float" office:value="0.0757076223380864" calcext:value-type="float">
            <text:p>0.0757076223</text:p>
          </table:table-cell>
          <table:table-cell/>
          <table:table-cell table:formula="of:=[.P22]+[.$Q$5]-ROUNDDOWN([.P22]+[.$Q$5];0)" office:value-type="float" office:value="0.275707622338086" calcext:value-type="float">
            <text:p>0.27570762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62.83501252" calcext:value-type="float">
            <text:p>1962.83501252</text:p>
          </table:table-cell>
          <table:table-cell office:value-type="float" office:value="11.2857" calcext:value-type="float">
            <text:p>11.2857</text:p>
          </table:table-cell>
          <table:table-cell office:value-type="float" office:value="10.9377" calcext:value-type="float">
            <text:p>10.9377</text:p>
          </table:table-cell>
          <table:table-cell office:value-type="float" office:value="0.183484" calcext:value-type="float">
            <text:p>0.183484</text:p>
          </table:table-cell>
          <table:table-cell office:value-type="float" office:value="0.18354" calcext:value-type="float">
            <text:p>0.18354</text:p>
          </table:table-cell>
          <table:table-cell office:value-type="float" office:value="0.892384" calcext:value-type="float">
            <text:p>0.892384</text:p>
          </table:table-cell>
          <table:table-cell table:style-name="ce1" office:value-type="date" office:date-value="1962-11-01T23:41:11" calcext:value-type="date">
            <text:p>11/01/62 11:41 PM</text:p>
          </table:table-cell>
          <table:table-cell office:value-type="float" office:value="2437970.48693" calcext:value-type="float">
            <text:p>2437970.48693</text:p>
          </table:table-cell>
          <table:table-cell office:value-type="float" office:value="2437970.48832" calcext:value-type="float">
            <text:p>2437970.48832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22.6951107945" calcext:value-type="float">
            <text:p>22.6951107945</text:p>
          </table:table-cell>
          <table:table-cell office:value-type="float" office:value="60.1006897954" calcext:value-type="float">
            <text:p>60.1006897954</text:p>
          </table:table-cell>
          <table:table-cell table:formula="of:=IF([.C23]&lt;20;[.C23];[.C23]/1000)" office:value-type="float" office:value="11.2857" calcext:value-type="float">
            <text:p>11.2857</text:p>
          </table:table-cell>
          <table:table-cell table:formula="of:=[.J23]/[.$Q$2]-ROUNDDOWN([.J23]/[.$Q$2])" office:value-type="float" office:value="0.0757076223380864" calcext:value-type="float">
            <text:p>0.0757076223</text:p>
          </table:table-cell>
          <table:table-cell/>
          <table:table-cell table:formula="of:=[.P23]+[.$Q$5]-ROUNDDOWN([.P23]+[.$Q$5];0)" office:value-type="float" office:value="0.275707622338086" calcext:value-type="float">
            <text:p>0.27570762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62.84582262" calcext:value-type="float">
            <text:p>1962.84582262</text:p>
          </table:table-cell>
          <table:table-cell office:value-type="float" office:value="11567" calcext:value-type="float">
            <text:p>11567</text:p>
          </table:table-cell>
          <table:table-cell office:value-type="float" office:value="11219" calcext:value-type="float">
            <text:p>11219</text:p>
          </table:table-cell>
          <table:table-cell office:value-type="float" office:value="0.118686" calcext:value-type="float">
            <text:p>0.118686</text:p>
          </table:table-cell>
          <table:table-cell office:value-type="float" office:value="0.118553" calcext:value-type="float">
            <text:p>0.118553</text:p>
          </table:table-cell>
          <table:table-cell office:value-type="float" office:value="-0.105916" calcext:value-type="float">
            <text:p>-0.105916</text:p>
          </table:table-cell>
          <table:table-cell table:style-name="ce1" office:value-type="date" office:date-value="1962-11-05T22:27:22" calcext:value-type="date">
            <text:p>11/05/62 10:27 PM</text:p>
          </table:table-cell>
          <table:table-cell office:value-type="float" office:value="2437974.43567" calcext:value-type="float">
            <text:p>2437974.43567</text:p>
          </table:table-cell>
          <table:table-cell office:value-type="float" office:value="2437974.43671" calcext:value-type="float">
            <text:p>2437974.43671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8780517" calcext:value-type="float">
            <text:p>22.6948780517</text:p>
          </table:table-cell>
          <table:table-cell office:value-type="float" office:value="60.1006663997" calcext:value-type="float">
            <text:p>60.1006663997</text:p>
          </table:table-cell>
          <table:table-cell table:formula="of:=IF([.C24]&lt;20;[.C24];[.C24]/1000)" office:value-type="float" office:value="11.567" calcext:value-type="float">
            <text:p>11.567</text:p>
          </table:table-cell>
          <table:table-cell table:formula="of:=[.J24]/[.$Q$2]-ROUNDDOWN([.J24]/[.$Q$2])" office:value-type="float" office:value="0.21960483235307" calcext:value-type="float">
            <text:p>0.2196048324</text:p>
          </table:table-cell>
          <table:table-cell/>
          <table:table-cell table:formula="of:=[.P24]+[.$Q$5]-ROUNDDOWN([.P24]+[.$Q$5];0)" office:value-type="float" office:value="0.41960483235307" calcext:value-type="float">
            <text:p>0.41960483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62.84582262" calcext:value-type="float">
            <text:p>1962.84582262</text:p>
          </table:table-cell>
          <table:table-cell office:value-type="float" office:value="11.5745" calcext:value-type="float">
            <text:p>11.5745</text:p>
          </table:table-cell>
          <table:table-cell office:value-type="float" office:value="11.2265" calcext:value-type="float">
            <text:p>11.2265</text:p>
          </table:table-cell>
          <table:table-cell office:value-type="float" office:value="0.119153" calcext:value-type="float">
            <text:p>0.119153</text:p>
          </table:table-cell>
          <table:table-cell office:value-type="float" office:value="0.119018" calcext:value-type="float">
            <text:p>0.119018</text:p>
          </table:table-cell>
          <table:table-cell office:value-type="float" office:value="-0.116854" calcext:value-type="float">
            <text:p>-0.116854</text:p>
          </table:table-cell>
          <table:table-cell table:style-name="ce1" office:value-type="date" office:date-value="1962-11-05T22:27:22" calcext:value-type="date">
            <text:p>11/05/62 10:27 PM</text:p>
          </table:table-cell>
          <table:table-cell office:value-type="float" office:value="2437974.43567" calcext:value-type="float">
            <text:p>2437974.43567</text:p>
          </table:table-cell>
          <table:table-cell office:value-type="float" office:value="2437974.43671" calcext:value-type="float">
            <text:p>2437974.43671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8917969" calcext:value-type="float">
            <text:p>22.6948917969</text:p>
          </table:table-cell>
          <table:table-cell office:value-type="float" office:value="60.1006409442" calcext:value-type="float">
            <text:p>60.1006409442</text:p>
          </table:table-cell>
          <table:table-cell table:formula="of:=IF([.C25]&lt;20;[.C25];[.C25]/1000)" office:value-type="float" office:value="11.5745" calcext:value-type="float">
            <text:p>11.5745</text:p>
          </table:table-cell>
          <table:table-cell table:formula="of:=[.J25]/[.$Q$2]-ROUNDDOWN([.J25]/[.$Q$2])" office:value-type="float" office:value="0.21960483235307" calcext:value-type="float">
            <text:p>0.2196048324</text:p>
          </table:table-cell>
          <table:table-cell/>
          <table:table-cell table:formula="of:=[.P25]+[.$Q$5]-ROUNDDOWN([.P25]+[.$Q$5];0)" office:value-type="float" office:value="0.41960483235307" calcext:value-type="float">
            <text:p>0.41960483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62.84584347" calcext:value-type="float">
            <text:p>1962.84584347</text:p>
          </table:table-cell>
          <table:table-cell office:value-type="float" office:value="11.5427" calcext:value-type="float">
            <text:p>11.5427</text:p>
          </table:table-cell>
          <table:table-cell office:value-type="float" office:value="11.1947" calcext:value-type="float">
            <text:p>11.1947</text:p>
          </table:table-cell>
          <table:table-cell office:value-type="float" office:value="0.145155" calcext:value-type="float">
            <text:p>0.145155</text:p>
          </table:table-cell>
          <table:table-cell office:value-type="float" office:value="0.145046" calcext:value-type="float">
            <text:p>0.145046</text:p>
          </table:table-cell>
          <table:table-cell office:value-type="float" office:value="-0.11113" calcext:value-type="float">
            <text:p>-0.11113</text:p>
          </table:table-cell>
          <table:table-cell table:style-name="ce1" office:value-type="date" office:date-value="1962-11-05T22:38:20" calcext:value-type="date">
            <text:p>11/05/62 10:38 PM</text:p>
          </table:table-cell>
          <table:table-cell office:value-type="float" office:value="2437974.44329" calcext:value-type="float">
            <text:p>2437974.44329</text:p>
          </table:table-cell>
          <table:table-cell office:value-type="float" office:value="2437974.44433" calcext:value-type="float">
            <text:p>2437974.44433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9050212" calcext:value-type="float">
            <text:p>22.6949050212</text:p>
          </table:table-cell>
          <table:table-cell office:value-type="float" office:value="60.1006632403" calcext:value-type="float">
            <text:p>60.1006632403</text:p>
          </table:table-cell>
          <table:table-cell table:formula="of:=IF([.C26]&lt;20;[.C26];[.C26]/1000)" office:value-type="float" office:value="11.5427" calcext:value-type="float">
            <text:p>11.5427</text:p>
          </table:table-cell>
          <table:table-cell table:formula="of:=[.J26]/[.$Q$2]-ROUNDDOWN([.J26]/[.$Q$2])" office:value-type="float" office:value="0.221812440198846" calcext:value-type="float">
            <text:p>0.2218124402</text:p>
          </table:table-cell>
          <table:table-cell/>
          <table:table-cell table:formula="of:=[.P26]+[.$Q$5]-ROUNDDOWN([.P26]+[.$Q$5];0)" office:value-type="float" office:value="0.421812440198846" calcext:value-type="float">
            <text:p>0.421812440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962.84584347" calcext:value-type="float">
            <text:p>1962.84584347</text:p>
          </table:table-cell>
          <table:table-cell office:value-type="float" office:value="11.5283" calcext:value-type="float">
            <text:p>11.5283</text:p>
          </table:table-cell>
          <table:table-cell office:value-type="float" office:value="11.1803" calcext:value-type="float">
            <text:p>11.1803</text:p>
          </table:table-cell>
          <table:table-cell office:value-type="float" office:value="0.149376" calcext:value-type="float">
            <text:p>0.149376</text:p>
          </table:table-cell>
          <table:table-cell office:value-type="float" office:value="0.149272" calcext:value-type="float">
            <text:p>0.149272</text:p>
          </table:table-cell>
          <table:table-cell office:value-type="float" office:value="-0.100657" calcext:value-type="float">
            <text:p>-0.100657</text:p>
          </table:table-cell>
          <table:table-cell table:style-name="ce1" office:value-type="date" office:date-value="1962-11-05T22:38:20" calcext:value-type="date">
            <text:p>11/05/62 10:38 PM</text:p>
          </table:table-cell>
          <table:table-cell office:value-type="float" office:value="2437974.44329" calcext:value-type="float">
            <text:p>2437974.44329</text:p>
          </table:table-cell>
          <table:table-cell office:value-type="float" office:value="2437974.44433" calcext:value-type="float">
            <text:p>2437974.44433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8836496" calcext:value-type="float">
            <text:p>22.6948836496</text:p>
          </table:table-cell>
          <table:table-cell office:value-type="float" office:value="60.1006518885" calcext:value-type="float">
            <text:p>60.1006518885</text:p>
          </table:table-cell>
          <table:table-cell table:formula="of:=IF([.C27]&lt;20;[.C27];[.C27]/1000)" office:value-type="float" office:value="11.5283" calcext:value-type="float">
            <text:p>11.5283</text:p>
          </table:table-cell>
          <table:table-cell table:formula="of:=[.J27]/[.$Q$2]-ROUNDDOWN([.J27]/[.$Q$2])" office:value-type="float" office:value="0.221812440198846" calcext:value-type="float">
            <text:p>0.2218124402</text:p>
          </table:table-cell>
          <table:table-cell/>
          <table:table-cell table:formula="of:=[.P27]+[.$Q$5]-ROUNDDOWN([.P27]+[.$Q$5];0)" office:value-type="float" office:value="0.421812440198846" calcext:value-type="float">
            <text:p>0.421812440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962.84586244" calcext:value-type="float">
            <text:p>1962.84586244</text:p>
          </table:table-cell>
          <table:table-cell office:value-type="float" office:value="11.6588" calcext:value-type="float">
            <text:p>11.6588</text:p>
          </table:table-cell>
          <table:table-cell office:value-type="float" office:value="11.3108" calcext:value-type="float">
            <text:p>11.3108</text:p>
          </table:table-cell>
          <table:table-cell office:value-type="float" office:value="0.153442" calcext:value-type="float">
            <text:p>0.153442</text:p>
          </table:table-cell>
          <table:table-cell office:value-type="float" office:value="0.153337" calcext:value-type="float">
            <text:p>0.153337</text:p>
          </table:table-cell>
          <table:table-cell office:value-type="float" office:value="-0.119287" calcext:value-type="float">
            <text:p>-0.119287</text:p>
          </table:table-cell>
          <table:table-cell table:style-name="ce1" office:value-type="date" office:date-value="1962-11-05T22:48:19" calcext:value-type="date">
            <text:p>11/05/62 10:48 PM</text:p>
          </table:table-cell>
          <table:table-cell office:value-type="float" office:value="2437974.45022" calcext:value-type="float">
            <text:p>2437974.45022</text:p>
          </table:table-cell>
          <table:table-cell office:value-type="float" office:value="2437974.45126" calcext:value-type="float">
            <text:p>2437974.45126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8729792" calcext:value-type="float">
            <text:p>22.6948729792</text:p>
          </table:table-cell>
          <table:table-cell office:value-type="float" office:value="60.1006241399" calcext:value-type="float">
            <text:p>60.1006241399</text:p>
          </table:table-cell>
          <table:table-cell table:formula="of:=IF([.C28]&lt;20;[.C28];[.C28]/1000)" office:value-type="float" office:value="11.6588" calcext:value-type="float">
            <text:p>11.6588</text:p>
          </table:table-cell>
          <table:table-cell table:formula="of:=[.J28]/[.$Q$2]-ROUNDDOWN([.J28]/[.$Q$2])" office:value-type="float" office:value="0.223820146522485" calcext:value-type="float">
            <text:p>0.2238201465</text:p>
          </table:table-cell>
          <table:table-cell/>
          <table:table-cell table:formula="of:=[.P28]+[.$Q$5]-ROUNDDOWN([.P28]+[.$Q$5];0)" office:value-type="float" office:value="0.423820146522485" calcext:value-type="float">
            <text:p>0.423820146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62.84586244" calcext:value-type="float">
            <text:p>1962.84586244</text:p>
          </table:table-cell>
          <table:table-cell office:value-type="float" office:value="11.6631" calcext:value-type="float">
            <text:p>11.6631</text:p>
          </table:table-cell>
          <table:table-cell office:value-type="float" office:value="11.3151" calcext:value-type="float">
            <text:p>11.3151</text:p>
          </table:table-cell>
          <table:table-cell office:value-type="float" office:value="0.156566" calcext:value-type="float">
            <text:p>0.156566</text:p>
          </table:table-cell>
          <table:table-cell office:value-type="float" office:value="0.156463" calcext:value-type="float">
            <text:p>0.156463</text:p>
          </table:table-cell>
          <table:table-cell office:value-type="float" office:value="-0.121193" calcext:value-type="float">
            <text:p>-0.121193</text:p>
          </table:table-cell>
          <table:table-cell table:style-name="ce1" office:value-type="date" office:date-value="1962-11-05T22:48:19" calcext:value-type="date">
            <text:p>11/05/62 10:48 PM</text:p>
          </table:table-cell>
          <table:table-cell office:value-type="float" office:value="2437974.45022" calcext:value-type="float">
            <text:p>2437974.45022</text:p>
          </table:table-cell>
          <table:table-cell office:value-type="float" office:value="2437974.45126" calcext:value-type="float">
            <text:p>2437974.45126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9803631" calcext:value-type="float">
            <text:p>22.6949803631</text:p>
          </table:table-cell>
          <table:table-cell office:value-type="float" office:value="60.100657767" calcext:value-type="float">
            <text:p>60.100657767</text:p>
          </table:table-cell>
          <table:table-cell table:formula="of:=IF([.C29]&lt;20;[.C29];[.C29]/1000)" office:value-type="float" office:value="11.6631" calcext:value-type="float">
            <text:p>11.6631</text:p>
          </table:table-cell>
          <table:table-cell table:formula="of:=[.J29]/[.$Q$2]-ROUNDDOWN([.J29]/[.$Q$2])" office:value-type="float" office:value="0.223820146522485" calcext:value-type="float">
            <text:p>0.2238201465</text:p>
          </table:table-cell>
          <table:table-cell/>
          <table:table-cell table:formula="of:=[.P29]+[.$Q$5]-ROUNDDOWN([.P29]+[.$Q$5];0)" office:value-type="float" office:value="0.423820146522485" calcext:value-type="float">
            <text:p>0.423820146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962.8458814" calcext:value-type="float">
            <text:p>1962.8458814</text:p>
          </table:table-cell>
          <table:table-cell office:value-type="float" office:value="11422" calcext:value-type="float">
            <text:p>11422</text:p>
          </table:table-cell>
          <table:table-cell office:value-type="float" office:value="11074" calcext:value-type="float">
            <text:p>11074</text:p>
          </table:table-cell>
          <table:table-cell office:value-type="float" office:value="0.156405" calcext:value-type="float">
            <text:p>0.156405</text:p>
          </table:table-cell>
          <table:table-cell office:value-type="float" office:value="0.156301" calcext:value-type="float">
            <text:p>0.156301</text:p>
          </table:table-cell>
          <table:table-cell office:value-type="float" office:value="-0.122797" calcext:value-type="float">
            <text:p>-0.122797</text:p>
          </table:table-cell>
          <table:table-cell table:style-name="ce1" office:value-type="date" office:date-value="1962-11-05T22:58:17" calcext:value-type="date">
            <text:p>11/05/62 10:58 PM</text:p>
          </table:table-cell>
          <table:table-cell office:value-type="float" office:value="2437974.45714" calcext:value-type="float">
            <text:p>2437974.45714</text:p>
          </table:table-cell>
          <table:table-cell office:value-type="float" office:value="2437974.45818" calcext:value-type="float">
            <text:p>2437974.45818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8578543" calcext:value-type="float">
            <text:p>22.6948578543</text:p>
          </table:table-cell>
          <table:table-cell office:value-type="float" office:value="60.1006736916" calcext:value-type="float">
            <text:p>60.1006736916</text:p>
          </table:table-cell>
          <table:table-cell table:formula="of:=IF([.C30]&lt;20;[.C30];[.C30]/1000)" office:value-type="float" office:value="11.422" calcext:value-type="float">
            <text:p>11.422</text:p>
          </table:table-cell>
          <table:table-cell table:formula="of:=[.J30]/[.$Q$2]-ROUNDDOWN([.J30]/[.$Q$2])" office:value-type="float" office:value="0.22582495585084" calcext:value-type="float">
            <text:p>0.2258249559</text:p>
          </table:table-cell>
          <table:table-cell/>
          <table:table-cell table:formula="of:=[.P30]+[.$Q$5]-ROUNDDOWN([.P30]+[.$Q$5];0)" office:value-type="float" office:value="0.42582495585084" calcext:value-type="float">
            <text:p>0.42582495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62.8458814" calcext:value-type="float">
            <text:p>1962.8458814</text:p>
          </table:table-cell>
          <table:table-cell office:value-type="float" office:value="11.4153" calcext:value-type="float">
            <text:p>11.4153</text:p>
          </table:table-cell>
          <table:table-cell office:value-type="float" office:value="11.0673" calcext:value-type="float">
            <text:p>11.0673</text:p>
          </table:table-cell>
          <table:table-cell office:value-type="float" office:value="0.151145" calcext:value-type="float">
            <text:p>0.151145</text:p>
          </table:table-cell>
          <table:table-cell office:value-type="float" office:value="0.151038" calcext:value-type="float">
            <text:p>0.151038</text:p>
          </table:table-cell>
          <table:table-cell office:value-type="float" office:value="-0.119734" calcext:value-type="float">
            <text:p>-0.119734</text:p>
          </table:table-cell>
          <table:table-cell table:style-name="ce1" office:value-type="date" office:date-value="1962-11-05T22:58:17" calcext:value-type="date">
            <text:p>11/05/62 10:58 PM</text:p>
          </table:table-cell>
          <table:table-cell office:value-type="float" office:value="2437974.45714" calcext:value-type="float">
            <text:p>2437974.45714</text:p>
          </table:table-cell>
          <table:table-cell office:value-type="float" office:value="2437974.45818" calcext:value-type="float">
            <text:p>2437974.45818</text:p>
          </table:table-cell>
          <table:table-cell office:value-type="float" office:value="180" calcext:value-type="float">
            <text:p>180</text:p>
          </table:table-cell>
          <table:table-cell office:value-type="float" office:value="2" calcext:value-type="float">
            <text:p>2</text:p>
          </table:table-cell>
          <table:table-cell office:value-type="float" office:value="22.6947988806" calcext:value-type="float">
            <text:p>22.6947988806</text:p>
          </table:table-cell>
          <table:table-cell office:value-type="float" office:value="60.1007101693" calcext:value-type="float">
            <text:p>60.1007101693</text:p>
          </table:table-cell>
          <table:table-cell table:formula="of:=IF([.C31]&lt;20;[.C31];[.C31]/1000)" office:value-type="float" office:value="11.4153" calcext:value-type="float">
            <text:p>11.4153</text:p>
          </table:table-cell>
          <table:table-cell table:formula="of:=[.J31]/[.$Q$2]-ROUNDDOWN([.J31]/[.$Q$2])" office:value-type="float" office:value="0.22582495585084" calcext:value-type="float">
            <text:p>0.2258249559</text:p>
          </table:table-cell>
          <table:table-cell/>
          <table:table-cell table:formula="of:=[.P31]+[.$Q$5]-ROUNDDOWN([.P31]+[.$Q$5];0)" office:value-type="float" office:value="0.42582495585084" calcext:value-type="float">
            <text:p>0.425824955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962.84591268" calcext:value-type="float">
            <text:p>1962.84591268</text:p>
          </table:table-cell>
          <table:table-cell office:value-type="float" office:value="11.2939" calcext:value-type="float">
            <text:p>11.2939</text:p>
          </table:table-cell>
          <table:table-cell office:value-type="float" office:value="10.9459" calcext:value-type="float">
            <text:p>10.9459</text:p>
          </table:table-cell>
          <table:table-cell office:value-type="float" office:value="0.198895" calcext:value-type="float">
            <text:p>0.198895</text:p>
          </table:table-cell>
          <table:table-cell office:value-type="float" office:value="0.198812" calcext:value-type="float">
            <text:p>0.198812</text:p>
          </table:table-cell>
          <table:table-cell office:value-type="float" office:value="-0.130728" calcext:value-type="float">
            <text:p>-0.130728</text:p>
          </table:table-cell>
          <table:table-cell table:style-name="ce1" office:value-type="date" office:date-value="1962-11-05T23:11:15" calcext:value-type="date">
            <text:p>11/05/62 11:11 PM</text:p>
          </table:table-cell>
          <table:table-cell office:value-type="float" office:value="2437974.46615" calcext:value-type="float">
            <text:p>2437974.46615</text:p>
          </table:table-cell>
          <table:table-cell office:value-type="float" office:value="2437974.46961" calcext:value-type="float">
            <text:p>2437974.4696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973957" calcext:value-type="float">
            <text:p>22.6950973957</text:p>
          </table:table-cell>
          <table:table-cell office:value-type="float" office:value="60.1006858279" calcext:value-type="float">
            <text:p>60.1006858279</text:p>
          </table:table-cell>
          <table:table-cell table:formula="of:=IF([.C32]&lt;20;[.C32];[.C32]/1000)" office:value-type="float" office:value="11.2939" calcext:value-type="float">
            <text:p>11.2939</text:p>
          </table:table-cell>
          <table:table-cell table:formula="of:=[.J32]/[.$Q$2]-ROUNDDOWN([.J32]/[.$Q$2])" office:value-type="float" office:value="0.229136367561296" calcext:value-type="float">
            <text:p>0.2291363676</text:p>
          </table:table-cell>
          <table:table-cell/>
          <table:table-cell table:formula="of:=[.P32]+[.$Q$5]-ROUNDDOWN([.P32]+[.$Q$5];0)" office:value-type="float" office:value="0.429136367561296" calcext:value-type="float">
            <text:p>0.429136367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62.84591268" calcext:value-type="float">
            <text:p>1962.84591268</text:p>
          </table:table-cell>
          <table:table-cell office:value-type="float" office:value="11.4558" calcext:value-type="float">
            <text:p>11.4558</text:p>
          </table:table-cell>
          <table:table-cell office:value-type="float" office:value="11.1078" calcext:value-type="float">
            <text:p>11.1078</text:p>
          </table:table-cell>
          <table:table-cell office:value-type="float" office:value="0.191403" calcext:value-type="float">
            <text:p>0.191403</text:p>
          </table:table-cell>
          <table:table-cell office:value-type="float" office:value="0.191318" calcext:value-type="float">
            <text:p>0.191318</text:p>
          </table:table-cell>
          <table:table-cell office:value-type="float" office:value="-0.129449" calcext:value-type="float">
            <text:p>-0.129449</text:p>
          </table:table-cell>
          <table:table-cell table:style-name="ce1" office:value-type="date" office:date-value="1962-11-05T23:11:15" calcext:value-type="date">
            <text:p>11/05/62 11:11 PM</text:p>
          </table:table-cell>
          <table:table-cell office:value-type="float" office:value="2437974.46615" calcext:value-type="float">
            <text:p>2437974.46615</text:p>
          </table:table-cell>
          <table:table-cell office:value-type="float" office:value="2437974.46961" calcext:value-type="float">
            <text:p>2437974.46961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49780134" calcext:value-type="float">
            <text:p>22.6949780134</text:p>
          </table:table-cell>
          <table:table-cell office:value-type="float" office:value="60.100650016" calcext:value-type="float">
            <text:p>60.100650016</text:p>
          </table:table-cell>
          <table:table-cell table:formula="of:=IF([.C33]&lt;20;[.C33];[.C33]/1000)" office:value-type="float" office:value="11.4558" calcext:value-type="float">
            <text:p>11.4558</text:p>
          </table:table-cell>
          <table:table-cell table:formula="of:=[.J33]/[.$Q$2]-ROUNDDOWN([.J33]/[.$Q$2])" office:value-type="float" office:value="0.229136367561296" calcext:value-type="float">
            <text:p>0.2291363676</text:p>
          </table:table-cell>
          <table:table-cell/>
          <table:table-cell table:formula="of:=[.P33]+[.$Q$5]-ROUNDDOWN([.P33]+[.$Q$5];0)" office:value-type="float" office:value="0.429136367561296" calcext:value-type="float">
            <text:p>0.42913636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62.84594681" calcext:value-type="float">
            <text:p>1962.84594681</text:p>
          </table:table-cell>
          <table:table-cell office:value-type="float" office:value="11.4538" calcext:value-type="float">
            <text:p>11.4538</text:p>
          </table:table-cell>
          <table:table-cell office:value-type="float" office:value="11.1058" calcext:value-type="float">
            <text:p>11.1058</text:p>
          </table:table-cell>
          <table:table-cell office:value-type="float" office:value="0.171626" calcext:value-type="float">
            <text:p>0.171626</text:p>
          </table:table-cell>
          <table:table-cell office:value-type="float" office:value="0.171529" calcext:value-type="float">
            <text:p>0.171529</text:p>
          </table:table-cell>
          <table:table-cell office:value-type="float" office:value="-0.142059" calcext:value-type="float">
            <text:p>-0.142059</text:p>
          </table:table-cell>
          <table:table-cell table:style-name="ce1" office:value-type="date" office:date-value="1962-11-05T23:29:12" calcext:value-type="date">
            <text:p>11/05/62 11:29 PM</text:p>
          </table:table-cell>
          <table:table-cell office:value-type="float" office:value="2437974.47861" calcext:value-type="float">
            <text:p>2437974.47861</text:p>
          </table:table-cell>
          <table:table-cell office:value-type="float" office:value="2437974.48207" calcext:value-type="float">
            <text:p>2437974.48207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49354437" calcext:value-type="float">
            <text:p>22.6949354437</text:p>
          </table:table-cell>
          <table:table-cell office:value-type="float" office:value="60.1006921206" calcext:value-type="float">
            <text:p>60.1006921206</text:p>
          </table:table-cell>
          <table:table-cell table:formula="of:=IF([.C34]&lt;20;[.C34];[.C34]/1000)" office:value-type="float" office:value="11.4538" calcext:value-type="float">
            <text:p>11.4538</text:p>
          </table:table-cell>
          <table:table-cell table:formula="of:=[.J34]/[.$Q$2]-ROUNDDOWN([.J34]/[.$Q$2])" office:value-type="float" office:value="0.2327461829409" calcext:value-type="float">
            <text:p>0.2327461829</text:p>
          </table:table-cell>
          <table:table-cell/>
          <table:table-cell table:formula="of:=[.P34]+[.$Q$5]-ROUNDDOWN([.P34]+[.$Q$5];0)" office:value-type="float" office:value="0.4327461829409" calcext:value-type="float">
            <text:p>0.432746182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962.84594681" calcext:value-type="float">
            <text:p>1962.84594681</text:p>
          </table:table-cell>
          <table:table-cell office:value-type="float" office:value="11.4689" calcext:value-type="float">
            <text:p>11.4689</text:p>
          </table:table-cell>
          <table:table-cell office:value-type="float" office:value="11.1209" calcext:value-type="float">
            <text:p>11.1209</text:p>
          </table:table-cell>
          <table:table-cell office:value-type="float" office:value="0.165964" calcext:value-type="float">
            <text:p>0.165964</text:p>
          </table:table-cell>
          <table:table-cell office:value-type="float" office:value="0.165863" calcext:value-type="float">
            <text:p>0.165863</text:p>
          </table:table-cell>
          <table:table-cell office:value-type="float" office:value="-0.143698" calcext:value-type="float">
            <text:p>-0.143698</text:p>
          </table:table-cell>
          <table:table-cell table:style-name="ce1" office:value-type="date" office:date-value="1962-11-05T23:29:12" calcext:value-type="date">
            <text:p>11/05/62 11:29 PM</text:p>
          </table:table-cell>
          <table:table-cell office:value-type="float" office:value="2437974.47861" calcext:value-type="float">
            <text:p>2437974.47861</text:p>
          </table:table-cell>
          <table:table-cell office:value-type="float" office:value="2437974.48207" calcext:value-type="float">
            <text:p>2437974.48207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49489462" calcext:value-type="float">
            <text:p>22.6949489462</text:p>
          </table:table-cell>
          <table:table-cell office:value-type="float" office:value="60.1006740683" calcext:value-type="float">
            <text:p>60.1006740683</text:p>
          </table:table-cell>
          <table:table-cell table:formula="of:=IF([.C35]&lt;20;[.C35];[.C35]/1000)" office:value-type="float" office:value="11.4689" calcext:value-type="float">
            <text:p>11.4689</text:p>
          </table:table-cell>
          <table:table-cell table:formula="of:=[.J35]/[.$Q$2]-ROUNDDOWN([.J35]/[.$Q$2])" office:value-type="float" office:value="0.2327461829409" calcext:value-type="float">
            <text:p>0.2327461829</text:p>
          </table:table-cell>
          <table:table-cell/>
          <table:table-cell table:formula="of:=[.P35]+[.$Q$5]-ROUNDDOWN([.P35]+[.$Q$5];0)" office:value-type="float" office:value="0.4327461829409" calcext:value-type="float">
            <text:p>0.432746182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929.66055627" calcext:value-type="float">
            <text:p>1929.66055627</text:p>
          </table:table-cell>
          <table:table-cell office:value-type="float" office:value="11.4529" calcext:value-type="float">
            <text:p>11.4529</text:p>
          </table:table-cell>
          <table:table-cell office:value-type="float" office:value="11.1049" calcext:value-type="float">
            <text:p>11.1049</text:p>
          </table:table-cell>
          <table:table-cell office:value-type="float" office:value="0.129322" calcext:value-type="float">
            <text:p>0.129322</text:p>
          </table:table-cell>
          <table:table-cell office:value-type="float" office:value="0.129422" calcext:value-type="float">
            <text:p>0.129422</text:p>
          </table:table-cell>
          <table:table-cell office:value-type="float" office:value="0.994498" calcext:value-type="float">
            <text:p>0.994498</text:p>
          </table:table-cell>
          <table:table-cell table:style-name="ce1" office:value-type="date" office:date-value="1929-08-30T00:11:13" calcext:value-type="date">
            <text:p>08/30/29 12:11 AM</text:p>
          </table:table-cell>
          <table:table-cell office:value-type="float" office:value="2425853.50779" calcext:value-type="float">
            <text:p>2425853.50779</text:p>
          </table:table-cell>
          <table:table-cell office:value-type="float" office:value="2425853.51818" calcext:value-type="float">
            <text:p>2425853.51818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22.6951953445" calcext:value-type="float">
            <text:p>22.6951953445</text:p>
          </table:table-cell>
          <table:table-cell office:value-type="float" office:value="60.1007001834" calcext:value-type="float">
            <text:p>60.1007001834</text:p>
          </table:table-cell>
          <table:table-cell table:formula="of:=IF([.C36]&lt;20;[.C36];[.C36]/1000)" office:value-type="float" office:value="11.4529" calcext:value-type="float">
            <text:p>11.4529</text:p>
          </table:table-cell>
          <table:table-cell table:formula="of:=[.J36]/[.$Q$2]-ROUNDDOWN([.J36]/[.$Q$2])" office:value-type="float" office:value="0.640229452168569" calcext:value-type="float">
            <text:p>0.6402294522</text:p>
          </table:table-cell>
          <table:table-cell/>
          <table:table-cell table:formula="of:=[.P36]+[.$Q$5]-ROUNDDOWN([.P36]+[.$Q$5];0)" office:value-type="float" office:value="0.840229452168569" calcext:value-type="float">
            <text:p>0.84022945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29.66055627" calcext:value-type="float">
            <text:p>1929.66055627</text:p>
          </table:table-cell>
          <table:table-cell office:value-type="float" office:value="11.4231" calcext:value-type="float">
            <text:p>11.4231</text:p>
          </table:table-cell>
          <table:table-cell office:value-type="float" office:value="11.0751" calcext:value-type="float">
            <text:p>11.0751</text:p>
          </table:table-cell>
          <table:table-cell office:value-type="float" office:value="0.124013" calcext:value-type="float">
            <text:p>0.124013</text:p>
          </table:table-cell>
          <table:table-cell office:value-type="float" office:value="0.124118" calcext:value-type="float">
            <text:p>0.124118</text:p>
          </table:table-cell>
          <table:table-cell office:value-type="float" office:value="1.00232" calcext:value-type="float">
            <text:p>1.00232</text:p>
          </table:table-cell>
          <table:table-cell table:style-name="ce1" office:value-type="date" office:date-value="1929-08-30T00:11:13" calcext:value-type="date">
            <text:p>08/30/29 12:11 AM</text:p>
          </table:table-cell>
          <table:table-cell office:value-type="float" office:value="2425853.50779" calcext:value-type="float">
            <text:p>2425853.50779</text:p>
          </table:table-cell>
          <table:table-cell office:value-type="float" office:value="2425853.51818" calcext:value-type="float">
            <text:p>2425853.51818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22.6952486461" calcext:value-type="float">
            <text:p>22.6952486461</text:p>
          </table:table-cell>
          <table:table-cell office:value-type="float" office:value="60.100629134" calcext:value-type="float">
            <text:p>60.100629134</text:p>
          </table:table-cell>
          <table:table-cell table:formula="of:=IF([.C37]&lt;20;[.C37];[.C37]/1000)" office:value-type="float" office:value="11.4231" calcext:value-type="float">
            <text:p>11.4231</text:p>
          </table:table-cell>
          <table:table-cell table:formula="of:=[.J37]/[.$Q$2]-ROUNDDOWN([.J37]/[.$Q$2])" office:value-type="float" office:value="0.640229452168569" calcext:value-type="float">
            <text:p>0.6402294522</text:p>
          </table:table-cell>
          <table:table-cell/>
          <table:table-cell table:formula="of:=[.P37]+[.$Q$5]-ROUNDDOWN([.P37]+[.$Q$5];0)" office:value-type="float" office:value="0.840229452168569" calcext:value-type="float">
            <text:p>0.84022945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62.84862694" calcext:value-type="float">
            <text:p>1962.84862694</text:p>
          </table:table-cell>
          <table:table-cell office:value-type="float" office:value="11.5529" calcext:value-type="float">
            <text:p>11.5529</text:p>
          </table:table-cell>
          <table:table-cell office:value-type="float" office:value="11.2049" calcext:value-type="float">
            <text:p>11.2049</text:p>
          </table:table-cell>
          <table:table-cell office:value-type="float" office:value="0.159229" calcext:value-type="float">
            <text:p>0.159229</text:p>
          </table:table-cell>
          <table:table-cell office:value-type="float" office:value="0.159287" calcext:value-type="float">
            <text:p>0.159287</text:p>
          </table:table-cell>
          <table:table-cell office:value-type="float" office:value="0.855699" calcext:value-type="float">
            <text:p>0.855699</text:p>
          </table:table-cell>
          <table:table-cell table:style-name="ce1" office:value-type="date" office:date-value="1962-11-06T23:01:20" calcext:value-type="date">
            <text:p>11/06/62 11:01 PM</text:p>
          </table:table-cell>
          <table:table-cell office:value-type="float" office:value="2437975.45926" calcext:value-type="float">
            <text:p>2437975.45926</text:p>
          </table:table-cell>
          <table:table-cell office:value-type="float" office:value="2437975.46099" calcext:value-type="float">
            <text:p>2437975.46099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2.6948794572" calcext:value-type="float">
            <text:p>22.6948794572</text:p>
          </table:table-cell>
          <table:table-cell office:value-type="float" office:value="60.1006462613" calcext:value-type="float">
            <text:p>60.1006462613</text:p>
          </table:table-cell>
          <table:table-cell table:formula="of:=IF([.C38]&lt;20;[.C38];[.C38]/1000)" office:value-type="float" office:value="11.5529" calcext:value-type="float">
            <text:p>11.5529</text:p>
          </table:table-cell>
          <table:table-cell table:formula="of:=[.J38]/[.$Q$2]-ROUNDDOWN([.J38]/[.$Q$2])" office:value-type="float" office:value="0.516351363039576" calcext:value-type="float">
            <text:p>0.516351363</text:p>
          </table:table-cell>
          <table:table-cell/>
          <table:table-cell table:formula="of:=[.P38]+[.$Q$5]-ROUNDDOWN([.P38]+[.$Q$5];0)" office:value-type="float" office:value="0.716351363039575" calcext:value-type="float">
            <text:p>0.71635136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62.84867434" calcext:value-type="float">
            <text:p>1962.84867434</text:p>
          </table:table-cell>
          <table:table-cell office:value-type="float" office:value="11.4752" calcext:value-type="float">
            <text:p>11.4752</text:p>
          </table:table-cell>
          <table:table-cell office:value-type="float" office:value="11.1272" calcext:value-type="float">
            <text:p>11.1272</text:p>
          </table:table-cell>
          <table:table-cell office:value-type="float" office:value="0.329353" calcext:value-type="float">
            <text:p>0.329353</text:p>
          </table:table-cell>
          <table:table-cell office:value-type="float" office:value="0.329472" calcext:value-type="float">
            <text:p>0.329472</text:p>
          </table:table-cell>
          <table:table-cell office:value-type="float" office:value="2.01349" calcext:value-type="float">
            <text:p>2.01349</text:p>
          </table:table-cell>
          <table:table-cell table:style-name="ce1" office:value-type="date" office:date-value="1962-11-06T23:18:47" calcext:value-type="date">
            <text:p>11/06/62 11:18 PM</text:p>
          </table:table-cell>
          <table:table-cell office:value-type="float" office:value="2437975.47138" calcext:value-type="float">
            <text:p>2437975.47138</text:p>
          </table:table-cell>
          <table:table-cell office:value-type="float" office:value="2437975.4783" calcext:value-type="float">
            <text:p>2437975.4783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49463282" calcext:value-type="float">
            <text:p>22.6949463282</text:p>
          </table:table-cell>
          <table:table-cell office:value-type="float" office:value="60.100672594" calcext:value-type="float">
            <text:p>60.100672594</text:p>
          </table:table-cell>
          <table:table-cell table:formula="of:=IF([.C39]&lt;20;[.C39];[.C39]/1000)" office:value-type="float" office:value="11.4752" calcext:value-type="float">
            <text:p>11.4752</text:p>
          </table:table-cell>
          <table:table-cell table:formula="of:=[.J39]/[.$Q$2]-ROUNDDOWN([.J39]/[.$Q$2])" office:value-type="float" office:value="0.521366283297539" calcext:value-type="float">
            <text:p>0.5213662833</text:p>
          </table:table-cell>
          <table:table-cell/>
          <table:table-cell table:formula="of:=[.P39]+[.$Q$5]-ROUNDDOWN([.P39]+[.$Q$5];0)" office:value-type="float" office:value="0.721366283297539" calcext:value-type="float">
            <text:p>0.721366283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62.84867434" calcext:value-type="float">
            <text:p>1962.84867434</text:p>
          </table:table-cell>
          <table:table-cell office:value-type="float" office:value="11449" calcext:value-type="float">
            <text:p>11449</text:p>
          </table:table-cell>
          <table:table-cell office:value-type="float" office:value="11101" calcext:value-type="float">
            <text:p>11101</text:p>
          </table:table-cell>
          <table:table-cell office:value-type="float" office:value="0.317753" calcext:value-type="float">
            <text:p>0.317753</text:p>
          </table:table-cell>
          <table:table-cell office:value-type="float" office:value="0.317876" calcext:value-type="float">
            <text:p>0.317876</text:p>
          </table:table-cell>
          <table:table-cell office:value-type="float" office:value="1.99478" calcext:value-type="float">
            <text:p>1.99478</text:p>
          </table:table-cell>
          <table:table-cell table:style-name="ce1" office:value-type="date" office:date-value="1962-11-06T23:18:47" calcext:value-type="date">
            <text:p>11/06/62 11:18 PM</text:p>
          </table:table-cell>
          <table:table-cell office:value-type="float" office:value="2437975.47138" calcext:value-type="float">
            <text:p>2437975.47138</text:p>
          </table:table-cell>
          <table:table-cell office:value-type="float" office:value="2437975.4783" calcext:value-type="float">
            <text:p>2437975.4783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560926" calcext:value-type="float">
            <text:p>22.6950560926</text:p>
          </table:table-cell>
          <table:table-cell office:value-type="float" office:value="60.1006559106" calcext:value-type="float">
            <text:p>60.1006559106</text:p>
          </table:table-cell>
          <table:table-cell table:formula="of:=IF([.C40]&lt;20;[.C40];[.C40]/1000)" office:value-type="float" office:value="11.449" calcext:value-type="float">
            <text:p>11.449</text:p>
          </table:table-cell>
          <table:table-cell table:formula="of:=[.J40]/[.$Q$2]-ROUNDDOWN([.J40]/[.$Q$2])" office:value-type="float" office:value="0.521366283297539" calcext:value-type="float">
            <text:p>0.5213662833</text:p>
          </table:table-cell>
          <table:table-cell/>
          <table:table-cell table:formula="of:=[.P40]+[.$Q$5]-ROUNDDOWN([.P40]+[.$Q$5];0)" office:value-type="float" office:value="0.721366283297539" calcext:value-type="float">
            <text:p>0.721366283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962.84862694" calcext:value-type="float">
            <text:p>1962.84862694</text:p>
          </table:table-cell>
          <table:table-cell office:value-type="float" office:value="11.5543" calcext:value-type="float">
            <text:p>11.5543</text:p>
          </table:table-cell>
          <table:table-cell office:value-type="float" office:value="11.2063" calcext:value-type="float">
            <text:p>11.2063</text:p>
          </table:table-cell>
          <table:table-cell office:value-type="float" office:value="0.151433" calcext:value-type="float">
            <text:p>0.151433</text:p>
          </table:table-cell>
          <table:table-cell office:value-type="float" office:value="0.151494" calcext:value-type="float">
            <text:p>0.151494</text:p>
          </table:table-cell>
          <table:table-cell office:value-type="float" office:value="0.853971" calcext:value-type="float">
            <text:p>0.853971</text:p>
          </table:table-cell>
          <table:table-cell table:style-name="ce1" office:value-type="date" office:date-value="1962-11-06T23:01:20" calcext:value-type="date">
            <text:p>11/06/62 11:01 PM</text:p>
          </table:table-cell>
          <table:table-cell office:value-type="float" office:value="2437975.45926" calcext:value-type="float">
            <text:p>2437975.45926</text:p>
          </table:table-cell>
          <table:table-cell office:value-type="float" office:value="2437975.46099" calcext:value-type="float">
            <text:p>2437975.46099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22.6949190951" calcext:value-type="float">
            <text:p>22.6949190951</text:p>
          </table:table-cell>
          <table:table-cell office:value-type="float" office:value="60.100637843" calcext:value-type="float">
            <text:p>60.100637843</text:p>
          </table:table-cell>
          <table:table-cell table:formula="of:=IF([.C41]&lt;20;[.C41];[.C41]/1000)" office:value-type="float" office:value="11.5543" calcext:value-type="float">
            <text:p>11.5543</text:p>
          </table:table-cell>
          <table:table-cell table:formula="of:=[.J41]/[.$Q$2]-ROUNDDOWN([.J41]/[.$Q$2])" office:value-type="float" office:value="0.516351363039576" calcext:value-type="float">
            <text:p>0.516351363</text:p>
          </table:table-cell>
          <table:table-cell/>
          <table:table-cell table:formula="of:=[.P41]+[.$Q$5]-ROUNDDOWN([.P41]+[.$Q$5];0)" office:value-type="float" office:value="0.716351363039575" calcext:value-type="float">
            <text:p>0.71635136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62.97696216" calcext:value-type="float">
            <text:p>1962.97696216</text:p>
          </table:table-cell>
          <table:table-cell office:value-type="float" office:value="11.2321" calcext:value-type="float">
            <text:p>11.2321</text:p>
          </table:table-cell>
          <table:table-cell office:value-type="float" office:value="10.8841" calcext:value-type="float">
            <text:p>10.8841</text:p>
          </table:table-cell>
          <table:table-cell office:value-type="float" office:value="0.314052" calcext:value-type="float">
            <text:p>0.314052</text:p>
          </table:table-cell>
          <table:table-cell office:value-type="float" office:value="0.314179" calcext:value-type="float">
            <text:p>0.314179</text:p>
          </table:table-cell>
          <table:table-cell office:value-type="float" office:value="2.03234" calcext:value-type="float">
            <text:p>2.03234</text:p>
          </table:table-cell>
          <table:table-cell table:style-name="ce1" office:value-type="date" office:date-value="1962-12-23T19:33:06" calcext:value-type="date">
            <text:p>12/23/62 07:33 PM</text:p>
          </table:table-cell>
          <table:table-cell office:value-type="float" office:value="2438022.31465" calcext:value-type="float">
            <text:p>2438022.31465</text:p>
          </table:table-cell>
          <table:table-cell office:value-type="float" office:value="2438022.33543" calcext:value-type="float">
            <text:p>2438022.33543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49681034" calcext:value-type="float">
            <text:p>22.6949681034</text:p>
          </table:table-cell>
          <table:table-cell office:value-type="float" office:value="60.1007596604" calcext:value-type="float">
            <text:p>60.1007596604</text:p>
          </table:table-cell>
          <table:table-cell table:formula="of:=IF([.C42]&lt;20;[.C42];[.C42]/1000)" office:value-type="float" office:value="11.2321" calcext:value-type="float">
            <text:p>11.2321</text:p>
          </table:table-cell>
          <table:table-cell table:formula="of:=[.J42]/[.$Q$2]-ROUNDDOWN([.J42]/[.$Q$2])" office:value-type="float" office:value="0.0964539211709052" calcext:value-type="float">
            <text:p>0.0964539212</text:p>
          </table:table-cell>
          <table:table-cell/>
          <table:table-cell table:formula="of:=[.P42]+[.$Q$5]-ROUNDDOWN([.P42]+[.$Q$5];0)" office:value-type="float" office:value="0.296453921170905" calcext:value-type="float">
            <text:p>0.296453921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62.97696216" calcext:value-type="float">
            <text:p>1962.97696216</text:p>
          </table:table-cell>
          <table:table-cell office:value-type="float" office:value="11.2591" calcext:value-type="float">
            <text:p>11.2591</text:p>
          </table:table-cell>
          <table:table-cell office:value-type="float" office:value="10.9111" calcext:value-type="float">
            <text:p>10.9111</text:p>
          </table:table-cell>
          <table:table-cell office:value-type="float" office:value="0.317994" calcext:value-type="float">
            <text:p>0.317994</text:p>
          </table:table-cell>
          <table:table-cell office:value-type="float" office:value="0.318115" calcext:value-type="float">
            <text:p>0.318115</text:p>
          </table:table-cell>
          <table:table-cell office:value-type="float" office:value="1.98474" calcext:value-type="float">
            <text:p>1.98474</text:p>
          </table:table-cell>
          <table:table-cell table:style-name="ce1" office:value-type="date" office:date-value="1962-12-23T19:33:06" calcext:value-type="date">
            <text:p>12/23/62 07:33 PM</text:p>
          </table:table-cell>
          <table:table-cell office:value-type="float" office:value="2438022.31465" calcext:value-type="float">
            <text:p>2438022.31465</text:p>
          </table:table-cell>
          <table:table-cell office:value-type="float" office:value="2438022.33543" calcext:value-type="float">
            <text:p>2438022.33543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49762967" calcext:value-type="float">
            <text:p>22.6949762967</text:p>
          </table:table-cell>
          <table:table-cell office:value-type="float" office:value="60.1007297888" calcext:value-type="float">
            <text:p>60.1007297888</text:p>
          </table:table-cell>
          <table:table-cell table:formula="of:=IF([.C43]&lt;20;[.C43];[.C43]/1000)" office:value-type="float" office:value="11.2591" calcext:value-type="float">
            <text:p>11.2591</text:p>
          </table:table-cell>
          <table:table-cell table:formula="of:=[.J43]/[.$Q$2]-ROUNDDOWN([.J43]/[.$Q$2])" office:value-type="float" office:value="0.0964539211709052" calcext:value-type="float">
            <text:p>0.0964539212</text:p>
          </table:table-cell>
          <table:table-cell/>
          <table:table-cell table:formula="of:=[.P43]+[.$Q$5]-ROUNDDOWN([.P43]+[.$Q$5];0)" office:value-type="float" office:value="0.296453921170905" calcext:value-type="float">
            <text:p>0.296453921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62.97709583" calcext:value-type="float">
            <text:p>1962.97709583</text:p>
          </table:table-cell>
          <table:table-cell office:value-type="float" office:value="11.3165" calcext:value-type="float">
            <text:p>11.3165</text:p>
          </table:table-cell>
          <table:table-cell office:value-type="float" office:value="10.9685" calcext:value-type="float">
            <text:p>10.9685</text:p>
          </table:table-cell>
          <table:table-cell office:value-type="float" office:value="0.311849" calcext:value-type="float">
            <text:p>0.311849</text:p>
          </table:table-cell>
          <table:table-cell office:value-type="float" office:value="0.311977" calcext:value-type="float">
            <text:p>0.311977</text:p>
          </table:table-cell>
          <table:table-cell office:value-type="float" office:value="2.03121" calcext:value-type="float">
            <text:p>2.03121</text:p>
          </table:table-cell>
          <table:table-cell table:style-name="ce1" office:value-type="date" office:date-value="1962-12-23T20:43:24" calcext:value-type="date">
            <text:p>12/23/62 08:43 PM</text:p>
          </table:table-cell>
          <table:table-cell office:value-type="float" office:value="2438022.36347" calcext:value-type="float">
            <text:p>2438022.36347</text:p>
          </table:table-cell>
          <table:table-cell office:value-type="float" office:value="2438022.38425" calcext:value-type="float">
            <text:p>2438022.38425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50312735" calcext:value-type="float">
            <text:p>22.6950312735</text:p>
          </table:table-cell>
          <table:table-cell office:value-type="float" office:value="60.1007472575" calcext:value-type="float">
            <text:p>60.1007472575</text:p>
          </table:table-cell>
          <table:table-cell table:formula="of:=IF([.C44]&lt;20;[.C44];[.C44]/1000)" office:value-type="float" office:value="11.3165" calcext:value-type="float">
            <text:p>11.3165</text:p>
          </table:table-cell>
          <table:table-cell table:formula="of:=[.J44]/[.$Q$2]-ROUNDDOWN([.J44]/[.$Q$2])" office:value-type="float" office:value="0.11059767648112" calcext:value-type="float">
            <text:p>0.1105976765</text:p>
          </table:table-cell>
          <table:table-cell/>
          <table:table-cell table:formula="of:=[.P44]+[.$Q$5]-ROUNDDOWN([.P44]+[.$Q$5];0)" office:value-type="float" office:value="0.31059767648112" calcext:value-type="float">
            <text:p>0.310597676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962.97709583" calcext:value-type="float">
            <text:p>1962.97709583</text:p>
          </table:table-cell>
          <table:table-cell office:value-type="float" office:value="11.3323" calcext:value-type="float">
            <text:p>11.3323</text:p>
          </table:table-cell>
          <table:table-cell office:value-type="float" office:value="10.9843" calcext:value-type="float">
            <text:p>10.9843</text:p>
          </table:table-cell>
          <table:table-cell office:value-type="float" office:value="0.317862" calcext:value-type="float">
            <text:p>0.317862</text:p>
          </table:table-cell>
          <table:table-cell office:value-type="float" office:value="0.317985" calcext:value-type="float">
            <text:p>0.317985</text:p>
          </table:table-cell>
          <table:table-cell office:value-type="float" office:value="2.00653" calcext:value-type="float">
            <text:p>2.00653</text:p>
          </table:table-cell>
          <table:table-cell table:style-name="ce1" office:value-type="date" office:date-value="1962-12-23T20:43:24" calcext:value-type="date">
            <text:p>12/23/62 08:43 PM</text:p>
          </table:table-cell>
          <table:table-cell office:value-type="float" office:value="2438022.36347" calcext:value-type="float">
            <text:p>2438022.36347</text:p>
          </table:table-cell>
          <table:table-cell office:value-type="float" office:value="2438022.38425" calcext:value-type="float">
            <text:p>2438022.38425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  <table:table-cell office:value-type="float" office:value="22.6949989382" calcext:value-type="float">
            <text:p>22.6949989382</text:p>
          </table:table-cell>
          <table:table-cell office:value-type="float" office:value="60.1007409713" calcext:value-type="float">
            <text:p>60.1007409713</text:p>
          </table:table-cell>
          <table:table-cell table:formula="of:=IF([.C45]&lt;20;[.C45];[.C45]/1000)" office:value-type="float" office:value="11.3323" calcext:value-type="float">
            <text:p>11.3323</text:p>
          </table:table-cell>
          <table:table-cell table:formula="of:=[.J45]/[.$Q$2]-ROUNDDOWN([.J45]/[.$Q$2])" office:value-type="float" office:value="0.11059767648112" calcext:value-type="float">
            <text:p>0.1105976765</text:p>
          </table:table-cell>
          <table:table-cell/>
          <table:table-cell table:formula="of:=[.P45]+[.$Q$5]-ROUNDDOWN([.P45]+[.$Q$5];0)" office:value-type="float" office:value="0.31059767648112" calcext:value-type="float">
            <text:p>0.310597676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962.998735" calcext:value-type="float">
            <text:p>1962.998735</text:p>
          </table:table-cell>
          <table:table-cell office:value-type="float" office:value="11.2957" calcext:value-type="float">
            <text:p>11.2957</text:p>
          </table:table-cell>
          <table:table-cell office:value-type="float" office:value="10.9477" calcext:value-type="float">
            <text:p>10.9477</text:p>
          </table:table-cell>
          <table:table-cell office:value-type="float" office:value="0.16953" calcext:value-type="float">
            <text:p>0.16953</text:p>
          </table:table-cell>
          <table:table-cell office:value-type="float" office:value="0.16959" calcext:value-type="float">
            <text:p>0.16959</text:p>
          </table:table-cell>
          <table:table-cell office:value-type="float" office:value="0.89188" calcext:value-type="float">
            <text:p>0.89188</text:p>
          </table:table-cell>
          <table:table-cell table:style-name="ce1" office:value-type="date" office:date-value="1962-12-31T18:44:11" calcext:value-type="date">
            <text:p>12/31/62 06:44 PM</text:p>
          </table:table-cell>
          <table:table-cell office:value-type="float" office:value="2438030.28068" calcext:value-type="float">
            <text:p>2438030.28068</text:p>
          </table:table-cell>
          <table:table-cell office:value-type="float" office:value="2438030.28796" calcext:value-type="float">
            <text:p>2438030.28796</text:p>
          </table:table-cell>
          <table:table-cell office:value-type="float" office:value="1260" calcext:value-type="float">
            <text:p>1260</text:p>
          </table:table-cell>
          <table:table-cell office:value-type="float" office:value="2" calcext:value-type="float">
            <text:p>2</text:p>
          </table:table-cell>
          <table:table-cell office:value-type="float" office:value="22.695076783" calcext:value-type="float">
            <text:p>22.695076783</text:p>
          </table:table-cell>
          <table:table-cell office:value-type="float" office:value="60.100751399" calcext:value-type="float">
            <text:p>60.100751399</text:p>
          </table:table-cell>
          <table:table-cell table:formula="of:=IF([.C46]&lt;20;[.C46];[.C46]/1000)" office:value-type="float" office:value="11.2957" calcext:value-type="float">
            <text:p>11.2957</text:p>
          </table:table-cell>
          <table:table-cell table:formula="of:=[.J46]/[.$Q$2]-ROUNDDOWN([.J46]/[.$Q$2])" office:value-type="float" office:value="0.400399802951142" calcext:value-type="float">
            <text:p>0.400399803</text:p>
          </table:table-cell>
          <table:table-cell/>
          <table:table-cell table:formula="of:=[.P46]+[.$Q$5]-ROUNDDOWN([.P46]+[.$Q$5];0)" office:value-type="float" office:value="0.600399802951142" calcext:value-type="float">
            <text:p>0.60039980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62.998735" calcext:value-type="float">
            <text:p>1962.998735</text:p>
          </table:table-cell>
          <table:table-cell office:value-type="float" office:value="11.2938" calcext:value-type="float">
            <text:p>11.2938</text:p>
          </table:table-cell>
          <table:table-cell office:value-type="float" office:value="10.9458" calcext:value-type="float">
            <text:p>10.9458</text:p>
          </table:table-cell>
          <table:table-cell office:value-type="float" office:value="0.166609" calcext:value-type="float">
            <text:p>0.166609</text:p>
          </table:table-cell>
          <table:table-cell office:value-type="float" office:value="0.16667" calcext:value-type="float">
            <text:p>0.16667</text:p>
          </table:table-cell>
          <table:table-cell office:value-type="float" office:value="0.889765" calcext:value-type="float">
            <text:p>0.889765</text:p>
          </table:table-cell>
          <table:table-cell table:style-name="ce1" office:value-type="date" office:date-value="1962-12-31T18:44:11" calcext:value-type="date">
            <text:p>12/31/62 06:44 PM</text:p>
          </table:table-cell>
          <table:table-cell office:value-type="float" office:value="2438030.28068" calcext:value-type="float">
            <text:p>2438030.28068</text:p>
          </table:table-cell>
          <table:table-cell office:value-type="float" office:value="2438030.28796" calcext:value-type="float">
            <text:p>2438030.28796</text:p>
          </table:table-cell>
          <table:table-cell office:value-type="float" office:value="1260" calcext:value-type="float">
            <text:p>1260</text:p>
          </table:table-cell>
          <table:table-cell office:value-type="float" office:value="2" calcext:value-type="float">
            <text:p>2</text:p>
          </table:table-cell>
          <table:table-cell office:value-type="float" office:value="22.6951497409" calcext:value-type="float">
            <text:p>22.6951497409</text:p>
          </table:table-cell>
          <table:table-cell office:value-type="float" office:value="60.1007366699" calcext:value-type="float">
            <text:p>60.1007366699</text:p>
          </table:table-cell>
          <table:table-cell table:formula="of:=IF([.C47]&lt;20;[.C47];[.C47]/1000)" office:value-type="float" office:value="11.2938" calcext:value-type="float">
            <text:p>11.2938</text:p>
          </table:table-cell>
          <table:table-cell table:formula="of:=[.J47]/[.$Q$2]-ROUNDDOWN([.J47]/[.$Q$2])" office:value-type="float" office:value="0.400399802951142" calcext:value-type="float">
            <text:p>0.400399803</text:p>
          </table:table-cell>
          <table:table-cell/>
          <table:table-cell table:formula="of:=[.P47]+[.$Q$5]-ROUNDDOWN([.P47]+[.$Q$5];0)" office:value-type="float" office:value="0.600399802951142" calcext:value-type="float">
            <text:p>0.60039980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62.99879283" calcext:value-type="float">
            <text:p>1962.99879283</text:p>
          </table:table-cell>
          <table:table-cell office:value-type="float" office:value="11.3788" calcext:value-type="float">
            <text:p>11.3788</text:p>
          </table:table-cell>
          <table:table-cell office:value-type="float" office:value="11.0308" calcext:value-type="float">
            <text:p>11.0308</text:p>
          </table:table-cell>
          <table:table-cell office:value-type="float" office:value="0.159993" calcext:value-type="float">
            <text:p>0.159993</text:p>
          </table:table-cell>
          <table:table-cell office:value-type="float" office:value="0.160056" calcext:value-type="float">
            <text:p>0.160056</text:p>
          </table:table-cell>
          <table:table-cell office:value-type="float" office:value="0.887658" calcext:value-type="float">
            <text:p>0.887658</text:p>
          </table:table-cell>
          <table:table-cell table:style-name="ce1" office:value-type="date" office:date-value="1962-12-31T19:15:06" calcext:value-type="date">
            <text:p>12/31/62 07:15 PM</text:p>
          </table:table-cell>
          <table:table-cell office:value-type="float" office:value="2438030.30215" calcext:value-type="float">
            <text:p>2438030.30215</text:p>
          </table:table-cell>
          <table:table-cell office:value-type="float" office:value="2438030.30908" calcext:value-type="float">
            <text:p>2438030.30908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665834" calcext:value-type="float">
            <text:p>22.6950665834</text:p>
          </table:table-cell>
          <table:table-cell office:value-type="float" office:value="60.1007297871" calcext:value-type="float">
            <text:p>60.1007297871</text:p>
          </table:table-cell>
          <table:table-cell table:formula="of:=IF([.C48]&lt;20;[.C48];[.C48]/1000)" office:value-type="float" office:value="11.3788" calcext:value-type="float">
            <text:p>11.3788</text:p>
          </table:table-cell>
          <table:table-cell table:formula="of:=[.J48]/[.$Q$2]-ROUNDDOWN([.J48]/[.$Q$2])" office:value-type="float" office:value="0.406518527073786" calcext:value-type="float">
            <text:p>0.4065185271</text:p>
          </table:table-cell>
          <table:table-cell/>
          <table:table-cell table:formula="of:=[.P48]+[.$Q$5]-ROUNDDOWN([.P48]+[.$Q$5];0)" office:value-type="float" office:value="0.606518527073786" calcext:value-type="float">
            <text:p>0.606518527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962.99879283" calcext:value-type="float">
            <text:p>1962.99879283</text:p>
          </table:table-cell>
          <table:table-cell office:value-type="float" office:value="11.3949" calcext:value-type="float">
            <text:p>11.3949</text:p>
          </table:table-cell>
          <table:table-cell office:value-type="float" office:value="11.0469" calcext:value-type="float">
            <text:p>11.0469</text:p>
          </table:table-cell>
          <table:table-cell office:value-type="float" office:value="0.162849" calcext:value-type="float">
            <text:p>0.162849</text:p>
          </table:table-cell>
          <table:table-cell office:value-type="float" office:value="0.16291" calcext:value-type="float">
            <text:p>0.16291</text:p>
          </table:table-cell>
          <table:table-cell office:value-type="float" office:value="0.882432" calcext:value-type="float">
            <text:p>0.882432</text:p>
          </table:table-cell>
          <table:table-cell table:style-name="ce1" office:value-type="date" office:date-value="1962-12-31T19:15:06" calcext:value-type="date">
            <text:p>12/31/62 07:15 PM</text:p>
          </table:table-cell>
          <table:table-cell office:value-type="float" office:value="2438030.30215" calcext:value-type="float">
            <text:p>2438030.30215</text:p>
          </table:table-cell>
          <table:table-cell office:value-type="float" office:value="2438030.30908" calcext:value-type="float">
            <text:p>2438030.30908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1395661" calcext:value-type="float">
            <text:p>22.6951395661</text:p>
          </table:table-cell>
          <table:table-cell office:value-type="float" office:value="60.1007558302" calcext:value-type="float">
            <text:p>60.1007558302</text:p>
          </table:table-cell>
          <table:table-cell table:formula="of:=IF([.C49]&lt;20;[.C49];[.C49]/1000)" office:value-type="float" office:value="11.3949" calcext:value-type="float">
            <text:p>11.3949</text:p>
          </table:table-cell>
          <table:table-cell table:formula="of:=[.J49]/[.$Q$2]-ROUNDDOWN([.J49]/[.$Q$2])" office:value-type="float" office:value="0.406518527073786" calcext:value-type="float">
            <text:p>0.4065185271</text:p>
          </table:table-cell>
          <table:table-cell/>
          <table:table-cell table:formula="of:=[.P49]+[.$Q$5]-ROUNDDOWN([.P49]+[.$Q$5];0)" office:value-type="float" office:value="0.606518527073786" calcext:value-type="float">
            <text:p>0.606518527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963.00137623" calcext:value-type="float">
            <text:p>1963.00137623</text:p>
          </table:table-cell>
          <table:table-cell office:value-type="float" office:value="11.5116" calcext:value-type="float">
            <text:p>11.5116</text:p>
          </table:table-cell>
          <table:table-cell office:value-type="float" office:value="11.1636" calcext:value-type="float">
            <text:p>11.1636</text:p>
          </table:table-cell>
          <table:table-cell office:value-type="float" office:value="0.17766" calcext:value-type="float">
            <text:p>0.17766</text:p>
          </table:table-cell>
          <table:table-cell office:value-type="float" office:value="0.177755" calcext:value-type="float">
            <text:p>0.177755</text:p>
          </table:table-cell>
          <table:table-cell office:value-type="float" office:value="1.15231" calcext:value-type="float">
            <text:p>1.15231</text:p>
          </table:table-cell>
          <table:table-cell table:style-name="ce1" office:value-type="date" office:date-value="1963-01-01T18:01:21" calcext:value-type="date">
            <text:p>01/01/63 06:01 PM</text:p>
          </table:table-cell>
          <table:table-cell office:value-type="float" office:value="2438031.25094" calcext:value-type="float">
            <text:p>2438031.25094</text:p>
          </table:table-cell>
          <table:table-cell office:value-type="float" office:value="2438031.25267" calcext:value-type="float">
            <text:p>2438031.25267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571636" calcext:value-type="float">
            <text:p>22.6950571636</text:p>
          </table:table-cell>
          <table:table-cell office:value-type="float" office:value="60.1006320783" calcext:value-type="float">
            <text:p>60.1006320783</text:p>
          </table:table-cell>
          <table:table-cell table:formula="of:=IF([.C50]&lt;20;[.C50];[.C50]/1000)" office:value-type="float" office:value="11.5116" calcext:value-type="float">
            <text:p>11.5116</text:p>
          </table:table-cell>
          <table:table-cell table:formula="of:=[.J50]/[.$Q$2]-ROUNDDOWN([.J50]/[.$Q$2])" office:value-type="float" office:value="0.679888170910999" calcext:value-type="float">
            <text:p>0.6798881709</text:p>
          </table:table-cell>
          <table:table-cell/>
          <table:table-cell table:formula="of:=[.P50]+[.$Q$5]-ROUNDDOWN([.P50]+[.$Q$5];0)" office:value-type="float" office:value="0.879888170910999" calcext:value-type="float">
            <text:p>0.879888170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963.00137623" calcext:value-type="float">
            <text:p>1963.00137623</text:p>
          </table:table-cell>
          <table:table-cell office:value-type="float" office:value="11.5372" calcext:value-type="float">
            <text:p>11.5372</text:p>
          </table:table-cell>
          <table:table-cell office:value-type="float" office:value="11.1892" calcext:value-type="float">
            <text:p>11.1892</text:p>
          </table:table-cell>
          <table:table-cell office:value-type="float" office:value="0.183598" calcext:value-type="float">
            <text:p>0.183598</text:p>
          </table:table-cell>
          <table:table-cell office:value-type="float" office:value="0.183687" calcext:value-type="float">
            <text:p>0.183687</text:p>
          </table:table-cell>
          <table:table-cell office:value-type="float" office:value="1.12964" calcext:value-type="float">
            <text:p>1.12964</text:p>
          </table:table-cell>
          <table:table-cell table:style-name="ce1" office:value-type="date" office:date-value="1963-01-01T18:01:21" calcext:value-type="date">
            <text:p>01/01/63 06:01 PM</text:p>
          </table:table-cell>
          <table:table-cell office:value-type="float" office:value="2438031.25094" calcext:value-type="float">
            <text:p>2438031.25094</text:p>
          </table:table-cell>
          <table:table-cell office:value-type="float" office:value="2438031.25267" calcext:value-type="float">
            <text:p>2438031.25267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979777" calcext:value-type="float">
            <text:p>22.6950979777</text:p>
          </table:table-cell>
          <table:table-cell office:value-type="float" office:value="60.1006469278" calcext:value-type="float">
            <text:p>60.1006469278</text:p>
          </table:table-cell>
          <table:table-cell table:formula="of:=IF([.C51]&lt;20;[.C51];[.C51]/1000)" office:value-type="float" office:value="11.5372" calcext:value-type="float">
            <text:p>11.5372</text:p>
          </table:table-cell>
          <table:table-cell table:formula="of:=[.J51]/[.$Q$2]-ROUNDDOWN([.J51]/[.$Q$2])" office:value-type="float" office:value="0.679888170910999" calcext:value-type="float">
            <text:p>0.6798881709</text:p>
          </table:table-cell>
          <table:table-cell/>
          <table:table-cell table:formula="of:=[.P51]+[.$Q$5]-ROUNDDOWN([.P51]+[.$Q$5];0)" office:value-type="float" office:value="0.879888170910999" calcext:value-type="float">
            <text:p>0.879888170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63.00140278" calcext:value-type="float">
            <text:p>1963.00140278</text:p>
          </table:table-cell>
          <table:table-cell office:value-type="float" office:value="11367" calcext:value-type="float">
            <text:p>11367</text:p>
          </table:table-cell>
          <table:table-cell office:value-type="float" office:value="11019" calcext:value-type="float">
            <text:p>11019</text:p>
          </table:table-cell>
          <table:table-cell office:value-type="float" office:value="0.175343" calcext:value-type="float">
            <text:p>0.175343</text:p>
          </table:table-cell>
          <table:table-cell office:value-type="float" office:value="0.175438" calcext:value-type="float">
            <text:p>0.175438</text:p>
          </table:table-cell>
          <table:table-cell office:value-type="float" office:value="1.13931" calcext:value-type="float">
            <text:p>1.13931</text:p>
          </table:table-cell>
          <table:table-cell table:style-name="ce1" office:value-type="date" office:date-value="1963-01-01T18:15:19" calcext:value-type="date">
            <text:p>01/01/63 06:15 PM</text:p>
          </table:table-cell>
          <table:table-cell office:value-type="float" office:value="2438031.26064" calcext:value-type="float">
            <text:p>2438031.26064</text:p>
          </table:table-cell>
          <table:table-cell office:value-type="float" office:value="2438031.26237" calcext:value-type="float">
            <text:p>2438031.26237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330445" calcext:value-type="float">
            <text:p>22.6950330445</text:p>
          </table:table-cell>
          <table:table-cell office:value-type="float" office:value="60.1006478486" calcext:value-type="float">
            <text:p>60.1006478486</text:p>
          </table:table-cell>
          <table:table-cell table:formula="of:=IF([.C52]&lt;20;[.C52];[.C52]/1000)" office:value-type="float" office:value="11.367" calcext:value-type="float">
            <text:p>11.367</text:p>
          </table:table-cell>
          <table:table-cell table:formula="of:=[.J52]/[.$Q$2]-ROUNDDOWN([.J52]/[.$Q$2])" office:value-type="float" office:value="0.682698380551301" calcext:value-type="float">
            <text:p>0.6826983806</text:p>
          </table:table-cell>
          <table:table-cell/>
          <table:table-cell table:formula="of:=[.P52]+[.$Q$5]-ROUNDDOWN([.P52]+[.$Q$5];0)" office:value-type="float" office:value="0.882698380551301" calcext:value-type="float">
            <text:p>0.882698380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963.00140278" calcext:value-type="float">
            <text:p>1963.00140278</text:p>
          </table:table-cell>
          <table:table-cell office:value-type="float" office:value="11.4224" calcext:value-type="float">
            <text:p>11.4224</text:p>
          </table:table-cell>
          <table:table-cell office:value-type="float" office:value="11.0744" calcext:value-type="float">
            <text:p>11.0744</text:p>
          </table:table-cell>
          <table:table-cell office:value-type="float" office:value="0.17712" calcext:value-type="float">
            <text:p>0.17712</text:p>
          </table:table-cell>
          <table:table-cell office:value-type="float" office:value="0.177212" calcext:value-type="float">
            <text:p>0.177212</text:p>
          </table:table-cell>
          <table:table-cell office:value-type="float" office:value="1.12489" calcext:value-type="float">
            <text:p>1.12489</text:p>
          </table:table-cell>
          <table:table-cell table:style-name="ce1" office:value-type="date" office:date-value="1963-01-01T18:15:19" calcext:value-type="date">
            <text:p>01/01/63 06:15 PM</text:p>
          </table:table-cell>
          <table:table-cell office:value-type="float" office:value="2438031.26064" calcext:value-type="float">
            <text:p>2438031.26064</text:p>
          </table:table-cell>
          <table:table-cell office:value-type="float" office:value="2438031.26237" calcext:value-type="float">
            <text:p>2438031.26237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551773" calcext:value-type="float">
            <text:p>22.6950551773</text:p>
          </table:table-cell>
          <table:table-cell office:value-type="float" office:value="60.1006707119" calcext:value-type="float">
            <text:p>60.1006707119</text:p>
          </table:table-cell>
          <table:table-cell table:formula="of:=IF([.C53]&lt;20;[.C53];[.C53]/1000)" office:value-type="float" office:value="11.4224" calcext:value-type="float">
            <text:p>11.4224</text:p>
          </table:table-cell>
          <table:table-cell table:formula="of:=[.J53]/[.$Q$2]-ROUNDDOWN([.J53]/[.$Q$2])" office:value-type="float" office:value="0.682698380551301" calcext:value-type="float">
            <text:p>0.6826983806</text:p>
          </table:table-cell>
          <table:table-cell/>
          <table:table-cell table:formula="of:=[.P53]+[.$Q$5]-ROUNDDOWN([.P53]+[.$Q$5];0)" office:value-type="float" office:value="0.882698380551301" calcext:value-type="float">
            <text:p>0.882698380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63.00144262" calcext:value-type="float">
            <text:p>1963.00144262</text:p>
          </table:table-cell>
          <table:table-cell office:value-type="float" office:value="11.2136" calcext:value-type="float">
            <text:p>11.2136</text:p>
          </table:table-cell>
          <table:table-cell office:value-type="float" office:value="10.8656" calcext:value-type="float">
            <text:p>10.8656</text:p>
          </table:table-cell>
          <table:table-cell office:value-type="float" office:value="0.172848" calcext:value-type="float">
            <text:p>0.172848</text:p>
          </table:table-cell>
          <table:table-cell office:value-type="float" office:value="0.172936" calcext:value-type="float">
            <text:p>0.172936</text:p>
          </table:table-cell>
          <table:table-cell office:value-type="float" office:value="1.08159" calcext:value-type="float">
            <text:p>1.08159</text:p>
          </table:table-cell>
          <table:table-cell table:style-name="ce1" office:value-type="date" office:date-value="1963-01-01T18:36:16" calcext:value-type="date">
            <text:p>01/01/63 06:36 PM</text:p>
          </table:table-cell>
          <table:table-cell office:value-type="float" office:value="2438031.27519" calcext:value-type="float">
            <text:p>2438031.27519</text:p>
          </table:table-cell>
          <table:table-cell office:value-type="float" office:value="2438031.27692" calcext:value-type="float">
            <text:p>2438031.27692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398669" calcext:value-type="float">
            <text:p>22.6950398669</text:p>
          </table:table-cell>
          <table:table-cell office:value-type="float" office:value="60.1006218768" calcext:value-type="float">
            <text:p>60.1006218768</text:p>
          </table:table-cell>
          <table:table-cell table:formula="of:=IF([.C54]&lt;20;[.C54];[.C54]/1000)" office:value-type="float" office:value="11.2136" calcext:value-type="float">
            <text:p>11.2136</text:p>
          </table:table-cell>
          <table:table-cell table:formula="of:=[.J54]/[.$Q$2]-ROUNDDOWN([.J54]/[.$Q$2])" office:value-type="float" office:value="0.686913694720715" calcext:value-type="float">
            <text:p>0.6869136947</text:p>
          </table:table-cell>
          <table:table-cell/>
          <table:table-cell table:formula="of:=[.P54]+[.$Q$5]-ROUNDDOWN([.P54]+[.$Q$5];0)" office:value-type="float" office:value="0.886913694720715" calcext:value-type="float">
            <text:p>0.886913694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963.00146917" calcext:value-type="float">
            <text:p>1963.00146917</text:p>
          </table:table-cell>
          <table:table-cell office:value-type="float" office:value="11.2846" calcext:value-type="float">
            <text:p>11.2846</text:p>
          </table:table-cell>
          <table:table-cell office:value-type="float" office:value="10.9366" calcext:value-type="float">
            <text:p>10.9366</text:p>
          </table:table-cell>
          <table:table-cell office:value-type="float" office:value="0.15828" calcext:value-type="float">
            <text:p>0.15828</text:p>
          </table:table-cell>
          <table:table-cell office:value-type="float" office:value="0.158384" calcext:value-type="float">
            <text:p>0.158384</text:p>
          </table:table-cell>
          <table:table-cell office:value-type="float" office:value="1.1338" calcext:value-type="float">
            <text:p>1.1338</text:p>
          </table:table-cell>
          <table:table-cell table:style-name="ce1" office:value-type="date" office:date-value="1963-01-01T18:50:14" calcext:value-type="date">
            <text:p>01/01/63 06:50 PM</text:p>
          </table:table-cell>
          <table:table-cell office:value-type="float" office:value="2438031.28488" calcext:value-type="float">
            <text:p>2438031.28488</text:p>
          </table:table-cell>
          <table:table-cell office:value-type="float" office:value="2438031.28661" calcext:value-type="float">
            <text:p>2438031.2866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106315" calcext:value-type="float">
            <text:p>22.6949106315</text:p>
          </table:table-cell>
          <table:table-cell office:value-type="float" office:value="60.1006269567" calcext:value-type="float">
            <text:p>60.1006269567</text:p>
          </table:table-cell>
          <table:table-cell table:formula="of:=IF([.C55]&lt;20;[.C55];[.C55]/1000)" office:value-type="float" office:value="11.2846" calcext:value-type="float">
            <text:p>11.2846</text:p>
          </table:table-cell>
          <table:table-cell table:formula="of:=[.J55]/[.$Q$2]-ROUNDDOWN([.J55]/[.$Q$2])" office:value-type="float" office:value="0.689721006900072" calcext:value-type="float">
            <text:p>0.6897210069</text:p>
          </table:table-cell>
          <table:table-cell/>
          <table:table-cell table:formula="of:=[.P55]+[.$Q$5]-ROUNDDOWN([.P55]+[.$Q$5];0)" office:value-type="float" office:value="0.889721006900072" calcext:value-type="float">
            <text:p>0.889721006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63.00144262" calcext:value-type="float">
            <text:p>1963.00144262</text:p>
          </table:table-cell>
          <table:table-cell office:value-type="float" office:value="11.2439" calcext:value-type="float">
            <text:p>11.2439</text:p>
          </table:table-cell>
          <table:table-cell office:value-type="float" office:value="10.8959" calcext:value-type="float">
            <text:p>10.8959</text:p>
          </table:table-cell>
          <table:table-cell office:value-type="float" office:value="0.173216" calcext:value-type="float">
            <text:p>0.173216</text:p>
          </table:table-cell>
          <table:table-cell office:value-type="float" office:value="0.173303" calcext:value-type="float">
            <text:p>0.173303</text:p>
          </table:table-cell>
          <table:table-cell office:value-type="float" office:value="1.07435" calcext:value-type="float">
            <text:p>1.07435</text:p>
          </table:table-cell>
          <table:table-cell table:style-name="ce1" office:value-type="date" office:date-value="1963-01-01T18:36:16" calcext:value-type="date">
            <text:p>01/01/63 06:36 PM</text:p>
          </table:table-cell>
          <table:table-cell office:value-type="float" office:value="2438031.27519" calcext:value-type="float">
            <text:p>2438031.27519</text:p>
          </table:table-cell>
          <table:table-cell office:value-type="float" office:value="2438031.27692" calcext:value-type="float">
            <text:p>2438031.27692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121685" calcext:value-type="float">
            <text:p>22.6950121685</text:p>
          </table:table-cell>
          <table:table-cell office:value-type="float" office:value="60.1006368565" calcext:value-type="float">
            <text:p>60.1006368565</text:p>
          </table:table-cell>
          <table:table-cell table:formula="of:=IF([.C56]&lt;20;[.C56];[.C56]/1000)" office:value-type="float" office:value="11.2439" calcext:value-type="float">
            <text:p>11.2439</text:p>
          </table:table-cell>
          <table:table-cell table:formula="of:=[.J56]/[.$Q$2]-ROUNDDOWN([.J56]/[.$Q$2])" office:value-type="float" office:value="0.686913694720715" calcext:value-type="float">
            <text:p>0.6869136947</text:p>
          </table:table-cell>
          <table:table-cell/>
          <table:table-cell table:formula="of:=[.P56]+[.$Q$5]-ROUNDDOWN([.P56]+[.$Q$5];0)" office:value-type="float" office:value="0.886913694720715" calcext:value-type="float">
            <text:p>0.886913694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963.00181143" calcext:value-type="float">
            <text:p>1963.00181143</text:p>
          </table:table-cell>
          <table:table-cell office:value-type="float" office:value="11.2615" calcext:value-type="float">
            <text:p>11.2615</text:p>
          </table:table-cell>
          <table:table-cell office:value-type="float" office:value="10.9135" calcext:value-type="float">
            <text:p>10.9135</text:p>
          </table:table-cell>
          <table:table-cell office:value-type="float" office:value="0.274136" calcext:value-type="float">
            <text:p>0.274136</text:p>
          </table:table-cell>
          <table:table-cell office:value-type="float" office:value="0.274278" calcext:value-type="float">
            <text:p>0.274278</text:p>
          </table:table-cell>
          <table:table-cell office:value-type="float" office:value="1.99887" calcext:value-type="float">
            <text:p>1.99887</text:p>
          </table:table-cell>
          <table:table-cell table:style-name="ce1" office:value-type="date" office:date-value="1963-01-01T21:42:46" calcext:value-type="date">
            <text:p>01/01/63 09:42 PM</text:p>
          </table:table-cell>
          <table:table-cell office:value-type="float" office:value="2438031.4047" calcext:value-type="float">
            <text:p>2438031.4047</text:p>
          </table:table-cell>
          <table:table-cell office:value-type="float" office:value="2438031.41163" calcext:value-type="float">
            <text:p>2438031.41163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50432707" calcext:value-type="float">
            <text:p>22.6950432707</text:p>
          </table:table-cell>
          <table:table-cell office:value-type="float" office:value="60.1006284537" calcext:value-type="float">
            <text:p>60.1006284537</text:p>
          </table:table-cell>
          <table:table-cell table:formula="of:=IF([.C57]&lt;20;[.C57];[.C57]/1000)" office:value-type="float" office:value="11.2615" calcext:value-type="float">
            <text:p>11.2615</text:p>
          </table:table-cell>
          <table:table-cell table:formula="of:=[.J57]/[.$Q$2]-ROUNDDOWN([.J57]/[.$Q$2])" office:value-type="float" office:value="0.725940840668045" calcext:value-type="float">
            <text:p>0.7259408407</text:p>
          </table:table-cell>
          <table:table-cell/>
          <table:table-cell table:formula="of:=[.P57]+[.$Q$5]-ROUNDDOWN([.P57]+[.$Q$5];0)" office:value-type="float" office:value="0.925940840668045" calcext:value-type="float">
            <text:p>0.925940840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963.00146917" calcext:value-type="float">
            <text:p>1963.00146917</text:p>
          </table:table-cell>
          <table:table-cell office:value-type="float" office:value="11.3033" calcext:value-type="float">
            <text:p>11.3033</text:p>
          </table:table-cell>
          <table:table-cell office:value-type="float" office:value="10.9553" calcext:value-type="float">
            <text:p>10.9553</text:p>
          </table:table-cell>
          <table:table-cell office:value-type="float" office:value="0.155057" calcext:value-type="float">
            <text:p>0.155057</text:p>
          </table:table-cell>
          <table:table-cell office:value-type="float" office:value="0.15516" calcext:value-type="float">
            <text:p>0.15516</text:p>
          </table:table-cell>
          <table:table-cell office:value-type="float" office:value="1.11502" calcext:value-type="float">
            <text:p>1.11502</text:p>
          </table:table-cell>
          <table:table-cell table:style-name="ce1" office:value-type="date" office:date-value="1963-01-01T18:50:14" calcext:value-type="date">
            <text:p>01/01/63 06:50 PM</text:p>
          </table:table-cell>
          <table:table-cell office:value-type="float" office:value="2438031.28488" calcext:value-type="float">
            <text:p>2438031.28488</text:p>
          </table:table-cell>
          <table:table-cell office:value-type="float" office:value="2438031.28661" calcext:value-type="float">
            <text:p>2438031.2866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269512" calcext:value-type="float">
            <text:p>22.6949269512</text:p>
          </table:table-cell>
          <table:table-cell office:value-type="float" office:value="60.1006479763" calcext:value-type="float">
            <text:p>60.1006479763</text:p>
          </table:table-cell>
          <table:table-cell table:formula="of:=IF([.C58]&lt;20;[.C58];[.C58]/1000)" office:value-type="float" office:value="11.3033" calcext:value-type="float">
            <text:p>11.3033</text:p>
          </table:table-cell>
          <table:table-cell table:formula="of:=[.J58]/[.$Q$2]-ROUNDDOWN([.J58]/[.$Q$2])" office:value-type="float" office:value="0.689721006900072" calcext:value-type="float">
            <text:p>0.6897210069</text:p>
          </table:table-cell>
          <table:table-cell/>
          <table:table-cell table:formula="of:=[.P58]+[.$Q$5]-ROUNDDOWN([.P58]+[.$Q$5];0)" office:value-type="float" office:value="0.889721006900072" calcext:value-type="float">
            <text:p>0.889721006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63.00181143" calcext:value-type="float">
            <text:p>1963.00181143</text:p>
          </table:table-cell>
          <table:table-cell office:value-type="float" office:value="11.2909" calcext:value-type="float">
            <text:p>11.2909</text:p>
          </table:table-cell>
          <table:table-cell office:value-type="float" office:value="10.9429" calcext:value-type="float">
            <text:p>10.9429</text:p>
          </table:table-cell>
          <table:table-cell office:value-type="float" office:value="0.271758" calcext:value-type="float">
            <text:p>0.271758</text:p>
          </table:table-cell>
          <table:table-cell office:value-type="float" office:value="0.271899" calcext:value-type="float">
            <text:p>0.271899</text:p>
          </table:table-cell>
          <table:table-cell office:value-type="float" office:value="1.97618" calcext:value-type="float">
            <text:p>1.97618</text:p>
          </table:table-cell>
          <table:table-cell table:style-name="ce1" office:value-type="date" office:date-value="1963-01-01T21:42:46" calcext:value-type="date">
            <text:p>01/01/63 09:42 PM</text:p>
          </table:table-cell>
          <table:table-cell office:value-type="float" office:value="2438031.4047" calcext:value-type="float">
            <text:p>2438031.4047</text:p>
          </table:table-cell>
          <table:table-cell office:value-type="float" office:value="2438031.41163" calcext:value-type="float">
            <text:p>2438031.41163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5033928" calcext:value-type="float">
            <text:p>22.695033928</text:p>
          </table:table-cell>
          <table:table-cell office:value-type="float" office:value="60.1006456417" calcext:value-type="float">
            <text:p>60.1006456417</text:p>
          </table:table-cell>
          <table:table-cell table:formula="of:=IF([.C59]&lt;20;[.C59];[.C59]/1000)" office:value-type="float" office:value="11.2909" calcext:value-type="float">
            <text:p>11.2909</text:p>
          </table:table-cell>
          <table:table-cell table:formula="of:=[.J59]/[.$Q$2]-ROUNDDOWN([.J59]/[.$Q$2])" office:value-type="float" office:value="0.725940840668045" calcext:value-type="float">
            <text:p>0.7259408407</text:p>
          </table:table-cell>
          <table:table-cell/>
          <table:table-cell table:formula="of:=[.P59]+[.$Q$5]-ROUNDDOWN([.P59]+[.$Q$5];0)" office:value-type="float" office:value="0.925940840668045" calcext:value-type="float">
            <text:p>0.925940840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963.0563004" calcext:value-type="float">
            <text:p>1963.0563004</text:p>
          </table:table-cell>
          <table:table-cell office:value-type="float" office:value="11083" calcext:value-type="float">
            <text:p>11083</text:p>
          </table:table-cell>
          <table:table-cell office:value-type="float" office:value="10735" calcext:value-type="float">
            <text:p>10735</text:p>
          </table:table-cell>
          <table:table-cell office:value-type="float" office:value="0.200756" calcext:value-type="float">
            <text:p>0.200756</text:p>
          </table:table-cell>
          <table:table-cell office:value-type="float" office:value="0.200808" calcext:value-type="float">
            <text:p>0.200808</text:p>
          </table:table-cell>
          <table:table-cell office:value-type="float" office:value="0.898614" calcext:value-type="float">
            <text:p>0.898614</text:p>
          </table:table-cell>
          <table:table-cell table:style-name="ce1" office:value-type="date" office:date-value="1963-01-21T19:21:17" calcext:value-type="date">
            <text:p>01/21/63 07:21 PM</text:p>
          </table:table-cell>
          <table:table-cell office:value-type="float" office:value="2438051.30645" calcext:value-type="float">
            <text:p>2438051.30645</text:p>
          </table:table-cell>
          <table:table-cell office:value-type="float" office:value="2438051.31372" calcext:value-type="float">
            <text:p>2438051.31372</text:p>
          </table:table-cell>
          <table:table-cell office:value-type="float" office:value="1260" calcext:value-type="float">
            <text:p>1260</text:p>
          </table:table-cell>
          <table:table-cell office:value-type="float" office:value="6" calcext:value-type="float">
            <text:p>6</text:p>
          </table:table-cell>
          <table:table-cell office:value-type="float" office:value="22.6951324773" calcext:value-type="float">
            <text:p>22.6951324773</text:p>
          </table:table-cell>
          <table:table-cell office:value-type="float" office:value="60.1008238567" calcext:value-type="float">
            <text:p>60.1008238567</text:p>
          </table:table-cell>
          <table:table-cell table:formula="of:=IF([.C60]&lt;20;[.C60];[.C60]/1000)" office:value-type="float" office:value="11.083" calcext:value-type="float">
            <text:p>11.083</text:p>
          </table:table-cell>
          <table:table-cell table:formula="of:=[.J60]/[.$Q$2]-ROUNDDOWN([.J60]/[.$Q$2])" office:value-type="float" office:value="0.491821421310306" calcext:value-type="float">
            <text:p>0.4918214213</text:p>
          </table:table-cell>
          <table:table-cell/>
          <table:table-cell table:formula="of:=[.P60]+[.$Q$5]-ROUNDDOWN([.P60]+[.$Q$5];0)" office:value-type="float" office:value="0.691821421310306" calcext:value-type="float">
            <text:p>0.691821421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63.05645306" calcext:value-type="float">
            <text:p>1963.05645306</text:p>
          </table:table-cell>
          <table:table-cell office:value-type="float" office:value="11.3867" calcext:value-type="float">
            <text:p>11.3867</text:p>
          </table:table-cell>
          <table:table-cell office:value-type="float" office:value="11.0387" calcext:value-type="float">
            <text:p>11.0387</text:p>
          </table:table-cell>
          <table:table-cell office:value-type="float" office:value="0.207891" calcext:value-type="float">
            <text:p>0.207891</text:p>
          </table:table-cell>
          <table:table-cell office:value-type="float" office:value="0.20794" calcext:value-type="float">
            <text:p>0.20794</text:p>
          </table:table-cell>
          <table:table-cell office:value-type="float" office:value="0.886897" calcext:value-type="float">
            <text:p>0.886897</text:p>
          </table:table-cell>
          <table:table-cell table:style-name="ce1" office:value-type="date" office:date-value="1963-01-21T20:42:05" calcext:value-type="date">
            <text:p>01/21/63 08:42 PM</text:p>
          </table:table-cell>
          <table:table-cell office:value-type="float" office:value="2438051.36256" calcext:value-type="float">
            <text:p>2438051.36256</text:p>
          </table:table-cell>
          <table:table-cell office:value-type="float" office:value="2438051.36948" calcext:value-type="float">
            <text:p>2438051.36948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5152478" calcext:value-type="float">
            <text:p>22.695152478</text:p>
          </table:table-cell>
          <table:table-cell office:value-type="float" office:value="60.1007487117" calcext:value-type="float">
            <text:p>60.1007487117</text:p>
          </table:table-cell>
          <table:table-cell table:formula="of:=IF([.C61]&lt;20;[.C61];[.C61]/1000)" office:value-type="float" office:value="11.3867" calcext:value-type="float">
            <text:p>11.3867</text:p>
          </table:table-cell>
          <table:table-cell table:formula="of:=[.J61]/[.$Q$2]-ROUNDDOWN([.J61]/[.$Q$2])" office:value-type="float" office:value="0.507975779939443" calcext:value-type="float">
            <text:p>0.5079757799</text:p>
          </table:table-cell>
          <table:table-cell/>
          <table:table-cell table:formula="of:=[.P61]+[.$Q$5]-ROUNDDOWN([.P61]+[.$Q$5];0)" office:value-type="float" office:value="0.707975779939443" calcext:value-type="float">
            <text:p>0.707975779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963.0563004" calcext:value-type="float">
            <text:p>1963.0563004</text:p>
          </table:table-cell>
          <table:table-cell office:value-type="float" office:value="11.1078" calcext:value-type="float">
            <text:p>11.1078</text:p>
          </table:table-cell>
          <table:table-cell office:value-type="float" office:value="10.7598" calcext:value-type="float">
            <text:p>10.7598</text:p>
          </table:table-cell>
          <table:table-cell office:value-type="float" office:value="0.19976" calcext:value-type="float">
            <text:p>0.19976</text:p>
          </table:table-cell>
          <table:table-cell office:value-type="float" office:value="0.199813" calcext:value-type="float">
            <text:p>0.199813</text:p>
          </table:table-cell>
          <table:table-cell office:value-type="float" office:value="0.906375" calcext:value-type="float">
            <text:p>0.906375</text:p>
          </table:table-cell>
          <table:table-cell table:style-name="ce1" office:value-type="date" office:date-value="1963-01-21T19:21:17" calcext:value-type="date">
            <text:p>01/21/63 07:21 PM</text:p>
          </table:table-cell>
          <table:table-cell office:value-type="float" office:value="2438051.30645" calcext:value-type="float">
            <text:p>2438051.30645</text:p>
          </table:table-cell>
          <table:table-cell office:value-type="float" office:value="2438051.31372" calcext:value-type="float">
            <text:p>2438051.31372</text:p>
          </table:table-cell>
          <table:table-cell office:value-type="float" office:value="1260" calcext:value-type="float">
            <text:p>1260</text:p>
          </table:table-cell>
          <table:table-cell office:value-type="float" office:value="6" calcext:value-type="float">
            <text:p>6</text:p>
          </table:table-cell>
          <table:table-cell office:value-type="float" office:value="22.695149046" calcext:value-type="float">
            <text:p>22.695149046</text:p>
          </table:table-cell>
          <table:table-cell office:value-type="float" office:value="60.1008638173" calcext:value-type="float">
            <text:p>60.1008638173</text:p>
          </table:table-cell>
          <table:table-cell table:formula="of:=IF([.C62]&lt;20;[.C62];[.C62]/1000)" office:value-type="float" office:value="11.1078" calcext:value-type="float">
            <text:p>11.1078</text:p>
          </table:table-cell>
          <table:table-cell table:formula="of:=[.J62]/[.$Q$2]-ROUNDDOWN([.J62]/[.$Q$2])" office:value-type="float" office:value="0.491821421310306" calcext:value-type="float">
            <text:p>0.4918214213</text:p>
          </table:table-cell>
          <table:table-cell/>
          <table:table-cell table:formula="of:=[.P62]+[.$Q$5]-ROUNDDOWN([.P62]+[.$Q$5];0)" office:value-type="float" office:value="0.691821421310306" calcext:value-type="float">
            <text:p>0.691821421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963.05645306" calcext:value-type="float">
            <text:p>1963.05645306</text:p>
          </table:table-cell>
          <table:table-cell office:value-type="float" office:value="11.3876" calcext:value-type="float">
            <text:p>11.3876</text:p>
          </table:table-cell>
          <table:table-cell office:value-type="float" office:value="11.0396" calcext:value-type="float">
            <text:p>11.0396</text:p>
          </table:table-cell>
          <table:table-cell office:value-type="float" office:value="0.219485" calcext:value-type="float">
            <text:p>0.219485</text:p>
          </table:table-cell>
          <table:table-cell office:value-type="float" office:value="0.219535" calcext:value-type="float">
            <text:p>0.219535</text:p>
          </table:table-cell>
          <table:table-cell office:value-type="float" office:value="0.91904" calcext:value-type="float">
            <text:p>0.91904</text:p>
          </table:table-cell>
          <table:table-cell table:style-name="ce1" office:value-type="date" office:date-value="1963-01-21T20:42:05" calcext:value-type="date">
            <text:p>01/21/63 08:42 PM</text:p>
          </table:table-cell>
          <table:table-cell office:value-type="float" office:value="2438051.36256" calcext:value-type="float">
            <text:p>2438051.36256</text:p>
          </table:table-cell>
          <table:table-cell office:value-type="float" office:value="2438051.36948" calcext:value-type="float">
            <text:p>2438051.36948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50864773" calcext:value-type="float">
            <text:p>22.6950864773</text:p>
          </table:table-cell>
          <table:table-cell office:value-type="float" office:value="60.1008580835" calcext:value-type="float">
            <text:p>60.1008580835</text:p>
          </table:table-cell>
          <table:table-cell table:formula="of:=IF([.C63]&lt;20;[.C63];[.C63]/1000)" office:value-type="float" office:value="11.3876" calcext:value-type="float">
            <text:p>11.3876</text:p>
          </table:table-cell>
          <table:table-cell table:formula="of:=[.J63]/[.$Q$2]-ROUNDDOWN([.J63]/[.$Q$2])" office:value-type="float" office:value="0.507975779939443" calcext:value-type="float">
            <text:p>0.5079757799</text:p>
          </table:table-cell>
          <table:table-cell/>
          <table:table-cell table:formula="of:=[.P63]+[.$Q$5]-ROUNDDOWN([.P63]+[.$Q$5];0)" office:value-type="float" office:value="0.707975779939443" calcext:value-type="float">
            <text:p>0.7079757799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963.70598658" calcext:value-type="float">
            <text:p>1963.70598658</text:p>
          </table:table-cell>
          <table:table-cell office:value-type="float" office:value="11.1618" calcext:value-type="float">
            <text:p>11.1618</text:p>
          </table:table-cell>
          <table:table-cell office:value-type="float" office:value="10.8139" calcext:value-type="float">
            <text:p>10.8139</text:p>
          </table:table-cell>
          <table:table-cell office:value-type="float" office:value="0.300902" calcext:value-type="float">
            <text:p>0.300902</text:p>
          </table:table-cell>
          <table:table-cell office:value-type="float" office:value="0.301037" calcext:value-type="float">
            <text:p>0.301037</text:p>
          </table:table-cell>
          <table:table-cell office:value-type="float" office:value="2.05809" calcext:value-type="float">
            <text:p>2.05809</text:p>
          </table:table-cell>
          <table:table-cell table:style-name="ce1" office:value-type="date" office:date-value="1963-09-16T02:10:47" calcext:value-type="date">
            <text:p>09/16/63 02:10 AM</text:p>
          </table:table-cell>
          <table:table-cell office:value-type="float" office:value="2438288.59082" calcext:value-type="float">
            <text:p>2438288.59082</text:p>
          </table:table-cell>
          <table:table-cell office:value-type="float" office:value="2438288.6116" calcext:value-type="float">
            <text:p>2438288.6116</text:p>
          </table:table-cell>
          <table:table-cell office:value-type="float" office:value="3600" calcext:value-type="float">
            <text:p>3600</text:p>
          </table:table-cell>
          <table:table-cell office:value-type="float" office:value="6" calcext:value-type="float">
            <text:p>6</text:p>
          </table:table-cell>
          <table:table-cell office:value-type="float" office:value="22.6952336614" calcext:value-type="float">
            <text:p>22.6952336614</text:p>
          </table:table-cell>
          <table:table-cell office:value-type="float" office:value="60.1006931696" calcext:value-type="float">
            <text:p>60.1006931696</text:p>
          </table:table-cell>
          <table:table-cell table:formula="of:=IF([.C64]&lt;20;[.C64];[.C64]/1000)" office:value-type="float" office:value="11.1618" calcext:value-type="float">
            <text:p>11.1618</text:p>
          </table:table-cell>
          <table:table-cell table:formula="of:=[.J64]/[.$Q$2]-ROUNDDOWN([.J64]/[.$Q$2])" office:value-type="float" office:value="0.239939739811234" calcext:value-type="float">
            <text:p>0.2399397398</text:p>
          </table:table-cell>
          <table:table-cell/>
          <table:table-cell table:formula="of:=[.P64]+[.$Q$5]-ROUNDDOWN([.P64]+[.$Q$5];0)" office:value-type="float" office:value="0.439939739811234" calcext:value-type="float">
            <text:p>0.439939739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63.70598658" calcext:value-type="float">
            <text:p>1963.70598658</text:p>
          </table:table-cell>
          <table:table-cell office:value-type="float" office:value="11.1762" calcext:value-type="float">
            <text:p>11.1762</text:p>
          </table:table-cell>
          <table:table-cell office:value-type="float" office:value="10.8282" calcext:value-type="float">
            <text:p>10.8282</text:p>
          </table:table-cell>
          <table:table-cell office:value-type="float" office:value="0.297065" calcext:value-type="float">
            <text:p>0.297065</text:p>
          </table:table-cell>
          <table:table-cell office:value-type="float" office:value="0.297203" calcext:value-type="float">
            <text:p>0.297203</text:p>
          </table:table-cell>
          <table:table-cell office:value-type="float" office:value="2.0854" calcext:value-type="float">
            <text:p>2.0854</text:p>
          </table:table-cell>
          <table:table-cell table:style-name="ce1" office:value-type="date" office:date-value="1963-09-16T02:10:47" calcext:value-type="date">
            <text:p>09/16/63 02:10 AM</text:p>
          </table:table-cell>
          <table:table-cell office:value-type="float" office:value="2438288.59082" calcext:value-type="float">
            <text:p>2438288.59082</text:p>
          </table:table-cell>
          <table:table-cell office:value-type="float" office:value="2438288.6116" calcext:value-type="float">
            <text:p>2438288.6116</text:p>
          </table:table-cell>
          <table:table-cell office:value-type="float" office:value="3600" calcext:value-type="float">
            <text:p>3600</text:p>
          </table:table-cell>
          <table:table-cell office:value-type="float" office:value="6" calcext:value-type="float">
            <text:p>6</text:p>
          </table:table-cell>
          <table:table-cell office:value-type="float" office:value="22.6951322463" calcext:value-type="float">
            <text:p>22.6951322463</text:p>
          </table:table-cell>
          <table:table-cell office:value-type="float" office:value="60.1006795393" calcext:value-type="float">
            <text:p>60.1006795393</text:p>
          </table:table-cell>
          <table:table-cell table:formula="of:=IF([.C65]&lt;20;[.C65];[.C65]/1000)" office:value-type="float" office:value="11.1762" calcext:value-type="float">
            <text:p>11.1762</text:p>
          </table:table-cell>
          <table:table-cell table:formula="of:=[.J65]/[.$Q$2]-ROUNDDOWN([.J65]/[.$Q$2])" office:value-type="float" office:value="0.239939739811234" calcext:value-type="float">
            <text:p>0.2399397398</text:p>
          </table:table-cell>
          <table:table-cell/>
          <table:table-cell table:formula="of:=[.P65]+[.$Q$5]-ROUNDDOWN([.P65]+[.$Q$5];0)" office:value-type="float" office:value="0.439939739811234" calcext:value-type="float">
            <text:p>0.439939739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63.70880037" calcext:value-type="float">
            <text:p>1963.70880037</text:p>
          </table:table-cell>
          <table:table-cell office:value-type="float" office:value="11.4034" calcext:value-type="float">
            <text:p>11.4034</text:p>
          </table:table-cell>
          <table:table-cell office:value-type="float" office:value="11.0554" calcext:value-type="float">
            <text:p>11.0554</text:p>
          </table:table-cell>
          <table:table-cell office:value-type="float" office:value="0.342636" calcext:value-type="float">
            <text:p>0.342636</text:p>
          </table:table-cell>
          <table:table-cell office:value-type="float" office:value="0.342752" calcext:value-type="float">
            <text:p>0.342752</text:p>
          </table:table-cell>
          <table:table-cell office:value-type="float" office:value="2.03215" calcext:value-type="float">
            <text:p>2.03215</text:p>
          </table:table-cell>
          <table:table-cell table:style-name="ce1" office:value-type="date" office:date-value="1963-09-17T03:10:40" calcext:value-type="date">
            <text:p>09/17/63 03:10 AM</text:p>
          </table:table-cell>
          <table:table-cell office:value-type="float" office:value="2438289.63241" calcext:value-type="float">
            <text:p>2438289.63241</text:p>
          </table:table-cell>
          <table:table-cell office:value-type="float" office:value="2438289.63933" calcext:value-type="float">
            <text:p>2438289.63933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48216372" calcext:value-type="float">
            <text:p>22.6948216372</text:p>
          </table:table-cell>
          <table:table-cell office:value-type="float" office:value="60.1006609998" calcext:value-type="float">
            <text:p>60.1006609998</text:p>
          </table:table-cell>
          <table:table-cell table:formula="of:=IF([.C66]&lt;20;[.C66];[.C66]/1000)" office:value-type="float" office:value="11.4034" calcext:value-type="float">
            <text:p>11.4034</text:p>
          </table:table-cell>
          <table:table-cell table:formula="of:=[.J66]/[.$Q$2]-ROUNDDOWN([.J66]/[.$Q$2])" office:value-type="float" office:value="0.53768577799201" calcext:value-type="float">
            <text:p>0.537685778</text:p>
          </table:table-cell>
          <table:table-cell/>
          <table:table-cell table:formula="of:=[.P66]+[.$Q$5]-ROUNDDOWN([.P66]+[.$Q$5];0)" office:value-type="float" office:value="0.73768577799201" calcext:value-type="float">
            <text:p>0.737685778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963.70880037" calcext:value-type="float">
            <text:p>1963.70880037</text:p>
          </table:table-cell>
          <table:table-cell office:value-type="float" office:value="11.4339" calcext:value-type="float">
            <text:p>11.4339</text:p>
          </table:table-cell>
          <table:table-cell office:value-type="float" office:value="11.0859" calcext:value-type="float">
            <text:p>11.0859</text:p>
          </table:table-cell>
          <table:table-cell office:value-type="float" office:value="0.333921" calcext:value-type="float">
            <text:p>0.333921</text:p>
          </table:table-cell>
          <table:table-cell office:value-type="float" office:value="0.334043" calcext:value-type="float">
            <text:p>0.334043</text:p>
          </table:table-cell>
          <table:table-cell office:value-type="float" office:value="2.07064" calcext:value-type="float">
            <text:p>2.07064</text:p>
          </table:table-cell>
          <table:table-cell table:style-name="ce1" office:value-type="date" office:date-value="1963-09-17T03:10:40" calcext:value-type="date">
            <text:p>09/17/63 03:10 AM</text:p>
          </table:table-cell>
          <table:table-cell office:value-type="float" office:value="2438289.63241" calcext:value-type="float">
            <text:p>2438289.63241</text:p>
          </table:table-cell>
          <table:table-cell office:value-type="float" office:value="2438289.63933" calcext:value-type="float">
            <text:p>2438289.63933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48346847" calcext:value-type="float">
            <text:p>22.6948346847</text:p>
          </table:table-cell>
          <table:table-cell office:value-type="float" office:value="60.1006790676" calcext:value-type="float">
            <text:p>60.1006790676</text:p>
          </table:table-cell>
          <table:table-cell table:formula="of:=IF([.C67]&lt;20;[.C67];[.C67]/1000)" office:value-type="float" office:value="11.4339" calcext:value-type="float">
            <text:p>11.4339</text:p>
          </table:table-cell>
          <table:table-cell table:formula="of:=[.J67]/[.$Q$2]-ROUNDDOWN([.J67]/[.$Q$2])" office:value-type="float" office:value="0.53768577799201" calcext:value-type="float">
            <text:p>0.537685778</text:p>
          </table:table-cell>
          <table:table-cell/>
          <table:table-cell table:formula="of:=[.P67]+[.$Q$5]-ROUNDDOWN([.P67]+[.$Q$5];0)" office:value-type="float" office:value="0.73768577799201" calcext:value-type="float">
            <text:p>0.737685778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963.70869039" calcext:value-type="float">
            <text:p>1963.70869039</text:p>
          </table:table-cell>
          <table:table-cell office:value-type="float" office:value="11.2542" calcext:value-type="float">
            <text:p>11.2542</text:p>
          </table:table-cell>
          <table:table-cell office:value-type="float" office:value="10.9062" calcext:value-type="float">
            <text:p>10.9062</text:p>
          </table:table-cell>
          <table:table-cell office:value-type="float" office:value="0.333168" calcext:value-type="float">
            <text:p>0.333168</text:p>
          </table:table-cell>
          <table:table-cell office:value-type="float" office:value="0.33327" calcext:value-type="float">
            <text:p>0.33327</text:p>
          </table:table-cell>
          <table:table-cell office:value-type="float" office:value="1.81138" calcext:value-type="float">
            <text:p>1.81138</text:p>
          </table:table-cell>
          <table:table-cell table:style-name="ce1" office:value-type="date" office:date-value="1963-09-17T01:52:53" calcext:value-type="date">
            <text:p>09/17/63 01:52 AM</text:p>
          </table:table-cell>
          <table:table-cell office:value-type="float" office:value="2438289.57839" calcext:value-type="float">
            <text:p>2438289.57839</text:p>
          </table:table-cell>
          <table:table-cell office:value-type="float" office:value="2438289.59917" calcext:value-type="float">
            <text:p>2438289.59917</text:p>
          </table:table-cell>
          <table:table-cell office:value-type="float" office:value="3600" calcext:value-type="float">
            <text:p>3600</text:p>
          </table:table-cell>
          <table:table-cell office:value-type="float" office:value="1" calcext:value-type="float">
            <text:p>1</text:p>
          </table:table-cell>
          <table:table-cell office:value-type="float" office:value="22.6951015005" calcext:value-type="float">
            <text:p>22.6951015005</text:p>
          </table:table-cell>
          <table:table-cell office:value-type="float" office:value="60.1007570476" calcext:value-type="float">
            <text:p>60.1007570476</text:p>
          </table:table-cell>
          <table:table-cell table:formula="of:=IF([.C68]&lt;20;[.C68];[.C68]/1000)" office:value-type="float" office:value="11.2542" calcext:value-type="float">
            <text:p>11.2542</text:p>
          </table:table-cell>
          <table:table-cell table:formula="of:=[.J68]/[.$Q$2]-ROUNDDOWN([.J68]/[.$Q$2])" office:value-type="float" office:value="0.526050931308419" calcext:value-type="float">
            <text:p>0.5260509313</text:p>
          </table:table-cell>
          <table:table-cell/>
          <table:table-cell table:formula="of:=[.P68]+[.$Q$5]-ROUNDDOWN([.P68]+[.$Q$5];0)" office:value-type="float" office:value="0.726050931308418" calcext:value-type="float">
            <text:p>0.726050931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963.77971999" calcext:value-type="float">
            <text:p>1963.77971999</text:p>
          </table:table-cell>
          <table:table-cell office:value-type="float" office:value="11.2076" calcext:value-type="float">
            <text:p>11.2076</text:p>
          </table:table-cell>
          <table:table-cell office:value-type="float" office:value="10.8596" calcext:value-type="float">
            <text:p>10.8596</text:p>
          </table:table-cell>
          <table:table-cell office:value-type="float" office:value="0.245861" calcext:value-type="float">
            <text:p>0.245861</text:p>
          </table:table-cell>
          <table:table-cell office:value-type="float" office:value="0.245794" calcext:value-type="float">
            <text:p>0.245794</text:p>
          </table:table-cell>
          <table:table-cell office:value-type="float" office:value="-0.13767" calcext:value-type="float">
            <text:p>-0.13767</text:p>
          </table:table-cell>
          <table:table-cell table:style-name="ce1" office:value-type="date" office:date-value="1963-10-13T00:57:32" calcext:value-type="date">
            <text:p>10/13/63 12:57 AM</text:p>
          </table:table-cell>
          <table:table-cell office:value-type="float" office:value="2438315.53995" calcext:value-type="float">
            <text:p>2438315.53995</text:p>
          </table:table-cell>
          <table:table-cell office:value-type="float" office:value="2438315.54273" calcext:value-type="float">
            <text:p>2438315.54273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2.6950540276" calcext:value-type="float">
            <text:p>22.6950540276</text:p>
          </table:table-cell>
          <table:table-cell office:value-type="float" office:value="60.1007095203" calcext:value-type="float">
            <text:p>60.1007095203</text:p>
          </table:table-cell>
          <table:table-cell table:formula="of:=IF([.C69]&lt;20;[.C69];[.C69]/1000)" office:value-type="float" office:value="11.2076" calcext:value-type="float">
            <text:p>11.2076</text:p>
          </table:table-cell>
          <table:table-cell table:formula="of:=[.J69]/[.$Q$2]-ROUNDDOWN([.J69]/[.$Q$2])" office:value-type="float" office:value="0.0422197757288814" calcext:value-type="float">
            <text:p>0.0422197757</text:p>
          </table:table-cell>
          <table:table-cell/>
          <table:table-cell table:formula="of:=[.P69]+[.$Q$5]-ROUNDDOWN([.P69]+[.$Q$5];0)" office:value-type="float" office:value="0.242219775728881" calcext:value-type="float">
            <text:p>0.2422197757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963.77971999" calcext:value-type="float">
            <text:p>1963.77971999</text:p>
          </table:table-cell>
          <table:table-cell office:value-type="float" office:value="11.2329" calcext:value-type="float">
            <text:p>11.2329</text:p>
          </table:table-cell>
          <table:table-cell office:value-type="float" office:value="10.8849" calcext:value-type="float">
            <text:p>10.8849</text:p>
          </table:table-cell>
          <table:table-cell office:value-type="float" office:value="0.250716" calcext:value-type="float">
            <text:p>0.250716</text:p>
          </table:table-cell>
          <table:table-cell office:value-type="float" office:value="0.25065" calcext:value-type="float">
            <text:p>0.25065</text:p>
          </table:table-cell>
          <table:table-cell office:value-type="float" office:value="-0.13629" calcext:value-type="float">
            <text:p>-0.13629</text:p>
          </table:table-cell>
          <table:table-cell table:style-name="ce1" office:value-type="date" office:date-value="1963-10-13T00:57:32" calcext:value-type="date">
            <text:p>10/13/63 12:57 AM</text:p>
          </table:table-cell>
          <table:table-cell office:value-type="float" office:value="2438315.53995" calcext:value-type="float">
            <text:p>2438315.53995</text:p>
          </table:table-cell>
          <table:table-cell office:value-type="float" office:value="2438315.54273" calcext:value-type="float">
            <text:p>2438315.54273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2.695056479" calcext:value-type="float">
            <text:p>22.695056479</text:p>
          </table:table-cell>
          <table:table-cell office:value-type="float" office:value="60.1007063123" calcext:value-type="float">
            <text:p>60.1007063123</text:p>
          </table:table-cell>
          <table:table-cell table:formula="of:=IF([.C70]&lt;20;[.C70];[.C70]/1000)" office:value-type="float" office:value="11.2329" calcext:value-type="float">
            <text:p>11.2329</text:p>
          </table:table-cell>
          <table:table-cell table:formula="of:=[.J70]/[.$Q$2]-ROUNDDOWN([.J70]/[.$Q$2])" office:value-type="float" office:value="0.0422197757288814" calcext:value-type="float">
            <text:p>0.0422197757</text:p>
          </table:table-cell>
          <table:table-cell/>
          <table:table-cell table:formula="of:=[.P70]+[.$Q$5]-ROUNDDOWN([.P70]+[.$Q$5];0)" office:value-type="float" office:value="0.242219775728881" calcext:value-type="float">
            <text:p>0.242219775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963.77979772" calcext:value-type="float">
            <text:p>1963.77979772</text:p>
          </table:table-cell>
          <table:table-cell office:value-type="float" office:value="11.4084" calcext:value-type="float">
            <text:p>11.4084</text:p>
          </table:table-cell>
          <table:table-cell office:value-type="float" office:value="11.0604" calcext:value-type="float">
            <text:p>11.0604</text:p>
          </table:table-cell>
          <table:table-cell office:value-type="float" office:value="0.217375" calcext:value-type="float">
            <text:p>0.217375</text:p>
          </table:table-cell>
          <table:table-cell office:value-type="float" office:value="0.217297" calcext:value-type="float">
            <text:p>0.217297</text:p>
          </table:table-cell>
          <table:table-cell office:value-type="float" office:value="-0.14685" calcext:value-type="float">
            <text:p>-0.14685</text:p>
          </table:table-cell>
          <table:table-cell table:style-name="ce1" office:value-type="date" office:date-value="1963-10-13T01:38:25" calcext:value-type="date">
            <text:p>10/13/63 01:38 AM</text:p>
          </table:table-cell>
          <table:table-cell office:value-type="float" office:value="2438315.56834" calcext:value-type="float">
            <text:p>2438315.56834</text:p>
          </table:table-cell>
          <table:table-cell office:value-type="float" office:value="2438315.57112" calcext:value-type="float">
            <text:p>2438315.57112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2.6950851931" calcext:value-type="float">
            <text:p>22.6950851931</text:p>
          </table:table-cell>
          <table:table-cell office:value-type="float" office:value="60.1007030875" calcext:value-type="float">
            <text:p>60.1007030875</text:p>
          </table:table-cell>
          <table:table-cell table:formula="of:=IF([.C71]&lt;20;[.C71];[.C71]/1000)" office:value-type="float" office:value="11.4084" calcext:value-type="float">
            <text:p>11.4084</text:p>
          </table:table-cell>
          <table:table-cell table:formula="of:=[.J71]/[.$Q$2]-ROUNDDOWN([.J71]/[.$Q$2])" office:value-type="float" office:value="0.0504447083221749" calcext:value-type="float">
            <text:p>0.0504447083</text:p>
          </table:table-cell>
          <table:table-cell/>
          <table:table-cell table:formula="of:=[.P71]+[.$Q$5]-ROUNDDOWN([.P71]+[.$Q$5];0)" office:value-type="float" office:value="0.250444708322175" calcext:value-type="float">
            <text:p>0.2504447083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963.77979772" calcext:value-type="float">
            <text:p>1963.77979772</text:p>
          </table:table-cell>
          <table:table-cell office:value-type="float" office:value="11.4166" calcext:value-type="float">
            <text:p>11.4166</text:p>
          </table:table-cell>
          <table:table-cell office:value-type="float" office:value="11.0686" calcext:value-type="float">
            <text:p>11.0686</text:p>
          </table:table-cell>
          <table:table-cell office:value-type="float" office:value="0.222422" calcext:value-type="float">
            <text:p>0.222422</text:p>
          </table:table-cell>
          <table:table-cell office:value-type="float" office:value="0.222347" calcext:value-type="float">
            <text:p>0.222347</text:p>
          </table:table-cell>
          <table:table-cell office:value-type="float" office:value="-0.147904" calcext:value-type="float">
            <text:p>-0.147904</text:p>
          </table:table-cell>
          <table:table-cell table:style-name="ce1" office:value-type="date" office:date-value="1963-10-13T01:38:25" calcext:value-type="date">
            <text:p>10/13/63 01:38 AM</text:p>
          </table:table-cell>
          <table:table-cell office:value-type="float" office:value="2438315.56834" calcext:value-type="float">
            <text:p>2438315.56834</text:p>
          </table:table-cell>
          <table:table-cell office:value-type="float" office:value="2438315.57112" calcext:value-type="float">
            <text:p>2438315.57112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2.6950284808" calcext:value-type="float">
            <text:p>22.6950284808</text:p>
          </table:table-cell>
          <table:table-cell office:value-type="float" office:value="60.1006817658" calcext:value-type="float">
            <text:p>60.1006817658</text:p>
          </table:table-cell>
          <table:table-cell table:formula="of:=IF([.C72]&lt;20;[.C72];[.C72]/1000)" office:value-type="float" office:value="11.4166" calcext:value-type="float">
            <text:p>11.4166</text:p>
          </table:table-cell>
          <table:table-cell table:formula="of:=[.J72]/[.$Q$2]-ROUNDDOWN([.J72]/[.$Q$2])" office:value-type="float" office:value="0.0504447083221749" calcext:value-type="float">
            <text:p>0.0504447083</text:p>
          </table:table-cell>
          <table:table-cell/>
          <table:table-cell table:formula="of:=[.P72]+[.$Q$5]-ROUNDDOWN([.P72]+[.$Q$5];0)" office:value-type="float" office:value="0.250444708322175" calcext:value-type="float">
            <text:p>0.250444708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64.75968011" calcext:value-type="float">
            <text:p>1964.75968011</text:p>
          </table:table-cell>
          <table:table-cell office:value-type="float" office:value="11.3596" calcext:value-type="float">
            <text:p>11.3596</text:p>
          </table:table-cell>
          <table:table-cell office:value-type="float" office:value="11.0116" calcext:value-type="float">
            <text:p>11.0116</text:p>
          </table:table-cell>
          <table:table-cell office:value-type="float" office:value="0.194194" calcext:value-type="float">
            <text:p>0.194194</text:p>
          </table:table-cell>
          <table:table-cell office:value-type="float" office:value="0.194238" calcext:value-type="float">
            <text:p>0.194238</text:p>
          </table:table-cell>
          <table:table-cell office:value-type="float" office:value="0.824911" calcext:value-type="float">
            <text:p>0.824911</text:p>
          </table:table-cell>
          <table:table-cell table:style-name="ce1" office:value-type="date" office:date-value="1964-10-04T23:11:23" calcext:value-type="date">
            <text:p>10/04/64 11:11 PM</text:p>
          </table:table-cell>
          <table:table-cell office:value-type="float" office:value="2438673.46624" calcext:value-type="float">
            <text:p>2438673.46624</text:p>
          </table:table-cell>
          <table:table-cell office:value-type="float" office:value="2438673.47316" calcext:value-type="float">
            <text:p>2438673.47316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1036217" calcext:value-type="float">
            <text:p>22.6951036217</text:p>
          </table:table-cell>
          <table:table-cell office:value-type="float" office:value="60.1008951445" calcext:value-type="float">
            <text:p>60.1008951445</text:p>
          </table:table-cell>
          <table:table-cell table:formula="of:=IF([.C73]&lt;20;[.C73];[.C73]/1000)" office:value-type="float" office:value="11.3596" calcext:value-type="float">
            <text:p>11.3596</text:p>
          </table:table-cell>
          <table:table-cell table:formula="of:=[.J73]/[.$Q$2]-ROUNDDOWN([.J73]/[.$Q$2])" office:value-type="float" office:value="0.739073500037193" calcext:value-type="float">
            <text:p>0.7390735</text:p>
          </table:table-cell>
          <table:table-cell/>
          <table:table-cell table:formula="of:=[.P73]+[.$Q$5]-ROUNDDOWN([.P73]+[.$Q$5];0)" office:value-type="float" office:value="0.939073500037193" calcext:value-type="float">
            <text:p>0.939073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964.7597313" calcext:value-type="float">
            <text:p>1964.7597313</text:p>
          </table:table-cell>
          <table:table-cell office:value-type="float" office:value="11.3103" calcext:value-type="float">
            <text:p>11.3103</text:p>
          </table:table-cell>
          <table:table-cell office:value-type="float" office:value="10.9623" calcext:value-type="float">
            <text:p>10.9623</text:p>
          </table:table-cell>
          <table:table-cell office:value-type="float" office:value="0.196043" calcext:value-type="float">
            <text:p>0.196043</text:p>
          </table:table-cell>
          <table:table-cell office:value-type="float" office:value="0.19609" calcext:value-type="float">
            <text:p>0.19609</text:p>
          </table:table-cell>
          <table:table-cell office:value-type="float" office:value="0.857314" calcext:value-type="float">
            <text:p>0.857314</text:p>
          </table:table-cell>
          <table:table-cell table:style-name="ce1" office:value-type="date" office:date-value="1964-10-04T23:38:18" calcext:value-type="date">
            <text:p>10/04/64 11:38 PM</text:p>
          </table:table-cell>
          <table:table-cell office:value-type="float" office:value="2438673.48493" calcext:value-type="float">
            <text:p>2438673.48493</text:p>
          </table:table-cell>
          <table:table-cell office:value-type="float" office:value="2438673.49186" calcext:value-type="float">
            <text:p>2438673.49186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1289128" calcext:value-type="float">
            <text:p>22.6951289128</text:p>
          </table:table-cell>
          <table:table-cell office:value-type="float" office:value="60.1008459574" calcext:value-type="float">
            <text:p>60.1008459574</text:p>
          </table:table-cell>
          <table:table-cell table:formula="of:=IF([.C74]&lt;20;[.C74];[.C74]/1000)" office:value-type="float" office:value="11.3103" calcext:value-type="float">
            <text:p>11.3103</text:p>
          </table:table-cell>
          <table:table-cell table:formula="of:=[.J74]/[.$Q$2]-ROUNDDOWN([.J74]/[.$Q$2])" office:value-type="float" office:value="0.744491120218299" calcext:value-type="float">
            <text:p>0.7444911202</text:p>
          </table:table-cell>
          <table:table-cell/>
          <table:table-cell table:formula="of:=[.P74]+[.$Q$5]-ROUNDDOWN([.P74]+[.$Q$5];0)" office:value-type="float" office:value="0.944491120218299" calcext:value-type="float">
            <text:p>0.944491120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964.75979198" calcext:value-type="float">
            <text:p>1964.75979198</text:p>
          </table:table-cell>
          <table:table-cell office:value-type="float" office:value="11.2874" calcext:value-type="float">
            <text:p>11.2874</text:p>
          </table:table-cell>
          <table:table-cell office:value-type="float" office:value="10.9394" calcext:value-type="float">
            <text:p>10.9394</text:p>
          </table:table-cell>
          <table:table-cell office:value-type="float" office:value="0.19386" calcext:value-type="float">
            <text:p>0.19386</text:p>
          </table:table-cell>
          <table:table-cell office:value-type="float" office:value="0.193905" calcext:value-type="float">
            <text:p>0.193905</text:p>
          </table:table-cell>
          <table:table-cell office:value-type="float" office:value="0.835594" calcext:value-type="float">
            <text:p>0.835594</text:p>
          </table:table-cell>
          <table:table-cell table:style-name="ce1" office:value-type="date" office:date-value="1964-10-05T00:10:13" calcext:value-type="date">
            <text:p>10/05/64 12:10 AM</text:p>
          </table:table-cell>
          <table:table-cell office:value-type="float" office:value="2438673.50709" calcext:value-type="float">
            <text:p>2438673.50709</text:p>
          </table:table-cell>
          <table:table-cell office:value-type="float" office:value="2438673.51402" calcext:value-type="float">
            <text:p>2438673.5140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1034037" calcext:value-type="float">
            <text:p>22.6951034037</text:p>
          </table:table-cell>
          <table:table-cell office:value-type="float" office:value="60.1008701993" calcext:value-type="float">
            <text:p>60.1008701993</text:p>
          </table:table-cell>
          <table:table-cell table:formula="of:=IF([.C75]&lt;20;[.C75];[.C75]/1000)" office:value-type="float" office:value="11.2874" calcext:value-type="float">
            <text:p>11.2874</text:p>
          </table:table-cell>
          <table:table-cell table:formula="of:=[.J75]/[.$Q$2]-ROUNDDOWN([.J75]/[.$Q$2])" office:value-type="float" office:value="0.750911145238206" calcext:value-type="float">
            <text:p>0.7509111452</text:p>
          </table:table-cell>
          <table:table-cell/>
          <table:table-cell table:formula="of:=[.P75]+[.$Q$5]-ROUNDDOWN([.P75]+[.$Q$5];0)" office:value-type="float" office:value="0.950911145238206" calcext:value-type="float">
            <text:p>0.95091114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964.75968011" calcext:value-type="float">
            <text:p>1964.75968011</text:p>
          </table:table-cell>
          <table:table-cell office:value-type="float" office:value="11.3484" calcext:value-type="float">
            <text:p>11.3484</text:p>
          </table:table-cell>
          <table:table-cell office:value-type="float" office:value="11.0004" calcext:value-type="float">
            <text:p>11.0004</text:p>
          </table:table-cell>
          <table:table-cell office:value-type="float" office:value="0.181448" calcext:value-type="float">
            <text:p>0.181448</text:p>
          </table:table-cell>
          <table:table-cell office:value-type="float" office:value="0.181496" calcext:value-type="float">
            <text:p>0.181496</text:p>
          </table:table-cell>
          <table:table-cell office:value-type="float" office:value="0.832462" calcext:value-type="float">
            <text:p>0.832462</text:p>
          </table:table-cell>
          <table:table-cell table:style-name="ce1" office:value-type="date" office:date-value="1964-10-04T23:11:23" calcext:value-type="date">
            <text:p>10/04/64 11:11 PM</text:p>
          </table:table-cell>
          <table:table-cell office:value-type="float" office:value="2438673.46624" calcext:value-type="float">
            <text:p>2438673.46624</text:p>
          </table:table-cell>
          <table:table-cell office:value-type="float" office:value="2438673.47316" calcext:value-type="float">
            <text:p>2438673.47316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897141" calcext:value-type="float">
            <text:p>22.6950897141</text:p>
          </table:table-cell>
          <table:table-cell office:value-type="float" office:value="60.1008582977" calcext:value-type="float">
            <text:p>60.1008582977</text:p>
          </table:table-cell>
          <table:table-cell table:formula="of:=IF([.C76]&lt;20;[.C76];[.C76]/1000)" office:value-type="float" office:value="11.3484" calcext:value-type="float">
            <text:p>11.3484</text:p>
          </table:table-cell>
          <table:table-cell table:formula="of:=[.J76]/[.$Q$2]-ROUNDDOWN([.J76]/[.$Q$2])" office:value-type="float" office:value="0.739073500037193" calcext:value-type="float">
            <text:p>0.7390735</text:p>
          </table:table-cell>
          <table:table-cell/>
          <table:table-cell table:formula="of:=[.P76]+[.$Q$5]-ROUNDDOWN([.P76]+[.$Q$5];0)" office:value-type="float" office:value="0.939073500037193" calcext:value-type="float">
            <text:p>0.939073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964.75979198" calcext:value-type="float">
            <text:p>1964.75979198</text:p>
          </table:table-cell>
          <table:table-cell office:value-type="float" office:value="11.2584" calcext:value-type="float">
            <text:p>11.2584</text:p>
          </table:table-cell>
          <table:table-cell office:value-type="float" office:value="10.9104" calcext:value-type="float">
            <text:p>10.9104</text:p>
          </table:table-cell>
          <table:table-cell office:value-type="float" office:value="0.186799" calcext:value-type="float">
            <text:p>0.186799</text:p>
          </table:table-cell>
          <table:table-cell office:value-type="float" office:value="0.186847" calcext:value-type="float">
            <text:p>0.186847</text:p>
          </table:table-cell>
          <table:table-cell office:value-type="float" office:value="0.842202" calcext:value-type="float">
            <text:p>0.842202</text:p>
          </table:table-cell>
          <table:table-cell table:style-name="ce1" office:value-type="date" office:date-value="1964-10-05T00:10:13" calcext:value-type="date">
            <text:p>10/05/64 12:10 AM</text:p>
          </table:table-cell>
          <table:table-cell office:value-type="float" office:value="2438673.50709" calcext:value-type="float">
            <text:p>2438673.50709</text:p>
          </table:table-cell>
          <table:table-cell office:value-type="float" office:value="2438673.51402" calcext:value-type="float">
            <text:p>2438673.5140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974746" calcext:value-type="float">
            <text:p>22.6950974746</text:p>
          </table:table-cell>
          <table:table-cell office:value-type="float" office:value="60.1008856998" calcext:value-type="float">
            <text:p>60.1008856998</text:p>
          </table:table-cell>
          <table:table-cell table:formula="of:=IF([.C77]&lt;20;[.C77];[.C77]/1000)" office:value-type="float" office:value="11.2584" calcext:value-type="float">
            <text:p>11.2584</text:p>
          </table:table-cell>
          <table:table-cell table:formula="of:=[.J77]/[.$Q$2]-ROUNDDOWN([.J77]/[.$Q$2])" office:value-type="float" office:value="0.750911145238206" calcext:value-type="float">
            <text:p>0.7509111452</text:p>
          </table:table-cell>
          <table:table-cell/>
          <table:table-cell table:formula="of:=[.P77]+[.$Q$5]-ROUNDDOWN([.P77]+[.$Q$5];0)" office:value-type="float" office:value="0.950911145238206" calcext:value-type="float">
            <text:p>0.950911145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964.7597313" calcext:value-type="float">
            <text:p>1964.7597313</text:p>
          </table:table-cell>
          <table:table-cell office:value-type="float" office:value="11.2978" calcext:value-type="float">
            <text:p>11.2978</text:p>
          </table:table-cell>
          <table:table-cell office:value-type="float" office:value="10.9498" calcext:value-type="float">
            <text:p>10.9498</text:p>
          </table:table-cell>
          <table:table-cell office:value-type="float" office:value="0.189655" calcext:value-type="float">
            <text:p>0.189655</text:p>
          </table:table-cell>
          <table:table-cell office:value-type="float" office:value="0.189704" calcext:value-type="float">
            <text:p>0.189704</text:p>
          </table:table-cell>
          <table:table-cell office:value-type="float" office:value="0.857405" calcext:value-type="float">
            <text:p>0.857405</text:p>
          </table:table-cell>
          <table:table-cell table:style-name="ce1" office:value-type="date" office:date-value="1964-10-04T23:38:18" calcext:value-type="date">
            <text:p>10/04/64 11:38 PM</text:p>
          </table:table-cell>
          <table:table-cell office:value-type="float" office:value="2438673.48493" calcext:value-type="float">
            <text:p>2438673.48493</text:p>
          </table:table-cell>
          <table:table-cell office:value-type="float" office:value="2438673.49186" calcext:value-type="float">
            <text:p>2438673.49186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1258059" calcext:value-type="float">
            <text:p>22.6951258059</text:p>
          </table:table-cell>
          <table:table-cell office:value-type="float" office:value="60.1008663301" calcext:value-type="float">
            <text:p>60.1008663301</text:p>
          </table:table-cell>
          <table:table-cell table:formula="of:=IF([.C78]&lt;20;[.C78];[.C78]/1000)" office:value-type="float" office:value="11.2978" calcext:value-type="float">
            <text:p>11.2978</text:p>
          </table:table-cell>
          <table:table-cell table:formula="of:=[.J78]/[.$Q$2]-ROUNDDOWN([.J78]/[.$Q$2])" office:value-type="float" office:value="0.744491120218299" calcext:value-type="float">
            <text:p>0.7444911202</text:p>
          </table:table-cell>
          <table:table-cell/>
          <table:table-cell table:formula="of:=[.P78]+[.$Q$5]-ROUNDDOWN([.P78]+[.$Q$5];0)" office:value-type="float" office:value="0.944491120218299" calcext:value-type="float">
            <text:p>0.944491120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964.75992091" calcext:value-type="float">
            <text:p>1964.75992091</text:p>
          </table:table-cell>
          <table:table-cell office:value-type="float" office:value="11.3257" calcext:value-type="float">
            <text:p>11.3257</text:p>
          </table:table-cell>
          <table:table-cell office:value-type="float" office:value="10.9777" calcext:value-type="float">
            <text:p>10.9777</text:p>
          </table:table-cell>
          <table:table-cell office:value-type="float" office:value="0.183498" calcext:value-type="float">
            <text:p>0.183498</text:p>
          </table:table-cell>
          <table:table-cell office:value-type="float" office:value="0.183411" calcext:value-type="float">
            <text:p>0.183411</text:p>
          </table:table-cell>
          <table:table-cell office:value-type="float" office:value="-0.111031" calcext:value-type="float">
            <text:p>-0.111031</text:p>
          </table:table-cell>
          <table:table-cell table:style-name="ce1" office:value-type="date" office:date-value="1964-10-05T01:24:01" calcext:value-type="date">
            <text:p>10/05/64 01:24 AM</text:p>
          </table:table-cell>
          <table:table-cell office:value-type="float" office:value="2438673.55834" calcext:value-type="float">
            <text:p>2438673.55834</text:p>
          </table:table-cell>
          <table:table-cell office:value-type="float" office:value="2438673.56111" calcext:value-type="float">
            <text:p>2438673.56111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22.695199296" calcext:value-type="float">
            <text:p>22.695199296</text:p>
          </table:table-cell>
          <table:table-cell office:value-type="float" office:value="60.1006874394" calcext:value-type="float">
            <text:p>60.1006874394</text:p>
          </table:table-cell>
          <table:table-cell table:formula="of:=IF([.C79]&lt;20;[.C79];[.C79]/1000)" office:value-type="float" office:value="11.3257" calcext:value-type="float">
            <text:p>11.3257</text:p>
          </table:table-cell>
          <table:table-cell table:formula="of:=[.J79]/[.$Q$2]-ROUNDDOWN([.J79]/[.$Q$2])" office:value-type="float" office:value="0.764553698129021" calcext:value-type="float">
            <text:p>0.7645536981</text:p>
          </table:table-cell>
          <table:table-cell/>
          <table:table-cell table:formula="of:=[.P79]+[.$Q$5]-ROUNDDOWN([.P79]+[.$Q$5];0)" office:value-type="float" office:value="0.96455369812902" calcext:value-type="float">
            <text:p>0.964553698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964.75992091" calcext:value-type="float">
            <text:p>1964.75992091</text:p>
          </table:table-cell>
          <table:table-cell office:value-type="float" office:value="11.3215" calcext:value-type="float">
            <text:p>11.3215</text:p>
          </table:table-cell>
          <table:table-cell office:value-type="float" office:value="10.9735" calcext:value-type="float">
            <text:p>10.9735</text:p>
          </table:table-cell>
          <table:table-cell office:value-type="float" office:value="0.186905" calcext:value-type="float">
            <text:p>0.186905</text:p>
          </table:table-cell>
          <table:table-cell office:value-type="float" office:value="0.186823" calcext:value-type="float">
            <text:p>0.186823</text:p>
          </table:table-cell>
          <table:table-cell office:value-type="float" office:value="-0.0893079" calcext:value-type="float">
            <text:p>-0.0893079</text:p>
          </table:table-cell>
          <table:table-cell table:style-name="ce1" office:value-type="date" office:date-value="1964-10-05T01:24:01" calcext:value-type="date">
            <text:p>10/05/64 01:24 AM</text:p>
          </table:table-cell>
          <table:table-cell office:value-type="float" office:value="2438673.55834" calcext:value-type="float">
            <text:p>2438673.55834</text:p>
          </table:table-cell>
          <table:table-cell office:value-type="float" office:value="2438673.56111" calcext:value-type="float">
            <text:p>2438673.56111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22.6951042473" calcext:value-type="float">
            <text:p>22.6951042473</text:p>
          </table:table-cell>
          <table:table-cell office:value-type="float" office:value="60.1006883869" calcext:value-type="float">
            <text:p>60.1006883869</text:p>
          </table:table-cell>
          <table:table-cell table:formula="of:=IF([.C80]&lt;20;[.C80];[.C80]/1000)" office:value-type="float" office:value="11.3215" calcext:value-type="float">
            <text:p>11.3215</text:p>
          </table:table-cell>
          <table:table-cell table:formula="of:=[.J80]/[.$Q$2]-ROUNDDOWN([.J80]/[.$Q$2])" office:value-type="float" office:value="0.764553698129021" calcext:value-type="float">
            <text:p>0.7645536981</text:p>
          </table:table-cell>
          <table:table-cell/>
          <table:table-cell table:formula="of:=[.P80]+[.$Q$5]-ROUNDDOWN([.P80]+[.$Q$5];0)" office:value-type="float" office:value="0.96455369812902" calcext:value-type="float">
            <text:p>0.96455369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964.76226448" calcext:value-type="float">
            <text:p>1964.76226448</text:p>
          </table:table-cell>
          <table:table-cell office:value-type="float" office:value="11.6016" calcext:value-type="float">
            <text:p>11.6016</text:p>
          </table:table-cell>
          <table:table-cell office:value-type="float" office:value="11.2536" calcext:value-type="float">
            <text:p>11.2536</text:p>
          </table:table-cell>
          <table:table-cell office:value-type="float" office:value="0.151242" calcext:value-type="float">
            <text:p>0.151242</text:p>
          </table:table-cell>
          <table:table-cell office:value-type="float" office:value="0.151132" calcext:value-type="float">
            <text:p>0.151132</text:p>
          </table:table-cell>
          <table:table-cell office:value-type="float" office:value="-0.137694" calcext:value-type="float">
            <text:p>-0.137694</text:p>
          </table:table-cell>
          <table:table-cell table:style-name="ce1" office:value-type="date" office:date-value="1964-10-05T21:56:38" calcext:value-type="date">
            <text:p>10/05/64 09:56 PM</text:p>
          </table:table-cell>
          <table:table-cell office:value-type="float" office:value="2438674.41433" calcext:value-type="float">
            <text:p>2438674.41433</text:p>
          </table:table-cell>
          <table:table-cell office:value-type="float" office:value="2438674.4171" calcext:value-type="float">
            <text:p>2438674.4171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2.6950797418" calcext:value-type="float">
            <text:p>22.6950797418</text:p>
          </table:table-cell>
          <table:table-cell office:value-type="float" office:value="60.1006134747" calcext:value-type="float">
            <text:p>60.1006134747</text:p>
          </table:table-cell>
          <table:table-cell table:formula="of:=IF([.C81]&lt;20;[.C81];[.C81]/1000)" office:value-type="float" office:value="11.6016" calcext:value-type="float">
            <text:p>11.6016</text:p>
          </table:table-cell>
          <table:table-cell table:formula="of:=[.J81]/[.$Q$2]-ROUNDDOWN([.J81]/[.$Q$2])" office:value-type="float" office:value="0.0125445432495326" calcext:value-type="float">
            <text:p>0.0125445432</text:p>
          </table:table-cell>
          <table:table-cell/>
          <table:table-cell table:formula="of:=[.P81]+[.$Q$5]-ROUNDDOWN([.P81]+[.$Q$5];0)" office:value-type="float" office:value="0.212544543249533" calcext:value-type="float">
            <text:p>0.212544543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964.76226448" calcext:value-type="float">
            <text:p>1964.76226448</text:p>
          </table:table-cell>
          <table:table-cell office:value-type="float" office:value="11.5889" calcext:value-type="float">
            <text:p>11.5889</text:p>
          </table:table-cell>
          <table:table-cell office:value-type="float" office:value="11.2409" calcext:value-type="float">
            <text:p>11.2409</text:p>
          </table:table-cell>
          <table:table-cell office:value-type="float" office:value="0.150383" calcext:value-type="float">
            <text:p>0.150383</text:p>
          </table:table-cell>
          <table:table-cell office:value-type="float" office:value="0.150273" calcext:value-type="float">
            <text:p>0.150273</text:p>
          </table:table-cell>
          <table:table-cell office:value-type="float" office:value="-0.137269" calcext:value-type="float">
            <text:p>-0.137269</text:p>
          </table:table-cell>
          <table:table-cell table:style-name="ce1" office:value-type="date" office:date-value="1964-10-05T21:56:38" calcext:value-type="date">
            <text:p>10/05/64 09:56 PM</text:p>
          </table:table-cell>
          <table:table-cell office:value-type="float" office:value="2438674.41433" calcext:value-type="float">
            <text:p>2438674.41433</text:p>
          </table:table-cell>
          <table:table-cell office:value-type="float" office:value="2438674.4171" calcext:value-type="float">
            <text:p>2438674.4171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22.6950214207" calcext:value-type="float">
            <text:p>22.6950214207</text:p>
          </table:table-cell>
          <table:table-cell office:value-type="float" office:value="60.1005995385" calcext:value-type="float">
            <text:p>60.1005995385</text:p>
          </table:table-cell>
          <table:table-cell table:formula="of:=IF([.C82]&lt;20;[.C82];[.C82]/1000)" office:value-type="float" office:value="11.5889" calcext:value-type="float">
            <text:p>11.5889</text:p>
          </table:table-cell>
          <table:table-cell table:formula="of:=[.J82]/[.$Q$2]-ROUNDDOWN([.J82]/[.$Q$2])" office:value-type="float" office:value="0.0125445432495326" calcext:value-type="float">
            <text:p>0.0125445432</text:p>
          </table:table-cell>
          <table:table-cell/>
          <table:table-cell table:formula="of:=[.P82]+[.$Q$5]-ROUNDDOWN([.P82]+[.$Q$5];0)" office:value-type="float" office:value="0.212544543249533" calcext:value-type="float">
            <text:p>0.212544543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964.85253468" calcext:value-type="float">
            <text:p>1964.85253468</text:p>
          </table:table-cell>
          <table:table-cell office:value-type="float" office:value="11.5741" calcext:value-type="float">
            <text:p>11.5741</text:p>
          </table:table-cell>
          <table:table-cell office:value-type="float" office:value="11.2261" calcext:value-type="float">
            <text:p>11.2261</text:p>
          </table:table-cell>
          <table:table-cell office:value-type="float" office:value="0.224405" calcext:value-type="float">
            <text:p>0.224405</text:p>
          </table:table-cell>
          <table:table-cell office:value-type="float" office:value="0.224488" calcext:value-type="float">
            <text:p>0.224488</text:p>
          </table:table-cell>
          <table:table-cell office:value-type="float" office:value="1.21581" calcext:value-type="float">
            <text:p>1.21581</text:p>
          </table:table-cell>
          <table:table-cell table:style-name="ce1" office:value-type="date" office:date-value="1964-11-07T21:16:39" calcext:value-type="date">
            <text:p>11/07/64 09:16 PM</text:p>
          </table:table-cell>
          <table:table-cell office:value-type="float" office:value="2438707.38656" calcext:value-type="float">
            <text:p>2438707.38656</text:p>
          </table:table-cell>
          <table:table-cell office:value-type="float" office:value="2438707.38829" calcext:value-type="float">
            <text:p>2438707.3882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0185977" calcext:value-type="float">
            <text:p>22.6950185977</text:p>
          </table:table-cell>
          <table:table-cell office:value-type="float" office:value="60.1006124455" calcext:value-type="float">
            <text:p>60.1006124455</text:p>
          </table:table-cell>
          <table:table-cell table:formula="of:=IF([.C83]&lt;20;[.C83];[.C83]/1000)" office:value-type="float" office:value="11.5741" calcext:value-type="float">
            <text:p>11.5741</text:p>
          </table:table-cell>
          <table:table-cell table:formula="of:=[.J83]/[.$Q$2]-ROUNDDOWN([.J83]/[.$Q$2])" office:value-type="float" office:value="0.564704348566011" calcext:value-type="float">
            <text:p>0.5647043486</text:p>
          </table:table-cell>
          <table:table-cell/>
          <table:table-cell table:formula="of:=[.P83]+[.$Q$5]-ROUNDDOWN([.P83]+[.$Q$5];0)" office:value-type="float" office:value="0.764704348566011" calcext:value-type="float">
            <text:p>0.764704348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964.85253468" calcext:value-type="float">
            <text:p>1964.85253468</text:p>
          </table:table-cell>
          <table:table-cell office:value-type="float" office:value="11.5491" calcext:value-type="float">
            <text:p>11.5491</text:p>
          </table:table-cell>
          <table:table-cell office:value-type="float" office:value="11.2011" calcext:value-type="float">
            <text:p>11.2011</text:p>
          </table:table-cell>
          <table:table-cell office:value-type="float" office:value="0.212688" calcext:value-type="float">
            <text:p>0.212688</text:p>
          </table:table-cell>
          <table:table-cell office:value-type="float" office:value="0.212778" calcext:value-type="float">
            <text:p>0.212778</text:p>
          </table:table-cell>
          <table:table-cell office:value-type="float" office:value="1.23735" calcext:value-type="float">
            <text:p>1.23735</text:p>
          </table:table-cell>
          <table:table-cell table:style-name="ce1" office:value-type="date" office:date-value="1964-11-07T21:16:39" calcext:value-type="date">
            <text:p>11/07/64 09:16 PM</text:p>
          </table:table-cell>
          <table:table-cell office:value-type="float" office:value="2438707.38656" calcext:value-type="float">
            <text:p>2438707.38656</text:p>
          </table:table-cell>
          <table:table-cell office:value-type="float" office:value="2438707.38829" calcext:value-type="float">
            <text:p>2438707.3882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862128" calcext:value-type="float">
            <text:p>22.6949862128</text:p>
          </table:table-cell>
          <table:table-cell office:value-type="float" office:value="60.1006172753" calcext:value-type="float">
            <text:p>60.1006172753</text:p>
          </table:table-cell>
          <table:table-cell table:formula="of:=IF([.C84]&lt;20;[.C84];[.C84]/1000)" office:value-type="float" office:value="11.5491" calcext:value-type="float">
            <text:p>11.5491</text:p>
          </table:table-cell>
          <table:table-cell table:formula="of:=[.J84]/[.$Q$2]-ROUNDDOWN([.J84]/[.$Q$2])" office:value-type="float" office:value="0.564704348566011" calcext:value-type="float">
            <text:p>0.5647043486</text:p>
          </table:table-cell>
          <table:table-cell/>
          <table:table-cell table:formula="of:=[.P84]+[.$Q$5]-ROUNDDOWN([.P84]+[.$Q$5];0)" office:value-type="float" office:value="0.764704348566011" calcext:value-type="float">
            <text:p>0.764704348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964.85257071" calcext:value-type="float">
            <text:p>1964.85257071</text:p>
          </table:table-cell>
          <table:table-cell office:value-type="float" office:value="11.3362" calcext:value-type="float">
            <text:p>11.3362</text:p>
          </table:table-cell>
          <table:table-cell office:value-type="float" office:value="10.9882" calcext:value-type="float">
            <text:p>10.9882</text:p>
          </table:table-cell>
          <table:table-cell office:value-type="float" office:value="0.184649" calcext:value-type="float">
            <text:p>0.184649</text:p>
          </table:table-cell>
          <table:table-cell office:value-type="float" office:value="0.184745" calcext:value-type="float">
            <text:p>0.184745</text:p>
          </table:table-cell>
          <table:table-cell office:value-type="float" office:value="1.18017" calcext:value-type="float">
            <text:p>1.18017</text:p>
          </table:table-cell>
          <table:table-cell table:style-name="ce1" office:value-type="date" office:date-value="1964-11-07T21:35:36" calcext:value-type="date">
            <text:p>11/07/64 09:35 PM</text:p>
          </table:table-cell>
          <table:table-cell office:value-type="float" office:value="2438707.39972" calcext:value-type="float">
            <text:p>2438707.39972</text:p>
          </table:table-cell>
          <table:table-cell office:value-type="float" office:value="2438707.40145" calcext:value-type="float">
            <text:p>2438707.40145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1257073" calcext:value-type="float">
            <text:p>22.6951257073</text:p>
          </table:table-cell>
          <table:table-cell office:value-type="float" office:value="60.1006734549" calcext:value-type="float">
            <text:p>60.1006734549</text:p>
          </table:table-cell>
          <table:table-cell table:formula="of:=IF([.C85]&lt;20;[.C85];[.C85]/1000)" office:value-type="float" office:value="11.3362" calcext:value-type="float">
            <text:p>11.3362</text:p>
          </table:table-cell>
          <table:table-cell table:formula="of:=[.J85]/[.$Q$2]-ROUNDDOWN([.J85]/[.$Q$2])" office:value-type="float" office:value="0.568516962579452" calcext:value-type="float">
            <text:p>0.5685169626</text:p>
          </table:table-cell>
          <table:table-cell/>
          <table:table-cell table:formula="of:=[.P85]+[.$Q$5]-ROUNDDOWN([.P85]+[.$Q$5];0)" office:value-type="float" office:value="0.768516962579451" calcext:value-type="float">
            <text:p>0.768516962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64.85257071" calcext:value-type="float">
            <text:p>1964.85257071</text:p>
          </table:table-cell>
          <table:table-cell office:value-type="float" office:value="11.3485" calcext:value-type="float">
            <text:p>11.3485</text:p>
          </table:table-cell>
          <table:table-cell office:value-type="float" office:value="11.0005" calcext:value-type="float">
            <text:p>11.0005</text:p>
          </table:table-cell>
          <table:table-cell office:value-type="float" office:value="0.181323" calcext:value-type="float">
            <text:p>0.181323</text:p>
          </table:table-cell>
          <table:table-cell office:value-type="float" office:value="0.181419" calcext:value-type="float">
            <text:p>0.181419</text:p>
          </table:table-cell>
          <table:table-cell office:value-type="float" office:value="1.16696" calcext:value-type="float">
            <text:p>1.16696</text:p>
          </table:table-cell>
          <table:table-cell table:style-name="ce1" office:value-type="date" office:date-value="1964-11-07T21:35:36" calcext:value-type="date">
            <text:p>11/07/64 09:35 PM</text:p>
          </table:table-cell>
          <table:table-cell office:value-type="float" office:value="2438707.39972" calcext:value-type="float">
            <text:p>2438707.39972</text:p>
          </table:table-cell>
          <table:table-cell office:value-type="float" office:value="2438707.40145" calcext:value-type="float">
            <text:p>2438707.40145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0747444" calcext:value-type="float">
            <text:p>22.6950747444</text:p>
          </table:table-cell>
          <table:table-cell office:value-type="float" office:value="60.1006838279" calcext:value-type="float">
            <text:p>60.1006838279</text:p>
          </table:table-cell>
          <table:table-cell table:formula="of:=IF([.C86]&lt;20;[.C86];[.C86]/1000)" office:value-type="float" office:value="11.3485" calcext:value-type="float">
            <text:p>11.3485</text:p>
          </table:table-cell>
          <table:table-cell table:formula="of:=[.J86]/[.$Q$2]-ROUNDDOWN([.J86]/[.$Q$2])" office:value-type="float" office:value="0.568516962579452" calcext:value-type="float">
            <text:p>0.5685169626</text:p>
          </table:table-cell>
          <table:table-cell/>
          <table:table-cell table:formula="of:=[.P86]+[.$Q$5]-ROUNDDOWN([.P86]+[.$Q$5];0)" office:value-type="float" office:value="0.768516962579451" calcext:value-type="float">
            <text:p>0.768516962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964.85260484" calcext:value-type="float">
            <text:p>1964.85260484</text:p>
          </table:table-cell>
          <table:table-cell office:value-type="float" office:value="11.2897" calcext:value-type="float">
            <text:p>11.2897</text:p>
          </table:table-cell>
          <table:table-cell office:value-type="float" office:value="10.9417" calcext:value-type="float">
            <text:p>10.9417</text:p>
          </table:table-cell>
          <table:table-cell office:value-type="float" office:value="0.278715" calcext:value-type="float">
            <text:p>0.278715</text:p>
          </table:table-cell>
          <table:table-cell office:value-type="float" office:value="0.278776" calcext:value-type="float">
            <text:p>0.278776</text:p>
          </table:table-cell>
          <table:table-cell office:value-type="float" office:value="1.15448" calcext:value-type="float">
            <text:p>1.15448</text:p>
          </table:table-cell>
          <table:table-cell table:style-name="ce1" office:value-type="date" office:date-value="1964-11-07T21:53:33" calcext:value-type="date">
            <text:p>11/07/64 09:53 PM</text:p>
          </table:table-cell>
          <table:table-cell office:value-type="float" office:value="2438707.41219" calcext:value-type="float">
            <text:p>2438707.41219</text:p>
          </table:table-cell>
          <table:table-cell office:value-type="float" office:value="2438707.41392" calcext:value-type="float">
            <text:p>2438707.41392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1626012" calcext:value-type="float">
            <text:p>22.6951626012</text:p>
          </table:table-cell>
          <table:table-cell office:value-type="float" office:value="60.1006638596" calcext:value-type="float">
            <text:p>60.1006638596</text:p>
          </table:table-cell>
          <table:table-cell table:formula="of:=IF([.C87]&lt;20;[.C87];[.C87]/1000)" office:value-type="float" office:value="11.2897" calcext:value-type="float">
            <text:p>11.2897</text:p>
          </table:table-cell>
          <table:table-cell table:formula="of:=[.J87]/[.$Q$2]-ROUNDDOWN([.J87]/[.$Q$2])" office:value-type="float" office:value="0.572129675303586" calcext:value-type="float">
            <text:p>0.5721296753</text:p>
          </table:table-cell>
          <table:table-cell/>
          <table:table-cell table:formula="of:=[.P87]+[.$Q$5]-ROUNDDOWN([.P87]+[.$Q$5];0)" office:value-type="float" office:value="0.772129675303586" calcext:value-type="float">
            <text:p>0.772129675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964.85263517" calcext:value-type="float">
            <text:p>1964.85263517</text:p>
          </table:table-cell>
          <table:table-cell office:value-type="float" office:value="11.5243" calcext:value-type="float">
            <text:p>11.5243</text:p>
          </table:table-cell>
          <table:table-cell office:value-type="float" office:value="11.1763" calcext:value-type="float">
            <text:p>11.1763</text:p>
          </table:table-cell>
          <table:table-cell office:value-type="float" office:value="0.224306" calcext:value-type="float">
            <text:p>0.224306</text:p>
          </table:table-cell>
          <table:table-cell office:value-type="float" office:value="0.224386" calcext:value-type="float">
            <text:p>0.224386</text:p>
          </table:table-cell>
          <table:table-cell office:value-type="float" office:value="1.19218" calcext:value-type="float">
            <text:p>1.19218</text:p>
          </table:table-cell>
          <table:table-cell table:style-name="ce1" office:value-type="date" office:date-value="1964-11-07T22:09:30" calcext:value-type="date">
            <text:p>11/07/64 10:09 PM</text:p>
          </table:table-cell>
          <table:table-cell office:value-type="float" office:value="2438707.42326" calcext:value-type="float">
            <text:p>2438707.42326</text:p>
          </table:table-cell>
          <table:table-cell office:value-type="float" office:value="2438707.42499" calcext:value-type="float">
            <text:p>2438707.4249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0961855" calcext:value-type="float">
            <text:p>22.6950961855</text:p>
          </table:table-cell>
          <table:table-cell office:value-type="float" office:value="60.1006647429" calcext:value-type="float">
            <text:p>60.1006647429</text:p>
          </table:table-cell>
          <table:table-cell table:formula="of:=IF([.C88]&lt;20;[.C88];[.C88]/1000)" office:value-type="float" office:value="11.5243" calcext:value-type="float">
            <text:p>11.5243</text:p>
          </table:table-cell>
          <table:table-cell table:formula="of:=[.J88]/[.$Q$2]-ROUNDDOWN([.J88]/[.$Q$2])" office:value-type="float" office:value="0.575336790527217" calcext:value-type="float">
            <text:p>0.5753367905</text:p>
          </table:table-cell>
          <table:table-cell/>
          <table:table-cell table:formula="of:=[.P88]+[.$Q$5]-ROUNDDOWN([.P88]+[.$Q$5];0)" office:value-type="float" office:value="0.775336790527217" calcext:value-type="float">
            <text:p>0.775336790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964.85263517" calcext:value-type="float">
            <text:p>1964.85263517</text:p>
          </table:table-cell>
          <table:table-cell office:value-type="float" office:value="11.5409" calcext:value-type="float">
            <text:p>11.5409</text:p>
          </table:table-cell>
          <table:table-cell office:value-type="float" office:value="11.1929" calcext:value-type="float">
            <text:p>11.1929</text:p>
          </table:table-cell>
          <table:table-cell office:value-type="float" office:value="0.234837" calcext:value-type="float">
            <text:p>0.234837</text:p>
          </table:table-cell>
          <table:table-cell office:value-type="float" office:value="0.234917" calcext:value-type="float">
            <text:p>0.234917</text:p>
          </table:table-cell>
          <table:table-cell office:value-type="float" office:value="1.22809" calcext:value-type="float">
            <text:p>1.22809</text:p>
          </table:table-cell>
          <table:table-cell table:style-name="ce1" office:value-type="date" office:date-value="1964-11-07T22:09:30" calcext:value-type="date">
            <text:p>11/07/64 10:09 PM</text:p>
          </table:table-cell>
          <table:table-cell office:value-type="float" office:value="2438707.42326" calcext:value-type="float">
            <text:p>2438707.42326</text:p>
          </table:table-cell>
          <table:table-cell office:value-type="float" office:value="2438707.42499" calcext:value-type="float">
            <text:p>2438707.4249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0590657" calcext:value-type="float">
            <text:p>22.6950590657</text:p>
          </table:table-cell>
          <table:table-cell office:value-type="float" office:value="60.1006845333" calcext:value-type="float">
            <text:p>60.1006845333</text:p>
          </table:table-cell>
          <table:table-cell table:formula="of:=IF([.C89]&lt;20;[.C89];[.C89]/1000)" office:value-type="float" office:value="11.5409" calcext:value-type="float">
            <text:p>11.5409</text:p>
          </table:table-cell>
          <table:table-cell table:formula="of:=[.J89]/[.$Q$2]-ROUNDDOWN([.J89]/[.$Q$2])" office:value-type="float" office:value="0.575336790527217" calcext:value-type="float">
            <text:p>0.5753367905</text:p>
          </table:table-cell>
          <table:table-cell/>
          <table:table-cell table:formula="of:=[.P89]+[.$Q$5]-ROUNDDOWN([.P89]+[.$Q$5];0)" office:value-type="float" office:value="0.775336790527217" calcext:value-type="float">
            <text:p>0.775336790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964.85260484" calcext:value-type="float">
            <text:p>1964.85260484</text:p>
          </table:table-cell>
          <table:table-cell office:value-type="float" office:value="11.2559" calcext:value-type="float">
            <text:p>11.2559</text:p>
          </table:table-cell>
          <table:table-cell office:value-type="float" office:value="10.9079" calcext:value-type="float">
            <text:p>10.9079</text:p>
          </table:table-cell>
          <table:table-cell office:value-type="float" office:value="0.267806" calcext:value-type="float">
            <text:p>0.267806</text:p>
          </table:table-cell>
          <table:table-cell office:value-type="float" office:value="0.267869" calcext:value-type="float">
            <text:p>0.267869</text:p>
          </table:table-cell>
          <table:table-cell office:value-type="float" office:value="1.15436" calcext:value-type="float">
            <text:p>1.15436</text:p>
          </table:table-cell>
          <table:table-cell table:style-name="ce1" office:value-type="date" office:date-value="1964-11-07T21:53:33" calcext:value-type="date">
            <text:p>11/07/64 09:53 PM</text:p>
          </table:table-cell>
          <table:table-cell office:value-type="float" office:value="2438707.41219" calcext:value-type="float">
            <text:p>2438707.41219</text:p>
          </table:table-cell>
          <table:table-cell office:value-type="float" office:value="2438707.41392" calcext:value-type="float">
            <text:p>2438707.41392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0829567" calcext:value-type="float">
            <text:p>22.6950829567</text:p>
          </table:table-cell>
          <table:table-cell office:value-type="float" office:value="60.1006796274" calcext:value-type="float">
            <text:p>60.1006796274</text:p>
          </table:table-cell>
          <table:table-cell table:formula="of:=IF([.C90]&lt;20;[.C90];[.C90]/1000)" office:value-type="float" office:value="11.2559" calcext:value-type="float">
            <text:p>11.2559</text:p>
          </table:table-cell>
          <table:table-cell table:formula="of:=[.J90]/[.$Q$2]-ROUNDDOWN([.J90]/[.$Q$2])" office:value-type="float" office:value="0.572129675303586" calcext:value-type="float">
            <text:p>0.5721296753</text:p>
          </table:table-cell>
          <table:table-cell/>
          <table:table-cell table:formula="of:=[.P90]+[.$Q$5]-ROUNDDOWN([.P90]+[.$Q$5];0)" office:value-type="float" office:value="0.772129675303586" calcext:value-type="float">
            <text:p>0.772129675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964.90175633" calcext:value-type="float">
            <text:p>1964.90175633</text:p>
          </table:table-cell>
          <table:table-cell office:value-type="float" office:value="11.6424" calcext:value-type="float">
            <text:p>11.6424</text:p>
          </table:table-cell>
          <table:table-cell office:value-type="float" office:value="11.2944" calcext:value-type="float">
            <text:p>11.2944</text:p>
          </table:table-cell>
          <table:table-cell office:value-type="float" office:value="0.215429" calcext:value-type="float">
            <text:p>0.215429</text:p>
          </table:table-cell>
          <table:table-cell office:value-type="float" office:value="0.215497" calcext:value-type="float">
            <text:p>0.215497</text:p>
          </table:table-cell>
          <table:table-cell office:value-type="float" office:value="1.06168" calcext:value-type="float">
            <text:p>1.06168</text:p>
          </table:table-cell>
          <table:table-cell table:style-name="ce1" office:value-type="date" office:date-value="1964-11-25T20:45:46" calcext:value-type="date">
            <text:p>11/25/64 08:45 PM</text:p>
          </table:table-cell>
          <table:table-cell office:value-type="float" office:value="2438725.36512" calcext:value-type="float">
            <text:p>2438725.36512</text:p>
          </table:table-cell>
          <table:table-cell office:value-type="float" office:value="2438725.3665" calcext:value-type="float">
            <text:p>2438725.3665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22.6949792678" calcext:value-type="float">
            <text:p>22.6949792678</text:p>
          </table:table-cell>
          <table:table-cell office:value-type="float" office:value="60.1006737329" calcext:value-type="float">
            <text:p>60.1006737329</text:p>
          </table:table-cell>
          <table:table-cell table:formula="of:=IF([.C91]&lt;20;[.C91];[.C91]/1000)" office:value-type="float" office:value="11.6424" calcext:value-type="float">
            <text:p>11.6424</text:p>
          </table:table-cell>
          <table:table-cell table:formula="of:=[.J91]/[.$Q$2]-ROUNDDOWN([.J91]/[.$Q$2])" office:value-type="float" office:value="0.773213199223392" calcext:value-type="float">
            <text:p>0.7732131992</text:p>
          </table:table-cell>
          <table:table-cell/>
          <table:table-cell table:formula="of:=[.P91]+[.$Q$5]-ROUNDDOWN([.P91]+[.$Q$5];0)" office:value-type="float" office:value="0.973213199223392" calcext:value-type="float">
            <text:p>0.973213199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64.90175633" calcext:value-type="float">
            <text:p>1964.90175633</text:p>
          </table:table-cell>
          <table:table-cell office:value-type="float" office:value="11.6239" calcext:value-type="float">
            <text:p>11.6239</text:p>
          </table:table-cell>
          <table:table-cell office:value-type="float" office:value="11.2759" calcext:value-type="float">
            <text:p>11.2759</text:p>
          </table:table-cell>
          <table:table-cell office:value-type="float" office:value="0.202734" calcext:value-type="float">
            <text:p>0.202734</text:p>
          </table:table-cell>
          <table:table-cell office:value-type="float" office:value="0.202805" calcext:value-type="float">
            <text:p>0.202805</text:p>
          </table:table-cell>
          <table:table-cell office:value-type="float" office:value="1.05529" calcext:value-type="float">
            <text:p>1.05529</text:p>
          </table:table-cell>
          <table:table-cell table:style-name="ce1" office:value-type="date" office:date-value="1964-11-25T20:45:46" calcext:value-type="date">
            <text:p>11/25/64 08:45 PM</text:p>
          </table:table-cell>
          <table:table-cell office:value-type="float" office:value="2438725.36512" calcext:value-type="float">
            <text:p>2438725.36512</text:p>
          </table:table-cell>
          <table:table-cell office:value-type="float" office:value="2438725.3665" calcext:value-type="float">
            <text:p>2438725.3665</text:p>
          </table:table-cell>
          <table:table-cell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office:value-type="float" office:value="22.6950604249" calcext:value-type="float">
            <text:p>22.6950604249</text:p>
          </table:table-cell>
          <table:table-cell office:value-type="float" office:value="60.1006671852" calcext:value-type="float">
            <text:p>60.1006671852</text:p>
          </table:table-cell>
          <table:table-cell table:formula="of:=IF([.C92]&lt;20;[.C92];[.C92]/1000)" office:value-type="float" office:value="11.6239" calcext:value-type="float">
            <text:p>11.6239</text:p>
          </table:table-cell>
          <table:table-cell table:formula="of:=[.J92]/[.$Q$2]-ROUNDDOWN([.J92]/[.$Q$2])" office:value-type="float" office:value="0.773213199223392" calcext:value-type="float">
            <text:p>0.7732131992</text:p>
          </table:table-cell>
          <table:table-cell/>
          <table:table-cell table:formula="of:=[.P92]+[.$Q$5]-ROUNDDOWN([.P92]+[.$Q$5];0)" office:value-type="float" office:value="0.973213199223392" calcext:value-type="float">
            <text:p>0.973213199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964.97267306" calcext:value-type="float">
            <text:p>1964.97267306</text:p>
          </table:table-cell>
          <table:table-cell office:value-type="float" office:value="11.5786" calcext:value-type="float">
            <text:p>11.5786</text:p>
          </table:table-cell>
          <table:table-cell office:value-type="float" office:value="11.2306" calcext:value-type="float">
            <text:p>11.2306</text:p>
          </table:table-cell>
          <table:table-cell office:value-type="float" office:value="0.202995" calcext:value-type="float">
            <text:p>0.202995</text:p>
          </table:table-cell>
          <table:table-cell office:value-type="float" office:value="0.203095" calcext:value-type="float">
            <text:p>0.203095</text:p>
          </table:table-cell>
          <table:table-cell office:value-type="float" office:value="1.27724" calcext:value-type="float">
            <text:p>1.27724</text:p>
          </table:table-cell>
          <table:table-cell table:style-name="ce1" office:value-type="date" office:date-value="1964-12-21T18:24:38" calcext:value-type="date">
            <text:p>12/21/64 06:24 PM</text:p>
          </table:table-cell>
          <table:table-cell office:value-type="float" office:value="2438751.26711" calcext:value-type="float">
            <text:p>2438751.26711</text:p>
          </table:table-cell>
          <table:table-cell office:value-type="float" office:value="2438751.26884" calcext:value-type="float">
            <text:p>2438751.26884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8735599" calcext:value-type="float">
            <text:p>22.6948735599</text:p>
          </table:table-cell>
          <table:table-cell office:value-type="float" office:value="60.1006845262" calcext:value-type="float">
            <text:p>60.1006845262</text:p>
          </table:table-cell>
          <table:table-cell table:formula="of:=IF([.C93]&lt;20;[.C93];[.C93]/1000)" office:value-type="float" office:value="11.5786" calcext:value-type="float">
            <text:p>11.5786</text:p>
          </table:table-cell>
          <table:table-cell table:formula="of:=[.J93]/[.$Q$2]-ROUNDDOWN([.J93]/[.$Q$2])" office:value-type="float" office:value="0.277440101956017" calcext:value-type="float">
            <text:p>0.277440102</text:p>
          </table:table-cell>
          <table:table-cell/>
          <table:table-cell table:formula="of:=[.P93]+[.$Q$5]-ROUNDDOWN([.P93]+[.$Q$5];0)" office:value-type="float" office:value="0.477440101956017" calcext:value-type="float">
            <text:p>0.47744010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964.97267306" calcext:value-type="float">
            <text:p>1964.97267306</text:p>
          </table:table-cell>
          <table:table-cell office:value-type="float" office:value="11.5651" calcext:value-type="float">
            <text:p>11.5651</text:p>
          </table:table-cell>
          <table:table-cell office:value-type="float" office:value="11.2171" calcext:value-type="float">
            <text:p>11.2171</text:p>
          </table:table-cell>
          <table:table-cell office:value-type="float" office:value="0.220256" calcext:value-type="float">
            <text:p>0.220256</text:p>
          </table:table-cell>
          <table:table-cell office:value-type="float" office:value="0.22035" calcext:value-type="float">
            <text:p>0.22035</text:p>
          </table:table-cell>
          <table:table-cell office:value-type="float" office:value="1.29603" calcext:value-type="float">
            <text:p>1.29603</text:p>
          </table:table-cell>
          <table:table-cell table:style-name="ce1" office:value-type="date" office:date-value="1964-12-21T18:24:38" calcext:value-type="date">
            <text:p>12/21/64 06:24 PM</text:p>
          </table:table-cell>
          <table:table-cell office:value-type="float" office:value="2438751.26711" calcext:value-type="float">
            <text:p>2438751.26711</text:p>
          </table:table-cell>
          <table:table-cell office:value-type="float" office:value="2438751.26884" calcext:value-type="float">
            <text:p>2438751.26884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8477346" calcext:value-type="float">
            <text:p>22.6948477346</text:p>
          </table:table-cell>
          <table:table-cell office:value-type="float" office:value="60.1007092291" calcext:value-type="float">
            <text:p>60.1007092291</text:p>
          </table:table-cell>
          <table:table-cell table:formula="of:=IF([.C94]&lt;20;[.C94];[.C94]/1000)" office:value-type="float" office:value="11.5651" calcext:value-type="float">
            <text:p>11.5651</text:p>
          </table:table-cell>
          <table:table-cell table:formula="of:=[.J94]/[.$Q$2]-ROUNDDOWN([.J94]/[.$Q$2])" office:value-type="float" office:value="0.277440101956017" calcext:value-type="float">
            <text:p>0.277440102</text:p>
          </table:table-cell>
          <table:table-cell/>
          <table:table-cell table:formula="of:=[.P94]+[.$Q$5]-ROUNDDOWN([.P94]+[.$Q$5];0)" office:value-type="float" office:value="0.477440101956017" calcext:value-type="float">
            <text:p>0.47744010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964.97530482" calcext:value-type="float">
            <text:p>1964.97530482</text:p>
          </table:table-cell>
          <table:table-cell office:value-type="float" office:value="11.4666" calcext:value-type="float">
            <text:p>11.4666</text:p>
          </table:table-cell>
          <table:table-cell office:value-type="float" office:value="11.1186" calcext:value-type="float">
            <text:p>11.1186</text:p>
          </table:table-cell>
          <table:table-cell office:value-type="float" office:value="0.14935" calcext:value-type="float">
            <text:p>0.14935</text:p>
          </table:table-cell>
          <table:table-cell office:value-type="float" office:value="0.149478" calcext:value-type="float">
            <text:p>0.149478</text:p>
          </table:table-cell>
          <table:table-cell office:value-type="float" office:value="1.23549" calcext:value-type="float">
            <text:p>1.23549</text:p>
          </table:table-cell>
          <table:table-cell table:style-name="ce1" office:value-type="date" office:date-value="1964-12-22T17:28:50" calcext:value-type="date">
            <text:p>12/22/64 05:28 PM</text:p>
          </table:table-cell>
          <table:table-cell office:value-type="float" office:value="2438752.22836" calcext:value-type="float">
            <text:p>2438752.22836</text:p>
          </table:table-cell>
          <table:table-cell office:value-type="float" office:value="2438752.23009" calcext:value-type="float">
            <text:p>2438752.2300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463078" calcext:value-type="float">
            <text:p>22.6949463078</text:p>
          </table:table-cell>
          <table:table-cell office:value-type="float" office:value="60.1006658675" calcext:value-type="float">
            <text:p>60.1006658675</text:p>
          </table:table-cell>
          <table:table-cell table:formula="of:=IF([.C95]&lt;20;[.C95];[.C95]/1000)" office:value-type="float" office:value="11.4666" calcext:value-type="float">
            <text:p>11.4666</text:p>
          </table:table-cell>
          <table:table-cell table:formula="of:=[.J95]/[.$Q$2]-ROUNDDOWN([.J95]/[.$Q$2])" office:value-type="float" office:value="0.55592606542632" calcext:value-type="float">
            <text:p>0.5559260654</text:p>
          </table:table-cell>
          <table:table-cell/>
          <table:table-cell table:formula="of:=[.P95]+[.$Q$5]-ROUNDDOWN([.P95]+[.$Q$5];0)" office:value-type="float" office:value="0.75592606542632" calcext:value-type="float">
            <text:p>0.755926065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964.97530482" calcext:value-type="float">
            <text:p>1964.97530482</text:p>
          </table:table-cell>
          <table:table-cell office:value-type="float" office:value="11.4604" calcext:value-type="float">
            <text:p>11.4604</text:p>
          </table:table-cell>
          <table:table-cell office:value-type="float" office:value="11.1124" calcext:value-type="float">
            <text:p>11.1124</text:p>
          </table:table-cell>
          <table:table-cell office:value-type="float" office:value="0.173361" calcext:value-type="float">
            <text:p>0.173361</text:p>
          </table:table-cell>
          <table:table-cell office:value-type="float" office:value="0.173475" calcext:value-type="float">
            <text:p>0.173475</text:p>
          </table:table-cell>
          <table:table-cell office:value-type="float" office:value="1.26246" calcext:value-type="float">
            <text:p>1.26246</text:p>
          </table:table-cell>
          <table:table-cell table:style-name="ce1" office:value-type="date" office:date-value="1964-12-22T17:28:50" calcext:value-type="date">
            <text:p>12/22/64 05:28 PM</text:p>
          </table:table-cell>
          <table:table-cell office:value-type="float" office:value="2438752.22836" calcext:value-type="float">
            <text:p>2438752.22836</text:p>
          </table:table-cell>
          <table:table-cell office:value-type="float" office:value="2438752.23009" calcext:value-type="float">
            <text:p>2438752.2300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273431" calcext:value-type="float">
            <text:p>22.6949273431</text:p>
          </table:table-cell>
          <table:table-cell office:value-type="float" office:value="60.1006710625" calcext:value-type="float">
            <text:p>60.1006710625</text:p>
          </table:table-cell>
          <table:table-cell table:formula="of:=IF([.C96]&lt;20;[.C96];[.C96]/1000)" office:value-type="float" office:value="11.4604" calcext:value-type="float">
            <text:p>11.4604</text:p>
          </table:table-cell>
          <table:table-cell table:formula="of:=[.J96]/[.$Q$2]-ROUNDDOWN([.J96]/[.$Q$2])" office:value-type="float" office:value="0.55592606542632" calcext:value-type="float">
            <text:p>0.5559260654</text:p>
          </table:table-cell>
          <table:table-cell/>
          <table:table-cell table:formula="of:=[.P96]+[.$Q$5]-ROUNDDOWN([.P96]+[.$Q$5];0)" office:value-type="float" office:value="0.75592606542632" calcext:value-type="float">
            <text:p>0.7559260654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964.97534466" calcext:value-type="float">
            <text:p>1964.97534466</text:p>
          </table:table-cell>
          <table:table-cell office:value-type="float" office:value="11.1964" calcext:value-type="float">
            <text:p>11.1964</text:p>
          </table:table-cell>
          <table:table-cell office:value-type="float" office:value="10.8484" calcext:value-type="float">
            <text:p>10.8484</text:p>
          </table:table-cell>
          <table:table-cell office:value-type="float" office:value="0.170359" calcext:value-type="float">
            <text:p>0.170359</text:p>
          </table:table-cell>
          <table:table-cell office:value-type="float" office:value="0.170474" calcext:value-type="float">
            <text:p>0.170474</text:p>
          </table:table-cell>
          <table:table-cell office:value-type="float" office:value="1.24774" calcext:value-type="float">
            <text:p>1.24774</text:p>
          </table:table-cell>
          <table:table-cell table:style-name="ce1" office:value-type="date" office:date-value="1964-12-22T17:49:47" calcext:value-type="date">
            <text:p>12/22/64 05:49 PM</text:p>
          </table:table-cell>
          <table:table-cell office:value-type="float" office:value="2438752.24291" calcext:value-type="float">
            <text:p>2438752.24291</text:p>
          </table:table-cell>
          <table:table-cell office:value-type="float" office:value="2438752.24464" calcext:value-type="float">
            <text:p>2438752.24464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749766" calcext:value-type="float">
            <text:p>22.6949749766</text:p>
          </table:table-cell>
          <table:table-cell office:value-type="float" office:value="60.1006447212" calcext:value-type="float">
            <text:p>60.1006447212</text:p>
          </table:table-cell>
          <table:table-cell table:formula="of:=IF([.C97]&lt;20;[.C97];[.C97]/1000)" office:value-type="float" office:value="11.1964" calcext:value-type="float">
            <text:p>11.1964</text:p>
          </table:table-cell>
          <table:table-cell table:formula="of:=[.J97]/[.$Q$2]-ROUNDDOWN([.J97]/[.$Q$2])" office:value-type="float" office:value="0.560141379595734" calcext:value-type="float">
            <text:p>0.5601413796</text:p>
          </table:table-cell>
          <table:table-cell/>
          <table:table-cell table:formula="of:=[.P97]+[.$Q$5]-ROUNDDOWN([.P97]+[.$Q$5];0)" office:value-type="float" office:value="0.760141379595734" calcext:value-type="float">
            <text:p>0.760141379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964.97534466" calcext:value-type="float">
            <text:p>1964.97534466</text:p>
          </table:table-cell>
          <table:table-cell office:value-type="float" office:value="11.1547" calcext:value-type="float">
            <text:p>11.1547</text:p>
          </table:table-cell>
          <table:table-cell office:value-type="float" office:value="10.8068" calcext:value-type="float">
            <text:p>10.8068</text:p>
          </table:table-cell>
          <table:table-cell office:value-type="float" office:value="0.186978" calcext:value-type="float">
            <text:p>0.186978</text:p>
          </table:table-cell>
          <table:table-cell office:value-type="float" office:value="0.187083" calcext:value-type="float">
            <text:p>0.187083</text:p>
          </table:table-cell>
          <table:table-cell office:value-type="float" office:value="1.2536" calcext:value-type="float">
            <text:p>1.2536</text:p>
          </table:table-cell>
          <table:table-cell table:style-name="ce1" office:value-type="date" office:date-value="1964-12-22T17:49:47" calcext:value-type="date">
            <text:p>12/22/64 05:49 PM</text:p>
          </table:table-cell>
          <table:table-cell office:value-type="float" office:value="2438752.24291" calcext:value-type="float">
            <text:p>2438752.24291</text:p>
          </table:table-cell>
          <table:table-cell office:value-type="float" office:value="2438752.24464" calcext:value-type="float">
            <text:p>2438752.24464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8910719" calcext:value-type="float">
            <text:p>22.6948910719</text:p>
          </table:table-cell>
          <table:table-cell office:value-type="float" office:value="60.1006334089" calcext:value-type="float">
            <text:p>60.1006334089</text:p>
          </table:table-cell>
          <table:table-cell table:formula="of:=IF([.C98]&lt;20;[.C98];[.C98]/1000)" office:value-type="float" office:value="11.1547" calcext:value-type="float">
            <text:p>11.1547</text:p>
          </table:table-cell>
          <table:table-cell table:formula="of:=[.J98]/[.$Q$2]-ROUNDDOWN([.J98]/[.$Q$2])" office:value-type="float" office:value="0.560141379595734" calcext:value-type="float">
            <text:p>0.5601413796</text:p>
          </table:table-cell>
          <table:table-cell/>
          <table:table-cell table:formula="of:=[.P98]+[.$Q$5]-ROUNDDOWN([.P98]+[.$Q$5];0)" office:value-type="float" office:value="0.760141379595734" calcext:value-type="float">
            <text:p>0.760141379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964.97538636" calcext:value-type="float">
            <text:p>1964.97538636</text:p>
          </table:table-cell>
          <table:table-cell office:value-type="float" office:value="11.6506" calcext:value-type="float">
            <text:p>11.6506</text:p>
          </table:table-cell>
          <table:table-cell office:value-type="float" office:value="11.3026" calcext:value-type="float">
            <text:p>11.3026</text:p>
          </table:table-cell>
          <table:table-cell office:value-type="float" office:value="0.252932" calcext:value-type="float">
            <text:p>0.252932</text:p>
          </table:table-cell>
          <table:table-cell office:value-type="float" office:value="0.25301" calcext:value-type="float">
            <text:p>0.25301</text:p>
          </table:table-cell>
          <table:table-cell office:value-type="float" office:value="1.25971" calcext:value-type="float">
            <text:p>1.25971</text:p>
          </table:table-cell>
          <table:table-cell table:style-name="ce1" office:value-type="date" office:date-value="1964-12-22T18:11:43" calcext:value-type="date">
            <text:p>12/22/64 06:11 PM</text:p>
          </table:table-cell>
          <table:table-cell office:value-type="float" office:value="2438752.25814" calcext:value-type="float">
            <text:p>2438752.25814</text:p>
          </table:table-cell>
          <table:table-cell office:value-type="float" office:value="2438752.25987" calcext:value-type="float">
            <text:p>2438752.25987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418956" calcext:value-type="float">
            <text:p>22.6949418956</text:p>
          </table:table-cell>
          <table:table-cell office:value-type="float" office:value="60.1006736296" calcext:value-type="float">
            <text:p>60.1006736296</text:p>
          </table:table-cell>
          <table:table-cell table:formula="of:=IF([.C99]&lt;20;[.C99];[.C99]/1000)" office:value-type="float" office:value="11.6506" calcext:value-type="float">
            <text:p>11.6506</text:p>
          </table:table-cell>
          <table:table-cell table:formula="of:=[.J99]/[.$Q$2]-ROUNDDOWN([.J99]/[.$Q$2])" office:value-type="float" office:value="0.564553698175587" calcext:value-type="float">
            <text:p>0.5645536982</text:p>
          </table:table-cell>
          <table:table-cell/>
          <table:table-cell table:formula="of:=[.P99]+[.$Q$5]-ROUNDDOWN([.P99]+[.$Q$5];0)" office:value-type="float" office:value="0.764553698175587" calcext:value-type="float">
            <text:p>0.764553698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964.97538636" calcext:value-type="float">
            <text:p>1964.97538636</text:p>
          </table:table-cell>
          <table:table-cell office:value-type="float" office:value="11.6746" calcext:value-type="float">
            <text:p>11.6746</text:p>
          </table:table-cell>
          <table:table-cell office:value-type="float" office:value="11.3266" calcext:value-type="float">
            <text:p>11.3266</text:p>
          </table:table-cell>
          <table:table-cell office:value-type="float" office:value="0.24794" calcext:value-type="float">
            <text:p>0.24794</text:p>
          </table:table-cell>
          <table:table-cell office:value-type="float" office:value="0.248017" calcext:value-type="float">
            <text:p>0.248017</text:p>
          </table:table-cell>
          <table:table-cell office:value-type="float" office:value="1.23169" calcext:value-type="float">
            <text:p>1.23169</text:p>
          </table:table-cell>
          <table:table-cell table:style-name="ce1" office:value-type="date" office:date-value="1964-12-22T18:11:43" calcext:value-type="date">
            <text:p>12/22/64 06:11 PM</text:p>
          </table:table-cell>
          <table:table-cell office:value-type="float" office:value="2438752.25814" calcext:value-type="float">
            <text:p>2438752.25814</text:p>
          </table:table-cell>
          <table:table-cell office:value-type="float" office:value="2438752.25987" calcext:value-type="float">
            <text:p>2438752.25987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690846" calcext:value-type="float">
            <text:p>22.6949690846</text:p>
          </table:table-cell>
          <table:table-cell office:value-type="float" office:value="60.1006607099" calcext:value-type="float">
            <text:p>60.1006607099</text:p>
          </table:table-cell>
          <table:table-cell table:formula="of:=IF([.C100]&lt;20;[.C100];[.C100]/1000)" office:value-type="float" office:value="11.6746" calcext:value-type="float">
            <text:p>11.6746</text:p>
          </table:table-cell>
          <table:table-cell table:formula="of:=[.J100]/[.$Q$2]-ROUNDDOWN([.J100]/[.$Q$2])" office:value-type="float" office:value="0.564553698175587" calcext:value-type="float">
            <text:p>0.5645536982</text:p>
          </table:table-cell>
          <table:table-cell/>
          <table:table-cell table:formula="of:=[.P100]+[.$Q$5]-ROUNDDOWN([.P100]+[.$Q$5];0)" office:value-type="float" office:value="0.764553698175587" calcext:value-type="float">
            <text:p>0.764553698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964.97545653" calcext:value-type="float">
            <text:p>1964.97545653</text:p>
          </table:table-cell>
          <table:table-cell office:value-type="float" office:value="11.2038" calcext:value-type="float">
            <text:p>11.2038</text:p>
          </table:table-cell>
          <table:table-cell office:value-type="float" office:value="10.8558" calcext:value-type="float">
            <text:p>10.8558</text:p>
          </table:table-cell>
          <table:table-cell office:value-type="float" office:value="0.185067" calcext:value-type="float">
            <text:p>0.185067</text:p>
          </table:table-cell>
          <table:table-cell office:value-type="float" office:value="0.185176" calcext:value-type="float">
            <text:p>0.185176</text:p>
          </table:table-cell>
          <table:table-cell office:value-type="float" office:value="1.27075" calcext:value-type="float">
            <text:p>1.27075</text:p>
          </table:table-cell>
          <table:table-cell table:style-name="ce1" office:value-type="date" office:date-value="1964-12-22T18:48:37" calcext:value-type="date">
            <text:p>12/22/64 06:48 PM</text:p>
          </table:table-cell>
          <table:table-cell office:value-type="float" office:value="2438752.28376" calcext:value-type="float">
            <text:p>2438752.28376</text:p>
          </table:table-cell>
          <table:table-cell office:value-type="float" office:value="2438752.2855" calcext:value-type="float">
            <text:p>2438752.2855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0834281" calcext:value-type="float">
            <text:p>22.6950834281</text:p>
          </table:table-cell>
          <table:table-cell office:value-type="float" office:value="60.1006536172" calcext:value-type="float">
            <text:p>60.1006536172</text:p>
          </table:table-cell>
          <table:table-cell table:formula="of:=IF([.C101]&lt;20;[.C101];[.C101]/1000)" office:value-type="float" office:value="11.2038" calcext:value-type="float">
            <text:p>11.2038</text:p>
          </table:table-cell>
          <table:table-cell table:formula="of:=[.J101]/[.$Q$2]-ROUNDDOWN([.J101]/[.$Q$2])" office:value-type="float" office:value="0.571979024796747" calcext:value-type="float">
            <text:p>0.5719790248</text:p>
          </table:table-cell>
          <table:table-cell/>
          <table:table-cell table:formula="of:=[.P101]+[.$Q$5]-ROUNDDOWN([.P101]+[.$Q$5];0)" office:value-type="float" office:value="0.771979024796747" calcext:value-type="float">
            <text:p>0.771979024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964.97545653" calcext:value-type="float">
            <text:p>1964.97545653</text:p>
          </table:table-cell>
          <table:table-cell office:value-type="float" office:value="11.2041" calcext:value-type="float">
            <text:p>11.2041</text:p>
          </table:table-cell>
          <table:table-cell office:value-type="float" office:value="10.8561" calcext:value-type="float">
            <text:p>10.8561</text:p>
          </table:table-cell>
          <table:table-cell office:value-type="float" office:value="0.181511" calcext:value-type="float">
            <text:p>0.181511</text:p>
          </table:table-cell>
          <table:table-cell office:value-type="float" office:value="0.181623" calcext:value-type="float">
            <text:p>0.181623</text:p>
          </table:table-cell>
          <table:table-cell office:value-type="float" office:value="1.27711" calcext:value-type="float">
            <text:p>1.27711</text:p>
          </table:table-cell>
          <table:table-cell table:style-name="ce1" office:value-type="date" office:date-value="1964-12-22T18:48:37" calcext:value-type="date">
            <text:p>12/22/64 06:48 PM</text:p>
          </table:table-cell>
          <table:table-cell office:value-type="float" office:value="2438752.28376" calcext:value-type="float">
            <text:p>2438752.28376</text:p>
          </table:table-cell>
          <table:table-cell office:value-type="float" office:value="2438752.2855" calcext:value-type="float">
            <text:p>2438752.2855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49844026" calcext:value-type="float">
            <text:p>22.6949844026</text:p>
          </table:table-cell>
          <table:table-cell office:value-type="float" office:value="60.1006937955" calcext:value-type="float">
            <text:p>60.1006937955</text:p>
          </table:table-cell>
          <table:table-cell table:formula="of:=IF([.C102]&lt;20;[.C102];[.C102]/1000)" office:value-type="float" office:value="11.2041" calcext:value-type="float">
            <text:p>11.2041</text:p>
          </table:table-cell>
          <table:table-cell table:formula="of:=[.J102]/[.$Q$2]-ROUNDDOWN([.J102]/[.$Q$2])" office:value-type="float" office:value="0.571979024796747" calcext:value-type="float">
            <text:p>0.5719790248</text:p>
          </table:table-cell>
          <table:table-cell/>
          <table:table-cell table:formula="of:=[.P102]+[.$Q$5]-ROUNDDOWN([.P102]+[.$Q$5];0)" office:value-type="float" office:value="0.771979024796747" calcext:value-type="float">
            <text:p>0.771979024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964.97555893" calcext:value-type="float">
            <text:p>1964.97555893</text:p>
          </table:table-cell>
          <table:table-cell office:value-type="float" office:value="11341" calcext:value-type="float">
            <text:p>11341</text:p>
          </table:table-cell>
          <table:table-cell office:value-type="float" office:value="10993" calcext:value-type="float">
            <text:p>10993</text:p>
          </table:table-cell>
          <table:table-cell office:value-type="float" office:value="0.274391" calcext:value-type="float">
            <text:p>0.274391</text:p>
          </table:table-cell>
          <table:table-cell office:value-type="float" office:value="0.274463" calcext:value-type="float">
            <text:p>0.274463</text:p>
          </table:table-cell>
          <table:table-cell office:value-type="float" office:value="1.25712" calcext:value-type="float">
            <text:p>1.25712</text:p>
          </table:table-cell>
          <table:table-cell table:style-name="ce1" office:value-type="date" office:date-value="1964-12-22T19:42:29" calcext:value-type="date">
            <text:p>12/22/64 07:42 PM</text:p>
          </table:table-cell>
          <table:table-cell office:value-type="float" office:value="2438752.32117" calcext:value-type="float">
            <text:p>2438752.32117</text:p>
          </table:table-cell>
          <table:table-cell office:value-type="float" office:value="2438752.3229" calcext:value-type="float">
            <text:p>2438752.322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1750227" calcext:value-type="float">
            <text:p>22.6951750227</text:p>
          </table:table-cell>
          <table:table-cell office:value-type="float" office:value="60.1006197583" calcext:value-type="float">
            <text:p>60.1006197583</text:p>
          </table:table-cell>
          <table:table-cell table:formula="of:=IF([.C103]&lt;20;[.C103];[.C103]/1000)" office:value-type="float" office:value="11.341" calcext:value-type="float">
            <text:p>11.341</text:p>
          </table:table-cell>
          <table:table-cell table:formula="of:=[.J103]/[.$Q$2]-ROUNDDOWN([.J103]/[.$Q$2])" office:value-type="float" office:value="0.582814265391789" calcext:value-type="float">
            <text:p>0.5828142654</text:p>
          </table:table-cell>
          <table:table-cell/>
          <table:table-cell table:formula="of:=[.P103]+[.$Q$5]-ROUNDDOWN([.P103]+[.$Q$5];0)" office:value-type="float" office:value="0.782814265391789" calcext:value-type="float">
            <text:p>0.782814265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964.97555893" calcext:value-type="float">
            <text:p>1964.97555893</text:p>
          </table:table-cell>
          <table:table-cell office:value-type="float" office:value="11339" calcext:value-type="float">
            <text:p>11339</text:p>
          </table:table-cell>
          <table:table-cell office:value-type="float" office:value="10991" calcext:value-type="float">
            <text:p>10991</text:p>
          </table:table-cell>
          <table:table-cell office:value-type="float" office:value="0.276358" calcext:value-type="float">
            <text:p>0.276358</text:p>
          </table:table-cell>
          <table:table-cell office:value-type="float" office:value="0.276429" calcext:value-type="float">
            <text:p>0.276429</text:p>
          </table:table-cell>
          <table:table-cell office:value-type="float" office:value="1.26122" calcext:value-type="float">
            <text:p>1.26122</text:p>
          </table:table-cell>
          <table:table-cell table:style-name="ce1" office:value-type="date" office:date-value="1964-12-22T19:42:29" calcext:value-type="date">
            <text:p>12/22/64 07:42 PM</text:p>
          </table:table-cell>
          <table:table-cell office:value-type="float" office:value="2438752.32117" calcext:value-type="float">
            <text:p>2438752.32117</text:p>
          </table:table-cell>
          <table:table-cell office:value-type="float" office:value="2438752.3229" calcext:value-type="float">
            <text:p>2438752.3229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22.6951225046" calcext:value-type="float">
            <text:p>22.6951225046</text:p>
          </table:table-cell>
          <table:table-cell office:value-type="float" office:value="60.1006638125" calcext:value-type="float">
            <text:p>60.1006638125</text:p>
          </table:table-cell>
          <table:table-cell table:formula="of:=IF([.C104]&lt;20;[.C104];[.C104]/1000)" office:value-type="float" office:value="11.339" calcext:value-type="float">
            <text:p>11.339</text:p>
          </table:table-cell>
          <table:table-cell table:formula="of:=[.J104]/[.$Q$2]-ROUNDDOWN([.J104]/[.$Q$2])" office:value-type="float" office:value="0.582814265391789" calcext:value-type="float">
            <text:p>0.5828142654</text:p>
          </table:table-cell>
          <table:table-cell/>
          <table:table-cell table:formula="of:=[.P104]+[.$Q$5]-ROUNDDOWN([.P104]+[.$Q$5];0)" office:value-type="float" office:value="0.782814265391789" calcext:value-type="float">
            <text:p>0.7828142654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964.9781063" calcext:value-type="float">
            <text:p>1964.9781063</text:p>
          </table:table-cell>
          <table:table-cell office:value-type="float" office:value="11.4957" calcext:value-type="float">
            <text:p>11.4957</text:p>
          </table:table-cell>
          <table:table-cell office:value-type="float" office:value="11.1477" calcext:value-type="float">
            <text:p>11.1477</text:p>
          </table:table-cell>
          <table:table-cell office:value-type="float" office:value="0.156918" calcext:value-type="float">
            <text:p>0.156918</text:p>
          </table:table-cell>
          <table:table-cell office:value-type="float" office:value="0.15704" calcext:value-type="float">
            <text:p>0.15704</text:p>
          </table:table-cell>
          <table:table-cell office:value-type="float" office:value="1.23623" calcext:value-type="float">
            <text:p>1.23623</text:p>
          </table:table-cell>
          <table:table-cell table:style-name="ce1" office:value-type="date" office:date-value="1964-12-23T18:01:48" calcext:value-type="date">
            <text:p>12/23/64 06:01 PM</text:p>
          </table:table-cell>
          <table:table-cell office:value-type="float" office:value="2438753.25125" calcext:value-type="float">
            <text:p>2438753.25125</text:p>
          </table:table-cell>
          <table:table-cell office:value-type="float" office:value="2438753.25333" calcext:value-type="float">
            <text:p>2438753.25333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2.6948368852" calcext:value-type="float">
            <text:p>22.6948368852</text:p>
          </table:table-cell>
          <table:table-cell office:value-type="float" office:value="60.1006583036" calcext:value-type="float">
            <text:p>60.1006583036</text:p>
          </table:table-cell>
          <table:table-cell table:formula="of:=IF([.C105]&lt;20;[.C105];[.C105]/1000)" office:value-type="float" office:value="11.4957" calcext:value-type="float">
            <text:p>11.4957</text:p>
          </table:table-cell>
          <table:table-cell table:formula="of:=[.J105]/[.$Q$2]-ROUNDDOWN([.J105]/[.$Q$2])" office:value-type="float" office:value="0.852371295331977" calcext:value-type="float">
            <text:p>0.8523712953</text:p>
          </table:table-cell>
          <table:table-cell/>
          <table:table-cell table:formula="of:=[.P105]+[.$Q$5]-ROUNDDOWN([.P105]+[.$Q$5];0)" office:value-type="float" office:value="0.0523712953319773" calcext:value-type="float">
            <text:p>0.052371295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964.9781063" calcext:value-type="float">
            <text:p>1964.9781063</text:p>
          </table:table-cell>
          <table:table-cell office:value-type="float" office:value="11.4997" calcext:value-type="float">
            <text:p>11.4997</text:p>
          </table:table-cell>
          <table:table-cell office:value-type="float" office:value="11.1517" calcext:value-type="float">
            <text:p>11.1517</text:p>
          </table:table-cell>
          <table:table-cell office:value-type="float" office:value="0.164875" calcext:value-type="float">
            <text:p>0.164875</text:p>
          </table:table-cell>
          <table:table-cell office:value-type="float" office:value="0.16499" calcext:value-type="float">
            <text:p>0.16499</text:p>
          </table:table-cell>
          <table:table-cell office:value-type="float" office:value="1.23416" calcext:value-type="float">
            <text:p>1.23416</text:p>
          </table:table-cell>
          <table:table-cell table:style-name="ce1" office:value-type="date" office:date-value="1964-12-23T18:01:48" calcext:value-type="date">
            <text:p>12/23/64 06:01 PM</text:p>
          </table:table-cell>
          <table:table-cell office:value-type="float" office:value="2438753.25125" calcext:value-type="float">
            <text:p>2438753.25125</text:p>
          </table:table-cell>
          <table:table-cell office:value-type="float" office:value="2438753.25333" calcext:value-type="float">
            <text:p>2438753.25333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2.6948443271" calcext:value-type="float">
            <text:p>22.6948443271</text:p>
          </table:table-cell>
          <table:table-cell office:value-type="float" office:value="60.1006851793" calcext:value-type="float">
            <text:p>60.1006851793</text:p>
          </table:table-cell>
          <table:table-cell table:formula="of:=IF([.C106]&lt;20;[.C106];[.C106]/1000)" office:value-type="float" office:value="11.4997" calcext:value-type="float">
            <text:p>11.4997</text:p>
          </table:table-cell>
          <table:table-cell table:formula="of:=[.J106]/[.$Q$2]-ROUNDDOWN([.J106]/[.$Q$2])" office:value-type="float" office:value="0.852371295331977" calcext:value-type="float">
            <text:p>0.8523712953</text:p>
          </table:table-cell>
          <table:table-cell/>
          <table:table-cell table:formula="of:=[.P106]+[.$Q$5]-ROUNDDOWN([.P106]+[.$Q$5];0)" office:value-type="float" office:value="0.0523712953319773" calcext:value-type="float">
            <text:p>0.052371295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964.97813856" calcext:value-type="float">
            <text:p>1964.97813856</text:p>
          </table:table-cell>
          <table:table-cell office:value-type="float" office:value="11.4021" calcext:value-type="float">
            <text:p>11.4021</text:p>
          </table:table-cell>
          <table:table-cell office:value-type="float" office:value="11.0541" calcext:value-type="float">
            <text:p>11.0541</text:p>
          </table:table-cell>
          <table:table-cell office:value-type="float" office:value="0.164868" calcext:value-type="float">
            <text:p>0.164868</text:p>
          </table:table-cell>
          <table:table-cell office:value-type="float" office:value="0.164984" calcext:value-type="float">
            <text:p>0.164984</text:p>
          </table:table-cell>
          <table:table-cell office:value-type="float" office:value="1.2379" calcext:value-type="float">
            <text:p>1.2379</text:p>
          </table:table-cell>
          <table:table-cell table:style-name="ce1" office:value-type="date" office:date-value="1964-12-23T18:18:46" calcext:value-type="date">
            <text:p>12/23/64 06:18 PM</text:p>
          </table:table-cell>
          <table:table-cell office:value-type="float" office:value="2438753.26303" calcext:value-type="float">
            <text:p>2438753.26303</text:p>
          </table:table-cell>
          <table:table-cell office:value-type="float" office:value="2438753.26511" calcext:value-type="float">
            <text:p>2438753.26511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2.6950148214" calcext:value-type="float">
            <text:p>22.6950148214</text:p>
          </table:table-cell>
          <table:table-cell office:value-type="float" office:value="60.1006716266" calcext:value-type="float">
            <text:p>60.1006716266</text:p>
          </table:table-cell>
          <table:table-cell table:formula="of:=IF([.C107]&lt;20;[.C107];[.C107]/1000)" office:value-type="float" office:value="11.4021" calcext:value-type="float">
            <text:p>11.4021</text:p>
          </table:table-cell>
          <table:table-cell table:formula="of:=[.J107]/[.$Q$2]-ROUNDDOWN([.J107]/[.$Q$2])" office:value-type="float" office:value="0.855784106301144" calcext:value-type="float">
            <text:p>0.8557841063</text:p>
          </table:table-cell>
          <table:table-cell/>
          <table:table-cell table:formula="of:=[.P107]+[.$Q$5]-ROUNDDOWN([.P107]+[.$Q$5];0)" office:value-type="float" office:value="0.0557841063011437" calcext:value-type="float">
            <text:p>0.055784106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964.97813856" calcext:value-type="float">
            <text:p>1964.97813856</text:p>
          </table:table-cell>
          <table:table-cell office:value-type="float" office:value="11.4166" calcext:value-type="float">
            <text:p>11.4166</text:p>
          </table:table-cell>
          <table:table-cell office:value-type="float" office:value="11.0686" calcext:value-type="float">
            <text:p>11.0686</text:p>
          </table:table-cell>
          <table:table-cell office:value-type="float" office:value="0.168938" calcext:value-type="float">
            <text:p>0.168938</text:p>
          </table:table-cell>
          <table:table-cell office:value-type="float" office:value="0.16905" calcext:value-type="float">
            <text:p>0.16905</text:p>
          </table:table-cell>
          <table:table-cell office:value-type="float" office:value="1.23223" calcext:value-type="float">
            <text:p>1.23223</text:p>
          </table:table-cell>
          <table:table-cell table:style-name="ce1" office:value-type="date" office:date-value="1964-12-23T18:18:46" calcext:value-type="date">
            <text:p>12/23/64 06:18 PM</text:p>
          </table:table-cell>
          <table:table-cell office:value-type="float" office:value="2438753.26303" calcext:value-type="float">
            <text:p>2438753.26303</text:p>
          </table:table-cell>
          <table:table-cell office:value-type="float" office:value="2438753.26511" calcext:value-type="float">
            <text:p>2438753.26511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2.6950017115" calcext:value-type="float">
            <text:p>22.6950017115</text:p>
          </table:table-cell>
          <table:table-cell office:value-type="float" office:value="60.1006830753" calcext:value-type="float">
            <text:p>60.1006830753</text:p>
          </table:table-cell>
          <table:table-cell table:formula="of:=IF([.C108]&lt;20;[.C108];[.C108]/1000)" office:value-type="float" office:value="11.4166" calcext:value-type="float">
            <text:p>11.4166</text:p>
          </table:table-cell>
          <table:table-cell table:formula="of:=[.J108]/[.$Q$2]-ROUNDDOWN([.J108]/[.$Q$2])" office:value-type="float" office:value="0.855784106301144" calcext:value-type="float">
            <text:p>0.8557841063</text:p>
          </table:table-cell>
          <table:table-cell/>
          <table:table-cell table:formula="of:=[.P108]+[.$Q$5]-ROUNDDOWN([.P108]+[.$Q$5];0)" office:value-type="float" office:value="0.0557841063011437" calcext:value-type="float">
            <text:p>0.0557841063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964.97818879" calcext:value-type="float">
            <text:p>1964.97818879</text:p>
          </table:table-cell>
          <table:table-cell office:value-type="float" office:value="11.4744" calcext:value-type="float">
            <text:p>11.4744</text:p>
          </table:table-cell>
          <table:table-cell office:value-type="float" office:value="11.1264" calcext:value-type="float">
            <text:p>11.1264</text:p>
          </table:table-cell>
          <table:table-cell office:value-type="float" office:value="0.156236" calcext:value-type="float">
            <text:p>0.156236</text:p>
          </table:table-cell>
          <table:table-cell office:value-type="float" office:value="0.156358" calcext:value-type="float">
            <text:p>0.156358</text:p>
          </table:table-cell>
          <table:table-cell office:value-type="float" office:value="1.2362" calcext:value-type="float">
            <text:p>1.2362</text:p>
          </table:table-cell>
          <table:table-cell table:style-name="ce1" office:value-type="date" office:date-value="1964-12-23T18:44:41" calcext:value-type="date">
            <text:p>12/23/64 06:44 PM</text:p>
          </table:table-cell>
          <table:table-cell office:value-type="float" office:value="2438753.28103" calcext:value-type="float">
            <text:p>2438753.28103</text:p>
          </table:table-cell>
          <table:table-cell office:value-type="float" office:value="2438753.28345" calcext:value-type="float">
            <text:p>2438753.28345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22.6949935375" calcext:value-type="float">
            <text:p>22.6949935375</text:p>
          </table:table-cell>
          <table:table-cell office:value-type="float" office:value="60.1006846962" calcext:value-type="float">
            <text:p>60.1006846962</text:p>
          </table:table-cell>
          <table:table-cell table:formula="of:=IF([.C109]&lt;20;[.C109];[.C109]/1000)" office:value-type="float" office:value="11.4744" calcext:value-type="float">
            <text:p>11.4744</text:p>
          </table:table-cell>
          <table:table-cell table:formula="of:=[.J109]/[.$Q$2]-ROUNDDOWN([.J109]/[.$Q$2])" office:value-type="float" office:value="0.861097430228256" calcext:value-type="float">
            <text:p>0.8610974302</text:p>
          </table:table-cell>
          <table:table-cell/>
          <table:table-cell table:formula="of:=[.P109]+[.$Q$5]-ROUNDDOWN([.P109]+[.$Q$5];0)" office:value-type="float" office:value="0.0610974302282556" calcext:value-type="float">
            <text:p>0.061097430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964.97822293" calcext:value-type="float">
            <text:p>1964.97822293</text:p>
          </table:table-cell>
          <table:table-cell office:value-type="float" office:value="11.4634" calcext:value-type="float">
            <text:p>11.4634</text:p>
          </table:table-cell>
          <table:table-cell office:value-type="float" office:value="11.1154" calcext:value-type="float">
            <text:p>11.1154</text:p>
          </table:table-cell>
          <table:table-cell office:value-type="float" office:value="0.169249" calcext:value-type="float">
            <text:p>0.169249</text:p>
          </table:table-cell>
          <table:table-cell office:value-type="float" office:value="0.16936" calcext:value-type="float">
            <text:p>0.16936</text:p>
          </table:table-cell>
          <table:table-cell office:value-type="float" office:value="1.22359" calcext:value-type="float">
            <text:p>1.22359</text:p>
          </table:table-cell>
          <table:table-cell table:style-name="ce1" office:value-type="date" office:date-value="1964-12-23T19:02:39" calcext:value-type="date">
            <text:p>12/23/64 07:02 PM</text:p>
          </table:table-cell>
          <table:table-cell office:value-type="float" office:value="2438753.29351" calcext:value-type="float">
            <text:p>2438753.29351</text:p>
          </table:table-cell>
          <table:table-cell office:value-type="float" office:value="2438753.29593" calcext:value-type="float">
            <text:p>2438753.29593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22.6949926504" calcext:value-type="float">
            <text:p>22.6949926504</text:p>
          </table:table-cell>
          <table:table-cell office:value-type="float" office:value="60.1006536769" calcext:value-type="float">
            <text:p>60.1006536769</text:p>
          </table:table-cell>
          <table:table-cell table:formula="of:=IF([.C110]&lt;20;[.C110];[.C110]/1000)" office:value-type="float" office:value="11.4634" calcext:value-type="float">
            <text:p>11.4634</text:p>
          </table:table-cell>
          <table:table-cell table:formula="of:=[.J110]/[.$Q$2]-ROUNDDOWN([.J110]/[.$Q$2])" office:value-type="float" office:value="0.864713039947674" calcext:value-type="float">
            <text:p>0.8647130399</text:p>
          </table:table-cell>
          <table:table-cell/>
          <table:table-cell table:formula="of:=[.P110]+[.$Q$5]-ROUNDDOWN([.P110]+[.$Q$5];0)" office:value-type="float" office:value="0.0647130399476736" calcext:value-type="float">
            <text:p>0.064713039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964.97818879" calcext:value-type="float">
            <text:p>1964.97818879</text:p>
          </table:table-cell>
          <table:table-cell office:value-type="float" office:value="11.5044" calcext:value-type="float">
            <text:p>11.5044</text:p>
          </table:table-cell>
          <table:table-cell office:value-type="float" office:value="11.1564" calcext:value-type="float">
            <text:p>11.1564</text:p>
          </table:table-cell>
          <table:table-cell office:value-type="float" office:value="0.158454" calcext:value-type="float">
            <text:p>0.158454</text:p>
          </table:table-cell>
          <table:table-cell office:value-type="float" office:value="0.158575" calcext:value-type="float">
            <text:p>0.158575</text:p>
          </table:table-cell>
          <table:table-cell office:value-type="float" office:value="1.24013" calcext:value-type="float">
            <text:p>1.24013</text:p>
          </table:table-cell>
          <table:table-cell table:style-name="ce1" office:value-type="date" office:date-value="1964-12-23T18:44:41" calcext:value-type="date">
            <text:p>12/23/64 06:44 PM</text:p>
          </table:table-cell>
          <table:table-cell office:value-type="float" office:value="2438753.28103" calcext:value-type="float">
            <text:p>2438753.28103</text:p>
          </table:table-cell>
          <table:table-cell office:value-type="float" office:value="2438753.28345" calcext:value-type="float">
            <text:p>2438753.28345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22.6949956379" calcext:value-type="float">
            <text:p>22.6949956379</text:p>
          </table:table-cell>
          <table:table-cell office:value-type="float" office:value="60.100693694" calcext:value-type="float">
            <text:p>60.100693694</text:p>
          </table:table-cell>
          <table:table-cell table:formula="of:=IF([.C111]&lt;20;[.C111];[.C111]/1000)" office:value-type="float" office:value="11.5044" calcext:value-type="float">
            <text:p>11.5044</text:p>
          </table:table-cell>
          <table:table-cell table:formula="of:=[.J111]/[.$Q$2]-ROUNDDOWN([.J111]/[.$Q$2])" office:value-type="float" office:value="0.861097430228256" calcext:value-type="float">
            <text:p>0.8610974302</text:p>
          </table:table-cell>
          <table:table-cell/>
          <table:table-cell table:formula="of:=[.P111]+[.$Q$5]-ROUNDDOWN([.P111]+[.$Q$5];0)" office:value-type="float" office:value="0.0610974302282556" calcext:value-type="float">
            <text:p>0.061097430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964.97822293" calcext:value-type="float">
            <text:p>1964.97822293</text:p>
          </table:table-cell>
          <table:table-cell office:value-type="float" office:value="11.46" calcext:value-type="float">
            <text:p>11.46</text:p>
          </table:table-cell>
          <table:table-cell office:value-type="float" office:value="11112" calcext:value-type="float">
            <text:p>11112</text:p>
          </table:table-cell>
          <table:table-cell office:value-type="float" office:value="0.171632" calcext:value-type="float">
            <text:p>0.171632</text:p>
          </table:table-cell>
          <table:table-cell office:value-type="float" office:value="0.171741" calcext:value-type="float">
            <text:p>0.171741</text:p>
          </table:table-cell>
          <table:table-cell office:value-type="float" office:value="1.22141" calcext:value-type="float">
            <text:p>1.22141</text:p>
          </table:table-cell>
          <table:table-cell table:style-name="ce1" office:value-type="date" office:date-value="1964-12-23T19:02:39" calcext:value-type="date">
            <text:p>12/23/64 07:02 PM</text:p>
          </table:table-cell>
          <table:table-cell office:value-type="float" office:value="2438753.29351" calcext:value-type="float">
            <text:p>2438753.29351</text:p>
          </table:table-cell>
          <table:table-cell office:value-type="float" office:value="2438753.29593" calcext:value-type="float">
            <text:p>2438753.29593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22.6950080168" calcext:value-type="float">
            <text:p>22.6950080168</text:p>
          </table:table-cell>
          <table:table-cell office:value-type="float" office:value="60.1006854582" calcext:value-type="float">
            <text:p>60.1006854582</text:p>
          </table:table-cell>
          <table:table-cell table:formula="of:=IF([.C112]&lt;20;[.C112];[.C112]/1000)" office:value-type="float" office:value="11.46" calcext:value-type="float">
            <text:p>11.46</text:p>
          </table:table-cell>
          <table:table-cell table:formula="of:=[.J112]/[.$Q$2]-ROUNDDOWN([.J112]/[.$Q$2])" office:value-type="float" office:value="0.864713039947674" calcext:value-type="float">
            <text:p>0.8647130399</text:p>
          </table:table-cell>
          <table:table-cell/>
          <table:table-cell table:formula="of:=[.P112]+[.$Q$5]-ROUNDDOWN([.P112]+[.$Q$5];0)" office:value-type="float" office:value="0.0647130399476736" calcext:value-type="float">
            <text:p>0.064713039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64.9782874" calcext:value-type="float">
            <text:p>1964.9782874</text:p>
          </table:table-cell>
          <table:table-cell office:value-type="float" office:value="11.5888" calcext:value-type="float">
            <text:p>11.5888</text:p>
          </table:table-cell>
          <table:table-cell office:value-type="float" office:value="11.2408" calcext:value-type="float">
            <text:p>11.2408</text:p>
          </table:table-cell>
          <table:table-cell office:value-type="float" office:value="0.152675" calcext:value-type="float">
            <text:p>0.152675</text:p>
          </table:table-cell>
          <table:table-cell office:value-type="float" office:value="0.152803" calcext:value-type="float">
            <text:p>0.152803</text:p>
          </table:table-cell>
          <table:table-cell office:value-type="float" office:value="1.24936" calcext:value-type="float">
            <text:p>1.24936</text:p>
          </table:table-cell>
          <table:table-cell table:style-name="ce1" office:value-type="date" office:date-value="1964-12-23T19:36:33" calcext:value-type="date">
            <text:p>12/23/64 07:36 PM</text:p>
          </table:table-cell>
          <table:table-cell office:value-type="float" office:value="2438753.31705" calcext:value-type="float">
            <text:p>2438753.31705</text:p>
          </table:table-cell>
          <table:table-cell office:value-type="float" office:value="2438753.31947" calcext:value-type="float">
            <text:p>2438753.31947</text:p>
          </table:table-cell>
          <table:table-cell office:value-type="float" office:value="420" calcext:value-type="float">
            <text:p>420</text:p>
          </table:table-cell>
          <table:table-cell office:value-type="float" office:value="5" calcext:value-type="float">
            <text:p>5</text:p>
          </table:table-cell>
          <table:table-cell office:value-type="float" office:value="22.694953723" calcext:value-type="float">
            <text:p>22.694953723</text:p>
          </table:table-cell>
          <table:table-cell office:value-type="float" office:value="60.1006835097" calcext:value-type="float">
            <text:p>60.1006835097</text:p>
          </table:table-cell>
          <table:table-cell table:formula="of:=IF([.C113]&lt;20;[.C113];[.C113]/1000)" office:value-type="float" office:value="11.5888" calcext:value-type="float">
            <text:p>11.5888</text:p>
          </table:table-cell>
          <table:table-cell table:formula="of:=[.J113]/[.$Q$2]-ROUNDDOWN([.J113]/[.$Q$2])" office:value-type="float" office:value="0.871532867779024" calcext:value-type="float">
            <text:p>0.8715328678</text:p>
          </table:table-cell>
          <table:table-cell/>
          <table:table-cell table:formula="of:=[.P113]+[.$Q$5]-ROUNDDOWN([.P113]+[.$Q$5];0)" office:value-type="float" office:value="0.0715328677790239" calcext:value-type="float">
            <text:p>0.0715328678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964.9782874" calcext:value-type="float">
            <text:p>1964.9782874</text:p>
          </table:table-cell>
          <table:table-cell office:value-type="float" office:value="11.5642" calcext:value-type="float">
            <text:p>11.5642</text:p>
          </table:table-cell>
          <table:table-cell office:value-type="float" office:value="11.2162" calcext:value-type="float">
            <text:p>11.2162</text:p>
          </table:table-cell>
          <table:table-cell office:value-type="float" office:value="0.152625" calcext:value-type="float">
            <text:p>0.152625</text:p>
          </table:table-cell>
          <table:table-cell office:value-type="float" office:value="0.152749" calcext:value-type="float">
            <text:p>0.152749</text:p>
          </table:table-cell>
          <table:table-cell office:value-type="float" office:value="1.23082" calcext:value-type="float">
            <text:p>1.23082</text:p>
          </table:table-cell>
          <table:table-cell table:style-name="ce1" office:value-type="date" office:date-value="1964-12-23T19:36:33" calcext:value-type="date">
            <text:p>12/23/64 07:36 PM</text:p>
          </table:table-cell>
          <table:table-cell office:value-type="float" office:value="2438753.31705" calcext:value-type="float">
            <text:p>2438753.31705</text:p>
          </table:table-cell>
          <table:table-cell office:value-type="float" office:value="2438753.31947" calcext:value-type="float">
            <text:p>2438753.31947</text:p>
          </table:table-cell>
          <table:table-cell office:value-type="float" office:value="420" calcext:value-type="float">
            <text:p>420</text:p>
          </table:table-cell>
          <table:table-cell office:value-type="float" office:value="5" calcext:value-type="float">
            <text:p>5</text:p>
          </table:table-cell>
          <table:table-cell office:value-type="float" office:value="22.6949679448" calcext:value-type="float">
            <text:p>22.6949679448</text:p>
          </table:table-cell>
          <table:table-cell office:value-type="float" office:value="60.1006903064" calcext:value-type="float">
            <text:p>60.1006903064</text:p>
          </table:table-cell>
          <table:table-cell table:formula="of:=IF([.C114]&lt;20;[.C114];[.C114]/1000)" office:value-type="float" office:value="11.5642" calcext:value-type="float">
            <text:p>11.5642</text:p>
          </table:table-cell>
          <table:table-cell table:formula="of:=[.J114]/[.$Q$2]-ROUNDDOWN([.J114]/[.$Q$2])" office:value-type="float" office:value="0.871532867779024" calcext:value-type="float">
            <text:p>0.8715328678</text:p>
          </table:table-cell>
          <table:table-cell/>
          <table:table-cell table:formula="of:=[.P114]+[.$Q$5]-ROUNDDOWN([.P114]+[.$Q$5];0)" office:value-type="float" office:value="0.0715328677790239" calcext:value-type="float">
            <text:p>0.0715328678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965.01103767" calcext:value-type="float">
            <text:p>1965.01103767</text:p>
          </table:table-cell>
          <table:table-cell office:value-type="float" office:value="11.4471" calcext:value-type="float">
            <text:p>11.4471</text:p>
          </table:table-cell>
          <table:table-cell office:value-type="float" office:value="11.0991" calcext:value-type="float">
            <text:p>11.0991</text:p>
          </table:table-cell>
          <table:table-cell office:value-type="float" office:value="0.186064" calcext:value-type="float">
            <text:p>0.186064</text:p>
          </table:table-cell>
          <table:table-cell office:value-type="float" office:value="0.186168" calcext:value-type="float">
            <text:p>0.186168</text:p>
          </table:table-cell>
          <table:table-cell office:value-type="float" office:value="1.24758" calcext:value-type="float">
            <text:p>1.24758</text:p>
          </table:table-cell>
          <table:table-cell table:style-name="ce1" office:value-type="date" office:date-value="1965-01-04T18:42:23" calcext:value-type="date">
            <text:p>01/04/65 06:42 PM</text:p>
          </table:table-cell>
          <table:table-cell office:value-type="float" office:value="2438765.27943" calcext:value-type="float">
            <text:p>2438765.27943</text:p>
          </table:table-cell>
          <table:table-cell office:value-type="float" office:value="2438765.28151" calcext:value-type="float">
            <text:p>2438765.28151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2.6948589904" calcext:value-type="float">
            <text:p>22.6948589904</text:p>
          </table:table-cell>
          <table:table-cell office:value-type="float" office:value="60.1007059599" calcext:value-type="float">
            <text:p>60.1007059599</text:p>
          </table:table-cell>
          <table:table-cell table:formula="of:=IF([.C115]&lt;20;[.C115];[.C115]/1000)" office:value-type="float" office:value="11.4471" calcext:value-type="float">
            <text:p>11.4471</text:p>
          </table:table-cell>
          <table:table-cell table:formula="of:=[.J115]/[.$Q$2]-ROUNDDOWN([.J115]/[.$Q$2])" office:value-type="float" office:value="0.337083176360466" calcext:value-type="float">
            <text:p>0.3370831764</text:p>
          </table:table-cell>
          <table:table-cell/>
          <table:table-cell table:formula="of:=[.P115]+[.$Q$5]-ROUNDDOWN([.P115]+[.$Q$5];0)" office:value-type="float" office:value="0.537083176360466" calcext:value-type="float">
            <text:p>0.537083176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965.01097604" calcext:value-type="float">
            <text:p>1965.01097604</text:p>
          </table:table-cell>
          <table:table-cell office:value-type="float" office:value="11.2164" calcext:value-type="float">
            <text:p>11.2164</text:p>
          </table:table-cell>
          <table:table-cell office:value-type="float" office:value="10.8684" calcext:value-type="float">
            <text:p>10.8684</text:p>
          </table:table-cell>
          <table:table-cell office:value-type="float" office:value="0.15115" calcext:value-type="float">
            <text:p>0.15115</text:p>
          </table:table-cell>
          <table:table-cell office:value-type="float" office:value="0.15128" calcext:value-type="float">
            <text:p>0.15128</text:p>
          </table:table-cell>
          <table:table-cell office:value-type="float" office:value="1.25565" calcext:value-type="float">
            <text:p>1.25565</text:p>
          </table:table-cell>
          <table:table-cell table:style-name="ce1" office:value-type="date" office:date-value="1965-01-04T18:09:28" calcext:value-type="date">
            <text:p>01/04/65 06:09 PM</text:p>
          </table:table-cell>
          <table:table-cell office:value-type="float" office:value="2438765.25657" calcext:value-type="float">
            <text:p>2438765.25657</text:p>
          </table:table-cell>
          <table:table-cell office:value-type="float" office:value="2438765259" calcext:value-type="float">
            <text:p>2438765259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22.6949186655" calcext:value-type="float">
            <text:p>22.6949186655</text:p>
          </table:table-cell>
          <table:table-cell office:value-type="float" office:value="60.1006559087" calcext:value-type="float">
            <text:p>60.1006559087</text:p>
          </table:table-cell>
          <table:table-cell table:formula="of:=IF([.C116]&lt;20;[.C116];[.C116]/1000)" office:value-type="float" office:value="11.2164" calcext:value-type="float">
            <text:p>11.2164</text:p>
          </table:table-cell>
          <table:table-cell table:formula="of:=[.J116]/[.$Q$2]-ROUNDDOWN([.J116]/[.$Q$2])" office:value-type="float" office:value="0.561752080917358" calcext:value-type="float">
            <text:p>0.5617520809</text:p>
          </table:table-cell>
          <table:table-cell/>
          <table:table-cell table:formula="of:=[.P116]+[.$Q$5]-ROUNDDOWN([.P116]+[.$Q$5];0)" office:value-type="float" office:value="0.761752080917358" calcext:value-type="float">
            <text:p>0.7617520809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965.01103767" calcext:value-type="float">
            <text:p>1965.01103767</text:p>
          </table:table-cell>
          <table:table-cell office:value-type="float" office:value="11.4401" calcext:value-type="float">
            <text:p>11.4401</text:p>
          </table:table-cell>
          <table:table-cell office:value-type="float" office:value="11.0921" calcext:value-type="float">
            <text:p>11.0921</text:p>
          </table:table-cell>
          <table:table-cell office:value-type="float" office:value="0.191097" calcext:value-type="float">
            <text:p>0.191097</text:p>
          </table:table-cell>
          <table:table-cell office:value-type="float" office:value="0.1912" calcext:value-type="float">
            <text:p>0.1912</text:p>
          </table:table-cell>
          <table:table-cell office:value-type="float" office:value="1.25314" calcext:value-type="float">
            <text:p>1.25314</text:p>
          </table:table-cell>
          <table:table-cell table:style-name="ce1" office:value-type="date" office:date-value="1965-01-04T18:42:23" calcext:value-type="date">
            <text:p>01/04/65 06:42 PM</text:p>
          </table:table-cell>
          <table:table-cell office:value-type="float" office:value="2438765.27943" calcext:value-type="float">
            <text:p>2438765.27943</text:p>
          </table:table-cell>
          <table:table-cell office:value-type="float" office:value="2438765.28151" calcext:value-type="float">
            <text:p>2438765.28151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22.6949263766" calcext:value-type="float">
            <text:p>22.6949263766</text:p>
          </table:table-cell>
          <table:table-cell office:value-type="float" office:value="60.1006758966" calcext:value-type="float">
            <text:p>60.1006758966</text:p>
          </table:table-cell>
          <table:table-cell table:formula="of:=IF([.C117]&lt;20;[.C117];[.C117]/1000)" office:value-type="float" office:value="11.4401" calcext:value-type="float">
            <text:p>11.4401</text:p>
          </table:table-cell>
          <table:table-cell table:formula="of:=[.J117]/[.$Q$2]-ROUNDDOWN([.J117]/[.$Q$2])" office:value-type="float" office:value="0.337083176360466" calcext:value-type="float">
            <text:p>0.3370831764</text:p>
          </table:table-cell>
          <table:table-cell/>
          <table:table-cell table:formula="of:=[.P117]+[.$Q$5]-ROUNDDOWN([.P117]+[.$Q$5];0)" office:value-type="float" office:value="0.537083176360466" calcext:value-type="float">
            <text:p>0.537083176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965.01097604" calcext:value-type="float">
            <text:p>1965.01097604</text:p>
          </table:table-cell>
          <table:table-cell office:value-type="float" office:value="11.1731" calcext:value-type="float">
            <text:p>11.1731</text:p>
          </table:table-cell>
          <table:table-cell office:value-type="float" office:value="10.8251" calcext:value-type="float">
            <text:p>10.8251</text:p>
          </table:table-cell>
          <table:table-cell office:value-type="float" office:value="0.166408" calcext:value-type="float">
            <text:p>0.166408</text:p>
          </table:table-cell>
          <table:table-cell office:value-type="float" office:value="0.16653" calcext:value-type="float">
            <text:p>0.16653</text:p>
          </table:table-cell>
          <table:table-cell office:value-type="float" office:value="1.27747" calcext:value-type="float">
            <text:p>1.27747</text:p>
          </table:table-cell>
          <table:table-cell table:style-name="ce1" office:value-type="date" office:date-value="1965-01-04T18:09:28" calcext:value-type="date">
            <text:p>01/04/65 06:09 PM</text:p>
          </table:table-cell>
          <table:table-cell office:value-type="float" office:value="2438765.25657" calcext:value-type="float">
            <text:p>2438765.25657</text:p>
          </table:table-cell>
          <table:table-cell office:value-type="float" office:value="2438765259" calcext:value-type="float">
            <text:p>2438765259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22.6949045089" calcext:value-type="float">
            <text:p>22.6949045089</text:p>
          </table:table-cell>
          <table:table-cell office:value-type="float" office:value="60.1006602192" calcext:value-type="float">
            <text:p>60.1006602192</text:p>
          </table:table-cell>
          <table:table-cell table:formula="of:=IF([.C118]&lt;20;[.C118];[.C118]/1000)" office:value-type="float" office:value="11.1731" calcext:value-type="float">
            <text:p>11.1731</text:p>
          </table:table-cell>
          <table:table-cell table:formula="of:=[.J118]/[.$Q$2]-ROUNDDOWN([.J118]/[.$Q$2])" office:value-type="float" office:value="0.561752080917358" calcext:value-type="float">
            <text:p>0.5617520809</text:p>
          </table:table-cell>
          <table:table-cell/>
          <table:table-cell table:formula="of:=[.P118]+[.$Q$5]-ROUNDDOWN([.P118]+[.$Q$5];0)" office:value-type="float" office:value="0.761752080917358" calcext:value-type="float">
            <text:p>0.761752080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965.10403728" calcext:value-type="float">
            <text:p>1965.10403728</text:p>
          </table:table-cell>
          <table:table-cell office:value-type="float" office:value="11.2636" calcext:value-type="float">
            <text:p>11.2636</text:p>
          </table:table-cell>
          <table:table-cell office:value-type="float" office:value="10.9156" calcext:value-type="float">
            <text:p>10.9156</text:p>
          </table:table-cell>
          <table:table-cell office:value-type="float" office:value="0.186987" calcext:value-type="float">
            <text:p>0.186987</text:p>
          </table:table-cell>
          <table:table-cell office:value-type="float" office:value="0.186905" calcext:value-type="float">
            <text:p>0.186905</text:p>
          </table:table-cell>
          <table:table-cell office:value-type="float" office:value="-0.0923773" calcext:value-type="float">
            <text:p>-0.0923773</text:p>
          </table:table-cell>
          <table:table-cell table:style-name="ce1" office:value-type="date" office:date-value="1965-02-07T17:54:28" calcext:value-type="date">
            <text:p>02/07/65 05:54 PM</text:p>
          </table:table-cell>
          <table:table-cell office:value-type="float" office:value="2438799.24616" calcext:value-type="float">
            <text:p>2438799.24616</text:p>
          </table:table-cell>
          <table:table-cell office:value-type="float" office:value="2438799.24962" calcext:value-type="float">
            <text:p>2438799.24962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605146" calcext:value-type="float">
            <text:p>22.6950605146</text:p>
          </table:table-cell>
          <table:table-cell office:value-type="float" office:value="60.1006537811" calcext:value-type="float">
            <text:p>60.1006537811</text:p>
          </table:table-cell>
          <table:table-cell table:formula="of:=IF([.C119]&lt;20;[.C119];[.C119]/1000)" office:value-type="float" office:value="11.2636" calcext:value-type="float">
            <text:p>11.2636</text:p>
          </table:table-cell>
          <table:table-cell table:formula="of:=[.J119]/[.$Q$2]-ROUNDDOWN([.J119]/[.$Q$2])" office:value-type="float" office:value="0.178062983439304" calcext:value-type="float">
            <text:p>0.1780629834</text:p>
          </table:table-cell>
          <table:table-cell/>
          <table:table-cell table:formula="of:=[.P119]+[.$Q$5]-ROUNDDOWN([.P119]+[.$Q$5];0)" office:value-type="float" office:value="0.378062983439304" calcext:value-type="float">
            <text:p>0.378062983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965.10403728" calcext:value-type="float">
            <text:p>1965.10403728</text:p>
          </table:table-cell>
          <table:table-cell office:value-type="float" office:value="11.2861" calcext:value-type="float">
            <text:p>11.2861</text:p>
          </table:table-cell>
          <table:table-cell office:value-type="float" office:value="10.9381" calcext:value-type="float">
            <text:p>10.9381</text:p>
          </table:table-cell>
          <table:table-cell office:value-type="float" office:value="0.177721" calcext:value-type="float">
            <text:p>0.177721</text:p>
          </table:table-cell>
          <table:table-cell office:value-type="float" office:value="0.177632" calcext:value-type="float">
            <text:p>0.177632</text:p>
          </table:table-cell>
          <table:table-cell office:value-type="float" office:value="-0.112505" calcext:value-type="float">
            <text:p>-0.112505</text:p>
          </table:table-cell>
          <table:table-cell table:style-name="ce1" office:value-type="date" office:date-value="1965-02-07T17:54:28" calcext:value-type="date">
            <text:p>02/07/65 05:54 PM</text:p>
          </table:table-cell>
          <table:table-cell office:value-type="float" office:value="2438799.24616" calcext:value-type="float">
            <text:p>2438799.24616</text:p>
          </table:table-cell>
          <table:table-cell office:value-type="float" office:value="2438799.24962" calcext:value-type="float">
            <text:p>2438799.24962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835116" calcext:value-type="float">
            <text:p>22.6950835116</text:p>
          </table:table-cell>
          <table:table-cell office:value-type="float" office:value="60.100653934" calcext:value-type="float">
            <text:p>60.100653934</text:p>
          </table:table-cell>
          <table:table-cell table:formula="of:=IF([.C120]&lt;20;[.C120];[.C120]/1000)" office:value-type="float" office:value="11.2861" calcext:value-type="float">
            <text:p>11.2861</text:p>
          </table:table-cell>
          <table:table-cell table:formula="of:=[.J120]/[.$Q$2]-ROUNDDOWN([.J120]/[.$Q$2])" office:value-type="float" office:value="0.178062983439304" calcext:value-type="float">
            <text:p>0.1780629834</text:p>
          </table:table-cell>
          <table:table-cell/>
          <table:table-cell table:formula="of:=[.P120]+[.$Q$5]-ROUNDDOWN([.P120]+[.$Q$5];0)" office:value-type="float" office:value="0.378062983439304" calcext:value-type="float">
            <text:p>0.378062983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965.10408185" calcext:value-type="float">
            <text:p>1965.10408185</text:p>
          </table:table-cell>
          <table:table-cell office:value-type="float" office:value="11.3273" calcext:value-type="float">
            <text:p>11.3273</text:p>
          </table:table-cell>
          <table:table-cell office:value-type="float" office:value="10.9793" calcext:value-type="float">
            <text:p>10.9793</text:p>
          </table:table-cell>
          <table:table-cell office:value-type="float" office:value="0.142805" calcext:value-type="float">
            <text:p>0.142805</text:p>
          </table:table-cell>
          <table:table-cell office:value-type="float" office:value="0.142693" calcext:value-type="float">
            <text:p>0.142693</text:p>
          </table:table-cell>
          <table:table-cell office:value-type="float" office:value="-0.115047" calcext:value-type="float">
            <text:p>-0.115047</text:p>
          </table:table-cell>
          <table:table-cell table:style-name="ce1" office:value-type="date" office:date-value="1965-02-07T18:17:54" calcext:value-type="date">
            <text:p>02/07/65 06:17 PM</text:p>
          </table:table-cell>
          <table:table-cell office:value-type="float" office:value="2438799.26243" calcext:value-type="float">
            <text:p>2438799.26243</text:p>
          </table:table-cell>
          <table:table-cell office:value-type="float" office:value="2438799.2659" calcext:value-type="float">
            <text:p>2438799.265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1033074" calcext:value-type="float">
            <text:p>22.6951033074</text:p>
          </table:table-cell>
          <table:table-cell office:value-type="float" office:value="60.1007240034" calcext:value-type="float">
            <text:p>60.1007240034</text:p>
          </table:table-cell>
          <table:table-cell table:formula="of:=IF([.C121]&lt;20;[.C121];[.C121]/1000)" office:value-type="float" office:value="11.3273" calcext:value-type="float">
            <text:p>11.3273</text:p>
          </table:table-cell>
          <table:table-cell table:formula="of:=[.J121]/[.$Q$2]-ROUNDDOWN([.J121]/[.$Q$2])" office:value-type="float" office:value="0.182779499911703" calcext:value-type="float">
            <text:p>0.1827794999</text:p>
          </table:table-cell>
          <table:table-cell/>
          <table:table-cell table:formula="of:=[.P121]+[.$Q$5]-ROUNDDOWN([.P121]+[.$Q$5];0)" office:value-type="float" office:value="0.382779499911703" calcext:value-type="float">
            <text:p>0.3827794999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965.10408185" calcext:value-type="float">
            <text:p>1965.10408185</text:p>
          </table:table-cell>
          <table:table-cell office:value-type="float" office:value="11.3349" calcext:value-type="float">
            <text:p>11.3349</text:p>
          </table:table-cell>
          <table:table-cell office:value-type="float" office:value="10.9869" calcext:value-type="float">
            <text:p>10.9869</text:p>
          </table:table-cell>
          <table:table-cell office:value-type="float" office:value="0.144425" calcext:value-type="float">
            <text:p>0.144425</text:p>
          </table:table-cell>
          <table:table-cell office:value-type="float" office:value="0.144314" calcext:value-type="float">
            <text:p>0.144314</text:p>
          </table:table-cell>
          <table:table-cell office:value-type="float" office:value="-0.115963" calcext:value-type="float">
            <text:p>-0.115963</text:p>
          </table:table-cell>
          <table:table-cell table:style-name="ce1" office:value-type="date" office:date-value="1965-02-07T18:17:54" calcext:value-type="date">
            <text:p>02/07/65 06:17 PM</text:p>
          </table:table-cell>
          <table:table-cell office:value-type="float" office:value="2438799.26243" calcext:value-type="float">
            <text:p>2438799.26243</text:p>
          </table:table-cell>
          <table:table-cell office:value-type="float" office:value="2438799.2659" calcext:value-type="float">
            <text:p>2438799.265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760525" calcext:value-type="float">
            <text:p>22.6950760525</text:p>
          </table:table-cell>
          <table:table-cell office:value-type="float" office:value="60.1007310407" calcext:value-type="float">
            <text:p>60.1007310407</text:p>
          </table:table-cell>
          <table:table-cell table:formula="of:=IF([.C122]&lt;20;[.C122];[.C122]/1000)" office:value-type="float" office:value="11.3349" calcext:value-type="float">
            <text:p>11.3349</text:p>
          </table:table-cell>
          <table:table-cell table:formula="of:=[.J122]/[.$Q$2]-ROUNDDOWN([.J122]/[.$Q$2])" office:value-type="float" office:value="0.182779499911703" calcext:value-type="float">
            <text:p>0.1827794999</text:p>
          </table:table-cell>
          <table:table-cell/>
          <table:table-cell table:formula="of:=[.P122]+[.$Q$5]-ROUNDDOWN([.P122]+[.$Q$5];0)" office:value-type="float" office:value="0.382779499911703" calcext:value-type="float">
            <text:p>0.382779499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965.10412641" calcext:value-type="float">
            <text:p>1965.10412641</text:p>
          </table:table-cell>
          <table:table-cell office:value-type="float" office:value="11.3498" calcext:value-type="float">
            <text:p>11.3498</text:p>
          </table:table-cell>
          <table:table-cell office:value-type="float" office:value="11.0018" calcext:value-type="float">
            <text:p>11.0018</text:p>
          </table:table-cell>
          <table:table-cell office:value-type="float" office:value="0.154978" calcext:value-type="float">
            <text:p>0.154978</text:p>
          </table:table-cell>
          <table:table-cell office:value-type="float" office:value="0.154876" calcext:value-type="float">
            <text:p>0.154876</text:p>
          </table:table-cell>
          <table:table-cell office:value-type="float" office:value="-0.104916" calcext:value-type="float">
            <text:p>-0.104916</text:p>
          </table:table-cell>
          <table:table-cell table:style-name="ce1" office:value-type="date" office:date-value="1965-02-07T18:41:20" calcext:value-type="date">
            <text:p>02/07/65 06:41 PM</text:p>
          </table:table-cell>
          <table:table-cell office:value-type="float" office:value="2438799.2787" calcext:value-type="float">
            <text:p>2438799.2787</text:p>
          </table:table-cell>
          <table:table-cell office:value-type="float" office:value="2438799.28217" calcext:value-type="float">
            <text:p>2438799.28217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389803" calcext:value-type="float">
            <text:p>22.6950389803</text:p>
          </table:table-cell>
          <table:table-cell office:value-type="float" office:value="60.1007760738" calcext:value-type="float">
            <text:p>60.1007760738</text:p>
          </table:table-cell>
          <table:table-cell table:formula="of:=IF([.C123]&lt;20;[.C123];[.C123]/1000)" office:value-type="float" office:value="11.3498" calcext:value-type="float">
            <text:p>11.3498</text:p>
          </table:table-cell>
          <table:table-cell table:formula="of:=[.J123]/[.$Q$2]-ROUNDDOWN([.J123]/[.$Q$2])" office:value-type="float" office:value="0.187493119272403" calcext:value-type="float">
            <text:p>0.1874931193</text:p>
          </table:table-cell>
          <table:table-cell/>
          <table:table-cell table:formula="of:=[.P123]+[.$Q$5]-ROUNDDOWN([.P123]+[.$Q$5];0)" office:value-type="float" office:value="0.387493119272403" calcext:value-type="float">
            <text:p>0.387493119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965.10412641" calcext:value-type="float">
            <text:p>1965.10412641</text:p>
          </table:table-cell>
          <table:table-cell office:value-type="float" office:value="11.3541" calcext:value-type="float">
            <text:p>11.3541</text:p>
          </table:table-cell>
          <table:table-cell office:value-type="float" office:value="11.0061" calcext:value-type="float">
            <text:p>11.0061</text:p>
          </table:table-cell>
          <table:table-cell office:value-type="float" office:value="0.167007" calcext:value-type="float">
            <text:p>0.167007</text:p>
          </table:table-cell>
          <table:table-cell office:value-type="float" office:value="0.166911" calcext:value-type="float">
            <text:p>0.166911</text:p>
          </table:table-cell>
          <table:table-cell office:value-type="float" office:value="-0.115227" calcext:value-type="float">
            <text:p>-0.115227</text:p>
          </table:table-cell>
          <table:table-cell table:style-name="ce1" office:value-type="date" office:date-value="1965-02-07T18:41:20" calcext:value-type="date">
            <text:p>02/07/65 06:41 PM</text:p>
          </table:table-cell>
          <table:table-cell office:value-type="float" office:value="2438799.2787" calcext:value-type="float">
            <text:p>2438799.2787</text:p>
          </table:table-cell>
          <table:table-cell office:value-type="float" office:value="2438799.28217" calcext:value-type="float">
            <text:p>2438799.28217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484648" calcext:value-type="float">
            <text:p>22.6950484648</text:p>
          </table:table-cell>
          <table:table-cell office:value-type="float" office:value="60.1007613952" calcext:value-type="float">
            <text:p>60.1007613952</text:p>
          </table:table-cell>
          <table:table-cell table:formula="of:=IF([.C124]&lt;20;[.C124];[.C124]/1000)" office:value-type="float" office:value="11.3541" calcext:value-type="float">
            <text:p>11.3541</text:p>
          </table:table-cell>
          <table:table-cell table:formula="of:=[.J124]/[.$Q$2]-ROUNDDOWN([.J124]/[.$Q$2])" office:value-type="float" office:value="0.187493119272403" calcext:value-type="float">
            <text:p>0.1874931193</text:p>
          </table:table-cell>
          <table:table-cell/>
          <table:table-cell table:formula="of:=[.P124]+[.$Q$5]-ROUNDDOWN([.P124]+[.$Q$5];0)" office:value-type="float" office:value="0.387493119272403" calcext:value-type="float">
            <text:p>0.3874931193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965.67712221" calcext:value-type="float">
            <text:p>1965.67712221</text:p>
          </table:table-cell>
          <table:table-cell office:value-type="float" office:value="11.4244" calcext:value-type="float">
            <text:p>11.4244</text:p>
          </table:table-cell>
          <table:table-cell office:value-type="float" office:value="11.0764" calcext:value-type="float">
            <text:p>11.0764</text:p>
          </table:table-cell>
          <table:table-cell office:value-type="float" office:value="0.156482" calcext:value-type="float">
            <text:p>0.156482</text:p>
          </table:table-cell>
          <table:table-cell office:value-type="float" office:value="0.156372" calcext:value-type="float">
            <text:p>0.156372</text:p>
          </table:table-cell>
          <table:table-cell office:value-type="float" office:value="-0.157304" calcext:value-type="float">
            <text:p>-0.157304</text:p>
          </table:table-cell>
          <table:table-cell table:style-name="ce1" office:value-type="date" office:date-value="1965-09-05T01:34:13" calcext:value-type="date">
            <text:p>09/05/65 01:34 AM</text:p>
          </table:table-cell>
          <table:table-cell office:value-type="float" office:value="2439008.56543" calcext:value-type="float">
            <text:p>2439008.56543</text:p>
          </table:table-cell>
          <table:table-cell office:value-type="float" office:value="2439008.56889" calcext:value-type="float">
            <text:p>2439008.5688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1883058" calcext:value-type="float">
            <text:p>22.6951883058</text:p>
          </table:table-cell>
          <table:table-cell office:value-type="float" office:value="60.1007290965" calcext:value-type="float">
            <text:p>60.1007290965</text:p>
          </table:table-cell>
          <table:table-cell table:formula="of:=IF([.C125]&lt;20;[.C125];[.C125]/1000)" office:value-type="float" office:value="11.4244" calcext:value-type="float">
            <text:p>11.4244</text:p>
          </table:table-cell>
          <table:table-cell table:formula="of:=[.J125]/[.$Q$2]-ROUNDDOWN([.J125]/[.$Q$2])" office:value-type="float" office:value="0.820433409651741" calcext:value-type="float">
            <text:p>0.8204334097</text:p>
          </table:table-cell>
          <table:table-cell/>
          <table:table-cell table:formula="of:=[.P125]+[.$Q$5]-ROUNDDOWN([.P125]+[.$Q$5];0)" office:value-type="float" office:value="0.0204334096517413" calcext:value-type="float">
            <text:p>0.0204334097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965.67712221" calcext:value-type="float">
            <text:p>1965.67712221</text:p>
          </table:table-cell>
          <table:table-cell office:value-type="float" office:value="11.4229" calcext:value-type="float">
            <text:p>11.4229</text:p>
          </table:table-cell>
          <table:table-cell office:value-type="float" office:value="11.0749" calcext:value-type="float">
            <text:p>11.0749</text:p>
          </table:table-cell>
          <table:table-cell office:value-type="float" office:value="0.157637" calcext:value-type="float">
            <text:p>0.157637</text:p>
          </table:table-cell>
          <table:table-cell office:value-type="float" office:value="0.157529" calcext:value-type="float">
            <text:p>0.157529</text:p>
          </table:table-cell>
          <table:table-cell office:value-type="float" office:value="-0.153469" calcext:value-type="float">
            <text:p>-0.153469</text:p>
          </table:table-cell>
          <table:table-cell table:style-name="ce1" office:value-type="date" office:date-value="1965-09-05T01:34:13" calcext:value-type="date">
            <text:p>09/05/65 01:34 AM</text:p>
          </table:table-cell>
          <table:table-cell office:value-type="float" office:value="2439008.56543" calcext:value-type="float">
            <text:p>2439008.56543</text:p>
          </table:table-cell>
          <table:table-cell office:value-type="float" office:value="2439008.56889" calcext:value-type="float">
            <text:p>2439008.5688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1140779" calcext:value-type="float">
            <text:p>22.6951140779</text:p>
          </table:table-cell>
          <table:table-cell office:value-type="float" office:value="60.1007300722" calcext:value-type="float">
            <text:p>60.1007300722</text:p>
          </table:table-cell>
          <table:table-cell table:formula="of:=IF([.C126]&lt;20;[.C126];[.C126]/1000)" office:value-type="float" office:value="11.4229" calcext:value-type="float">
            <text:p>11.4229</text:p>
          </table:table-cell>
          <table:table-cell table:formula="of:=[.J126]/[.$Q$2]-ROUNDDOWN([.J126]/[.$Q$2])" office:value-type="float" office:value="0.820433409651741" calcext:value-type="float">
            <text:p>0.8204334097</text:p>
          </table:table-cell>
          <table:table-cell/>
          <table:table-cell table:formula="of:=[.P126]+[.$Q$5]-ROUNDDOWN([.P126]+[.$Q$5];0)" office:value-type="float" office:value="0.0204334096517413" calcext:value-type="float">
            <text:p>0.020433409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965.67720755" calcext:value-type="float">
            <text:p>1965.67720755</text:p>
          </table:table-cell>
          <table:table-cell office:value-type="float" office:value="11.4583" calcext:value-type="float">
            <text:p>11.4583</text:p>
          </table:table-cell>
          <table:table-cell office:value-type="float" office:value="11.1103" calcext:value-type="float">
            <text:p>11.1103</text:p>
          </table:table-cell>
          <table:table-cell office:value-type="float" office:value="0.134972" calcext:value-type="float">
            <text:p>0.134972</text:p>
          </table:table-cell>
          <table:table-cell office:value-type="float" office:value="0.134846" calcext:value-type="float">
            <text:p>0.134846</text:p>
          </table:table-cell>
          <table:table-cell office:value-type="float" office:value="-0.156807" calcext:value-type="float">
            <text:p>-0.156807</text:p>
          </table:table-cell>
          <table:table-cell table:style-name="ce1" office:value-type="date" office:date-value="1965-09-05T02:19:06" calcext:value-type="date">
            <text:p>09/05/65 02:19 AM</text:p>
          </table:table-cell>
          <table:table-cell office:value-type="float" office:value="2439008.5966" calcext:value-type="float">
            <text:p>2439008.5966</text:p>
          </table:table-cell>
          <table:table-cell office:value-type="float" office:value="2439008.60006" calcext:value-type="float">
            <text:p>2439008.60006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49212934" calcext:value-type="float">
            <text:p>22.6949212934</text:p>
          </table:table-cell>
          <table:table-cell office:value-type="float" office:value="60.1006914943" calcext:value-type="float">
            <text:p>60.1006914943</text:p>
          </table:table-cell>
          <table:table-cell table:formula="of:=IF([.C127]&lt;20;[.C127];[.C127]/1000)" office:value-type="float" office:value="11.4583" calcext:value-type="float">
            <text:p>11.4583</text:p>
          </table:table-cell>
          <table:table-cell table:formula="of:=[.J127]/[.$Q$2]-ROUNDDOWN([.J127]/[.$Q$2])" office:value-type="float" office:value="0.829463742440566" calcext:value-type="float">
            <text:p>0.8294637424</text:p>
          </table:table-cell>
          <table:table-cell/>
          <table:table-cell table:formula="of:=[.P127]+[.$Q$5]-ROUNDDOWN([.P127]+[.$Q$5];0)" office:value-type="float" office:value="0.0294637424405664" calcext:value-type="float">
            <text:p>0.029463742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965.67720755" calcext:value-type="float">
            <text:p>1965.67720755</text:p>
          </table:table-cell>
          <table:table-cell office:value-type="float" office:value="11.4705" calcext:value-type="float">
            <text:p>11.4705</text:p>
          </table:table-cell>
          <table:table-cell office:value-type="float" office:value="11.1225" calcext:value-type="float">
            <text:p>11.1225</text:p>
          </table:table-cell>
          <table:table-cell office:value-type="float" office:value="0.137326" calcext:value-type="float">
            <text:p>0.137326</text:p>
          </table:table-cell>
          <table:table-cell office:value-type="float" office:value="0.137203" calcext:value-type="float">
            <text:p>0.137203</text:p>
          </table:table-cell>
          <table:table-cell office:value-type="float" office:value="-0.14976" calcext:value-type="float">
            <text:p>-0.14976</text:p>
          </table:table-cell>
          <table:table-cell table:style-name="ce1" office:value-type="date" office:date-value="1965-09-05T02:19:06" calcext:value-type="date">
            <text:p>09/05/65 02:19 AM</text:p>
          </table:table-cell>
          <table:table-cell office:value-type="float" office:value="2439008.5966" calcext:value-type="float">
            <text:p>2439008.5966</text:p>
          </table:table-cell>
          <table:table-cell office:value-type="float" office:value="2439008.60006" calcext:value-type="float">
            <text:p>2439008.60006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48821233" calcext:value-type="float">
            <text:p>22.6948821233</text:p>
          </table:table-cell>
          <table:table-cell office:value-type="float" office:value="60.1006910298" calcext:value-type="float">
            <text:p>60.1006910298</text:p>
          </table:table-cell>
          <table:table-cell table:formula="of:=IF([.C128]&lt;20;[.C128];[.C128]/1000)" office:value-type="float" office:value="11.4705" calcext:value-type="float">
            <text:p>11.4705</text:p>
          </table:table-cell>
          <table:table-cell table:formula="of:=[.J128]/[.$Q$2]-ROUNDDOWN([.J128]/[.$Q$2])" office:value-type="float" office:value="0.829463742440566" calcext:value-type="float">
            <text:p>0.8294637424</text:p>
          </table:table-cell>
          <table:table-cell/>
          <table:table-cell table:formula="of:=[.P128]+[.$Q$5]-ROUNDDOWN([.P128]+[.$Q$5];0)" office:value-type="float" office:value="0.0294637424405664" calcext:value-type="float">
            <text:p>0.029463742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65.7177593" calcext:value-type="float">
            <text:p>1965.7177593</text:p>
          </table:table-cell>
          <table:table-cell office:value-type="float" office:value="11.5067" calcext:value-type="float">
            <text:p>11.5067</text:p>
          </table:table-cell>
          <table:table-cell office:value-type="float" office:value="11.1587" calcext:value-type="float">
            <text:p>11.1587</text:p>
          </table:table-cell>
          <table:table-cell office:value-type="float" office:value="0.186989" calcext:value-type="float">
            <text:p>0.186989</text:p>
          </table:table-cell>
          <table:table-cell office:value-type="float" office:value="0.186898" calcext:value-type="float">
            <text:p>0.186898</text:p>
          </table:table-cell>
          <table:table-cell office:value-type="float" office:value="-0.154939" calcext:value-type="float">
            <text:p>-0.154939</text:p>
          </table:table-cell>
          <table:table-cell table:style-name="ce1" office:value-type="date" office:date-value="1965-09-19T21:47:42" calcext:value-type="date">
            <text:p>09/19/65 09:47 PM</text:p>
          </table:table-cell>
          <table:table-cell office:value-type="float" office:value="2439023.40813" calcext:value-type="float">
            <text:p>2439023.40813</text:p>
          </table:table-cell>
          <table:table-cell office:value-type="float" office:value="2439023.41159" calcext:value-type="float">
            <text:p>2439023.4115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21573" calcext:value-type="float">
            <text:p>22.69521573</text:p>
          </table:table-cell>
          <table:table-cell office:value-type="float" office:value="60.1007202955" calcext:value-type="float">
            <text:p>60.1007202955</text:p>
          </table:table-cell>
          <table:table-cell table:formula="of:=IF([.C129]&lt;20;[.C129];[.C129]/1000)" office:value-type="float" office:value="11.5067" calcext:value-type="float">
            <text:p>11.5067</text:p>
          </table:table-cell>
          <table:table-cell table:formula="of:=[.J129]/[.$Q$2]-ROUNDDOWN([.J129]/[.$Q$2])" office:value-type="float" office:value="0.120546397403814" calcext:value-type="float">
            <text:p>0.1205463974</text:p>
          </table:table-cell>
          <table:table-cell/>
          <table:table-cell table:formula="of:=[.P129]+[.$Q$5]-ROUNDDOWN([.P129]+[.$Q$5];0)" office:value-type="float" office:value="0.320546397403814" calcext:value-type="float">
            <text:p>0.3205463974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965.7177593" calcext:value-type="float">
            <text:p>1965.7177593</text:p>
          </table:table-cell>
          <table:table-cell office:value-type="float" office:value="11.5085" calcext:value-type="float">
            <text:p>11.5085</text:p>
          </table:table-cell>
          <table:table-cell office:value-type="float" office:value="11.1605" calcext:value-type="float">
            <text:p>11.1605</text:p>
          </table:table-cell>
          <table:table-cell office:value-type="float" office:value="0.1911" calcext:value-type="float">
            <text:p>0.1911</text:p>
          </table:table-cell>
          <table:table-cell office:value-type="float" office:value="0.191011" calcext:value-type="float">
            <text:p>0.191011</text:p>
          </table:table-cell>
          <table:table-cell office:value-type="float" office:value="-0.152892" calcext:value-type="float">
            <text:p>-0.152892</text:p>
          </table:table-cell>
          <table:table-cell table:style-name="ce1" office:value-type="date" office:date-value="1965-09-19T21:47:42" calcext:value-type="date">
            <text:p>09/19/65 09:47 PM</text:p>
          </table:table-cell>
          <table:table-cell office:value-type="float" office:value="2439023.40813" calcext:value-type="float">
            <text:p>2439023.40813</text:p>
          </table:table-cell>
          <table:table-cell office:value-type="float" office:value="2439023.41159" calcext:value-type="float">
            <text:p>2439023.41159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1376318" calcext:value-type="float">
            <text:p>22.6951376318</text:p>
          </table:table-cell>
          <table:table-cell office:value-type="float" office:value="60.1007681998" calcext:value-type="float">
            <text:p>60.1007681998</text:p>
          </table:table-cell>
          <table:table-cell table:formula="of:=IF([.C130]&lt;20;[.C130];[.C130]/1000)" office:value-type="float" office:value="11.5085" calcext:value-type="float">
            <text:p>11.5085</text:p>
          </table:table-cell>
          <table:table-cell table:formula="of:=[.J130]/[.$Q$2]-ROUNDDOWN([.J130]/[.$Q$2])" office:value-type="float" office:value="0.120546397403814" calcext:value-type="float">
            <text:p>0.1205463974</text:p>
          </table:table-cell>
          <table:table-cell/>
          <table:table-cell table:formula="of:=[.P130]+[.$Q$5]-ROUNDDOWN([.P130]+[.$Q$5];0)" office:value-type="float" office:value="0.320546397403814" calcext:value-type="float">
            <text:p>0.320546397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965.72036454" calcext:value-type="float">
            <text:p>1965.72036454</text:p>
          </table:table-cell>
          <table:table-cell office:value-type="float" office:value="11.3433" calcext:value-type="float">
            <text:p>11.3433</text:p>
          </table:table-cell>
          <table:table-cell office:value-type="float" office:value="10.9953" calcext:value-type="float">
            <text:p>10.9953</text:p>
          </table:table-cell>
          <table:table-cell office:value-type="float" office:value="0.185854" calcext:value-type="float">
            <text:p>0.185854</text:p>
          </table:table-cell>
          <table:table-cell office:value-type="float" office:value="0.185763" calcext:value-type="float">
            <text:p>0.185763</text:p>
          </table:table-cell>
          <table:table-cell office:value-type="float" office:value="-0.152233" calcext:value-type="float">
            <text:p>-0.152233</text:p>
          </table:table-cell>
          <table:table-cell table:style-name="ce1" office:value-type="date" office:date-value="1965-09-20T20:37:57" calcext:value-type="date">
            <text:p>09/20/65 08:37 PM</text:p>
          </table:table-cell>
          <table:table-cell office:value-type="float" office:value="2439024.35969" calcext:value-type="float">
            <text:p>2439024.35969</text:p>
          </table:table-cell>
          <table:table-cell office:value-type="float" office:value="2439024.36315" calcext:value-type="float">
            <text:p>2439024.36315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1479173" calcext:value-type="float">
            <text:p>22.6951479173</text:p>
          </table:table-cell>
          <table:table-cell office:value-type="float" office:value="60.1007297411" calcext:value-type="float">
            <text:p>60.1007297411</text:p>
          </table:table-cell>
          <table:table-cell table:formula="of:=IF([.C131]&lt;20;[.C131];[.C131]/1000)" office:value-type="float" office:value="11.3433" calcext:value-type="float">
            <text:p>11.3433</text:p>
          </table:table-cell>
          <table:table-cell table:formula="of:=[.J131]/[.$Q$2]-ROUNDDOWN([.J131]/[.$Q$2])" office:value-type="float" office:value="0.396225048461929" calcext:value-type="float">
            <text:p>0.3962250485</text:p>
          </table:table-cell>
          <table:table-cell/>
          <table:table-cell table:formula="of:=[.P131]+[.$Q$5]-ROUNDDOWN([.P131]+[.$Q$5];0)" office:value-type="float" office:value="0.596225048461929" calcext:value-type="float">
            <text:p>0.596225048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965.72036454" calcext:value-type="float">
            <text:p>1965.72036454</text:p>
          </table:table-cell>
          <table:table-cell office:value-type="float" office:value="11.3545" calcext:value-type="float">
            <text:p>11.3545</text:p>
          </table:table-cell>
          <table:table-cell office:value-type="float" office:value="11.0065" calcext:value-type="float">
            <text:p>11.0065</text:p>
          </table:table-cell>
          <table:table-cell office:value-type="float" office:value="0.194479" calcext:value-type="float">
            <text:p>0.194479</text:p>
          </table:table-cell>
          <table:table-cell office:value-type="float" office:value="0.194391" calcext:value-type="float">
            <text:p>0.194391</text:p>
          </table:table-cell>
          <table:table-cell office:value-type="float" office:value="-0.161104" calcext:value-type="float">
            <text:p>-0.161104</text:p>
          </table:table-cell>
          <table:table-cell table:style-name="ce1" office:value-type="date" office:date-value="1965-09-20T20:37:57" calcext:value-type="date">
            <text:p>09/20/65 08:37 PM</text:p>
          </table:table-cell>
          <table:table-cell office:value-type="float" office:value="2439024.35969" calcext:value-type="float">
            <text:p>2439024.35969</text:p>
          </table:table-cell>
          <table:table-cell office:value-type="float" office:value="2439024.36315" calcext:value-type="float">
            <text:p>2439024.36315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22.6950963916" calcext:value-type="float">
            <text:p>22.6950963916</text:p>
          </table:table-cell>
          <table:table-cell office:value-type="float" office:value="60.1007325574" calcext:value-type="float">
            <text:p>60.1007325574</text:p>
          </table:table-cell>
          <table:table-cell table:formula="of:=IF([.C132]&lt;20;[.C132];[.C132]/1000)" office:value-type="float" office:value="11.3545" calcext:value-type="float">
            <text:p>11.3545</text:p>
          </table:table-cell>
          <table:table-cell table:formula="of:=[.J132]/[.$Q$2]-ROUNDDOWN([.J132]/[.$Q$2])" office:value-type="float" office:value="0.396225048461929" calcext:value-type="float">
            <text:p>0.3962250485</text:p>
          </table:table-cell>
          <table:table-cell/>
          <table:table-cell table:formula="of:=[.P132]+[.$Q$5]-ROUNDDOWN([.P132]+[.$Q$5];0)" office:value-type="float" office:value="0.596225048461929" calcext:value-type="float">
            <text:p>0.596225048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965.71795366" calcext:value-type="float">
            <text:p>1965.71795366</text:p>
          </table:table-cell>
          <table:table-cell office:value-type="float" office:value="11.4226" calcext:value-type="float">
            <text:p>11.4226</text:p>
          </table:table-cell>
          <table:table-cell office:value-type="float" office:value="11.0746" calcext:value-type="float">
            <text:p>11.0746</text:p>
          </table:table-cell>
          <table:table-cell office:value-type="float" office:value="0.184286" calcext:value-type="float">
            <text:p>0.184286</text:p>
          </table:table-cell>
          <table:table-cell office:value-type="float" office:value="0.184195" calcext:value-type="float">
            <text:p>0.184195</text:p>
          </table:table-cell>
          <table:table-cell office:value-type="float" office:value="-0.14639" calcext:value-type="float">
            <text:p>-0.14639</text:p>
          </table:table-cell>
          <table:table-cell table:style-name="ce1" office:value-type="date" office:date-value="1965-09-19T23:31:25" calcext:value-type="date">
            <text:p>09/19/65 11:31 PM</text:p>
          </table:table-cell>
          <table:table-cell office:value-type="float" office:value="2439023.48015" calcext:value-type="float">
            <text:p>2439023.48015</text:p>
          </table:table-cell>
          <table:table-cell office:value-type="float" office:value="2439023.48258" calcext:value-type="float">
            <text:p>2439023.48258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22.6951352458" calcext:value-type="float">
            <text:p>22.6951352458</text:p>
          </table:table-cell>
          <table:table-cell office:value-type="float" office:value="60.1007577688" calcext:value-type="float">
            <text:p>60.1007577688</text:p>
          </table:table-cell>
          <table:table-cell table:formula="of:=IF([.C133]&lt;20;[.C133];[.C133]/1000)" office:value-type="float" office:value="11.4226" calcext:value-type="float">
            <text:p>11.4226</text:p>
          </table:table-cell>
          <table:table-cell table:formula="of:=[.J133]/[.$Q$2]-ROUNDDOWN([.J133]/[.$Q$2])" office:value-type="float" office:value="0.141113074729219" calcext:value-type="float">
            <text:p>0.1411130747</text:p>
          </table:table-cell>
          <table:table-cell/>
          <table:table-cell table:formula="of:=[.P133]+[.$Q$5]-ROUNDDOWN([.P133]+[.$Q$5];0)" office:value-type="float" office:value="0.341113074729219" calcext:value-type="float">
            <text:p>0.3411130747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965.71795366" calcext:value-type="float">
            <text:p>1965.71795366</text:p>
          </table:table-cell>
          <table:table-cell office:value-type="float" office:value="11414" calcext:value-type="float">
            <text:p>11414</text:p>
          </table:table-cell>
          <table:table-cell office:value-type="float" office:value="11066" calcext:value-type="float">
            <text:p>11066</text:p>
          </table:table-cell>
          <table:table-cell office:value-type="float" office:value="0.19325" calcext:value-type="float">
            <text:p>0.19325</text:p>
          </table:table-cell>
          <table:table-cell office:value-type="float" office:value="0.193164" calcext:value-type="float">
            <text:p>0.193164</text:p>
          </table:table-cell>
          <table:table-cell office:value-type="float" office:value="-0.143133" calcext:value-type="float">
            <text:p>-0.143133</text:p>
          </table:table-cell>
          <table:table-cell table:style-name="ce1" office:value-type="date" office:date-value="1965-09-19T23:31:25" calcext:value-type="date">
            <text:p>09/19/65 11:31 PM</text:p>
          </table:table-cell>
          <table:table-cell office:value-type="float" office:value="2439023.48015" calcext:value-type="float">
            <text:p>2439023.48015</text:p>
          </table:table-cell>
          <table:table-cell office:value-type="float" office:value="2439023.48258" calcext:value-type="float">
            <text:p>2439023.48258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22.6951921547" calcext:value-type="float">
            <text:p>22.6951921547</text:p>
          </table:table-cell>
          <table:table-cell office:value-type="float" office:value="60.1008080322" calcext:value-type="float">
            <text:p>60.1008080322</text:p>
          </table:table-cell>
          <table:table-cell table:formula="of:=IF([.C134]&lt;20;[.C134];[.C134]/1000)" office:value-type="float" office:value="11.414" calcext:value-type="float">
            <text:p>11.414</text:p>
          </table:table-cell>
          <table:table-cell table:formula="of:=[.J134]/[.$Q$2]-ROUNDDOWN([.J134]/[.$Q$2])" office:value-type="float" office:value="0.141113074729219" calcext:value-type="float">
            <text:p>0.1411130747</text:p>
          </table:table-cell>
          <table:table-cell/>
          <table:table-cell table:formula="of:=[.P134]+[.$Q$5]-ROUNDDOWN([.P134]+[.$Q$5];0)" office:value-type="float" office:value="0.341113074729219" calcext:value-type="float">
            <text:p>0.341113074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965.72046124" calcext:value-type="float">
            <text:p>1965.72046124</text:p>
          </table:table-cell>
          <table:table-cell office:value-type="float" office:value="11.3966" calcext:value-type="float">
            <text:p>11.3966</text:p>
          </table:table-cell>
          <table:table-cell office:value-type="float" office:value="11.0486" calcext:value-type="float">
            <text:p>11.0486</text:p>
          </table:table-cell>
          <table:table-cell office:value-type="float" office:value="0.13494" calcext:value-type="float">
            <text:p>0.13494</text:p>
          </table:table-cell>
          <table:table-cell office:value-type="float" office:value="0.135002" calcext:value-type="float">
            <text:p>0.135002</text:p>
          </table:table-cell>
          <table:table-cell office:value-type="float" office:value="0.822907" calcext:value-type="float">
            <text:p>0.822907</text:p>
          </table:table-cell>
          <table:table-cell table:style-name="ce1" office:value-type="date" office:date-value="1965-09-20T21:23:49" calcext:value-type="date">
            <text:p>09/20/65 09:23 PM</text:p>
          </table:table-cell>
          <table:table-cell office:value-type="float" office:value="2439024.39154" calcext:value-type="float">
            <text:p>2439024.39154</text:p>
          </table:table-cell>
          <table:table-cell office:value-type="float" office:value="2439024.39847" calcext:value-type="float">
            <text:p>2439024.39847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305223" calcext:value-type="float">
            <text:p>22.6950305223</text:p>
          </table:table-cell>
          <table:table-cell office:value-type="float" office:value="60.100816586" calcext:value-type="float">
            <text:p>60.100816586</text:p>
          </table:table-cell>
          <table:table-cell table:formula="of:=IF([.C135]&lt;20;[.C135];[.C135]/1000)" office:value-type="float" office:value="11.3966" calcext:value-type="float">
            <text:p>11.3966</text:p>
          </table:table-cell>
          <table:table-cell table:formula="of:=[.J135]/[.$Q$2]-ROUNDDOWN([.J135]/[.$Q$2])" office:value-type="float" office:value="0.406457687495276" calcext:value-type="float">
            <text:p>0.4064576875</text:p>
          </table:table-cell>
          <table:table-cell/>
          <table:table-cell table:formula="of:=[.P135]+[.$Q$5]-ROUNDDOWN([.P135]+[.$Q$5];0)" office:value-type="float" office:value="0.606457687495276" calcext:value-type="float">
            <text:p>0.606457687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965.72046124" calcext:value-type="float">
            <text:p>1965.72046124</text:p>
          </table:table-cell>
          <table:table-cell office:value-type="float" office:value="11.37" calcext:value-type="float">
            <text:p>11.37</text:p>
          </table:table-cell>
          <table:table-cell office:value-type="float" office:value="11022" calcext:value-type="float">
            <text:p>11022</text:p>
          </table:table-cell>
          <table:table-cell office:value-type="float" office:value="0.135239" calcext:value-type="float">
            <text:p>0.135239</text:p>
          </table:table-cell>
          <table:table-cell office:value-type="float" office:value="0.135301" calcext:value-type="float">
            <text:p>0.135301</text:p>
          </table:table-cell>
          <table:table-cell office:value-type="float" office:value="0.821318" calcext:value-type="float">
            <text:p>0.821318</text:p>
          </table:table-cell>
          <table:table-cell table:style-name="ce1" office:value-type="date" office:date-value="1965-09-20T21:23:49" calcext:value-type="date">
            <text:p>09/20/65 09:23 PM</text:p>
          </table:table-cell>
          <table:table-cell office:value-type="float" office:value="2439024.39154" calcext:value-type="float">
            <text:p>2439024.39154</text:p>
          </table:table-cell>
          <table:table-cell office:value-type="float" office:value="2439024.39847" calcext:value-type="float">
            <text:p>2439024.39847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105275" calcext:value-type="float">
            <text:p>22.6950105275</text:p>
          </table:table-cell>
          <table:table-cell office:value-type="float" office:value="60.1008353263" calcext:value-type="float">
            <text:p>60.1008353263</text:p>
          </table:table-cell>
          <table:table-cell table:formula="of:=IF([.C136]&lt;20;[.C136];[.C136]/1000)" office:value-type="float" office:value="11.37" calcext:value-type="float">
            <text:p>11.37</text:p>
          </table:table-cell>
          <table:table-cell table:formula="of:=[.J136]/[.$Q$2]-ROUNDDOWN([.J136]/[.$Q$2])" office:value-type="float" office:value="0.406457687495276" calcext:value-type="float">
            <text:p>0.4064576875</text:p>
          </table:table-cell>
          <table:table-cell/>
          <table:table-cell table:formula="of:=[.P136]+[.$Q$5]-ROUNDDOWN([.P136]+[.$Q$5];0)" office:value-type="float" office:value="0.606457687495276" calcext:value-type="float">
            <text:p>0.606457687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965.72629552" calcext:value-type="float">
            <text:p>1965.72629552</text:p>
          </table:table-cell>
          <table:table-cell office:value-type="float" office:value="11.2075" calcext:value-type="float">
            <text:p>11.2075</text:p>
          </table:table-cell>
          <table:table-cell office:value-type="float" office:value="10.8595" calcext:value-type="float">
            <text:p>10.8595</text:p>
          </table:table-cell>
          <table:table-cell office:value-type="float" office:value="0.284484" calcext:value-type="float">
            <text:p>0.284484</text:p>
          </table:table-cell>
          <table:table-cell office:value-type="float" office:value="0.284623" calcext:value-type="float">
            <text:p>0.284623</text:p>
          </table:table-cell>
          <table:table-cell office:value-type="float" office:value="2.02251" calcext:value-type="float">
            <text:p>2.02251</text:p>
          </table:table-cell>
          <table:table-cell table:style-name="ce1" office:value-type="date" office:date-value="1965-09-23T00:08:29" calcext:value-type="date">
            <text:p>09/23/65 12:08 AM</text:p>
          </table:table-cell>
          <table:table-cell office:value-type="float" office:value="2439026.50589" calcext:value-type="float">
            <text:p>2439026.50589</text:p>
          </table:table-cell>
          <table:table-cell office:value-type="float" office:value="2439026.52944" calcext:value-type="float">
            <text:p>2439026.52944</text:p>
          </table:table-cell>
          <table:table-cell office:value-type="float" office:value="3600" calcext:value-type="float">
            <text:p>3600</text:p>
          </table:table-cell>
          <table:table-cell office:value-type="float" office:value="5" calcext:value-type="float">
            <text:p>5</text:p>
          </table:table-cell>
          <table:table-cell office:value-type="float" office:value="22.694981872" calcext:value-type="float">
            <text:p>22.694981872</text:p>
          </table:table-cell>
          <table:table-cell office:value-type="float" office:value="60.1006457453" calcext:value-type="float">
            <text:p>60.1006457453</text:p>
          </table:table-cell>
          <table:table-cell table:formula="of:=IF([.C137]&lt;20;[.C137];[.C137]/1000)" office:value-type="float" office:value="11.2075" calcext:value-type="float">
            <text:p>11.2075</text:p>
          </table:table-cell>
          <table:table-cell table:formula="of:=[.J137]/[.$Q$2]-ROUNDDOWN([.J137]/[.$Q$2])" office:value-type="float" office:value="0.0238259409088641" calcext:value-type="float">
            <text:p>0.0238259409</text:p>
          </table:table-cell>
          <table:table-cell/>
          <table:table-cell table:formula="of:=[.P137]+[.$Q$5]-ROUNDDOWN([.P137]+[.$Q$5];0)" office:value-type="float" office:value="0.223825940908864" calcext:value-type="float">
            <text:p>0.2238259409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965.72060725" calcext:value-type="float">
            <text:p>1965.72060725</text:p>
          </table:table-cell>
          <table:table-cell office:value-type="float" office:value="11.4046" calcext:value-type="float">
            <text:p>11.4046</text:p>
          </table:table-cell>
          <table:table-cell office:value-type="float" office:value="11.0566" calcext:value-type="float">
            <text:p>11.0566</text:p>
          </table:table-cell>
          <table:table-cell office:value-type="float" office:value="0.167969" calcext:value-type="float">
            <text:p>0.167969</text:p>
          </table:table-cell>
          <table:table-cell office:value-type="float" office:value="0.168021" calcext:value-type="float">
            <text:p>0.168021</text:p>
          </table:table-cell>
          <table:table-cell office:value-type="float" office:value="0.834126" calcext:value-type="float">
            <text:p>0.834126</text:p>
          </table:table-cell>
          <table:table-cell table:style-name="ce1" office:value-type="date" office:date-value="1965-09-20T22:40:37" calcext:value-type="date">
            <text:p>09/20/65 10:40 PM</text:p>
          </table:table-cell>
          <table:table-cell office:value-type="float" office:value="2439024.44487" calcext:value-type="float">
            <text:p>2439024.44487</text:p>
          </table:table-cell>
          <table:table-cell office:value-type="float" office:value="2439024.4518" calcext:value-type="float">
            <text:p>2439024.4518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905043" calcext:value-type="float">
            <text:p>22.6950905043</text:p>
          </table:table-cell>
          <table:table-cell office:value-type="float" office:value="60.1008162442" calcext:value-type="float">
            <text:p>60.1008162442</text:p>
          </table:table-cell>
          <table:table-cell table:formula="of:=IF([.C138]&lt;20;[.C138];[.C138]/1000)" office:value-type="float" office:value="11.4046" calcext:value-type="float">
            <text:p>11.4046</text:p>
          </table:table-cell>
          <table:table-cell table:formula="of:=[.J138]/[.$Q$2]-ROUNDDOWN([.J138]/[.$Q$2])" office:value-type="float" office:value="0.421908045187593" calcext:value-type="float">
            <text:p>0.4219080452</text:p>
          </table:table-cell>
          <table:table-cell/>
          <table:table-cell table:formula="of:=[.P138]+[.$Q$5]-ROUNDDOWN([.P138]+[.$Q$5];0)" office:value-type="float" office:value="0.621908045187592" calcext:value-type="float">
            <text:p>0.621908045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965.72629552" calcext:value-type="float">
            <text:p>1965.72629552</text:p>
          </table:table-cell>
          <table:table-cell office:value-type="float" office:value="11.2321" calcext:value-type="float">
            <text:p>11.2321</text:p>
          </table:table-cell>
          <table:table-cell office:value-type="float" office:value="10.8841" calcext:value-type="float">
            <text:p>10.8841</text:p>
          </table:table-cell>
          <table:table-cell office:value-type="float" office:value="0.283315" calcext:value-type="float">
            <text:p>0.283315</text:p>
          </table:table-cell>
          <table:table-cell office:value-type="float" office:value="0.283454" calcext:value-type="float">
            <text:p>0.283454</text:p>
          </table:table-cell>
          <table:table-cell office:value-type="float" office:value="2.01616" calcext:value-type="float">
            <text:p>2.01616</text:p>
          </table:table-cell>
          <table:table-cell table:style-name="ce1" office:value-type="date" office:date-value="1965-09-23T00:08:29" calcext:value-type="date">
            <text:p>09/23/65 12:08 AM</text:p>
          </table:table-cell>
          <table:table-cell office:value-type="float" office:value="2439026.50589" calcext:value-type="float">
            <text:p>2439026.50589</text:p>
          </table:table-cell>
          <table:table-cell office:value-type="float" office:value="2439026.52944" calcext:value-type="float">
            <text:p>2439026.52944</text:p>
          </table:table-cell>
          <table:table-cell office:value-type="float" office:value="3600" calcext:value-type="float">
            <text:p>3600</text:p>
          </table:table-cell>
          <table:table-cell office:value-type="float" office:value="5" calcext:value-type="float">
            <text:p>5</text:p>
          </table:table-cell>
          <table:table-cell office:value-type="float" office:value="22.6949417329" calcext:value-type="float">
            <text:p>22.6949417329</text:p>
          </table:table-cell>
          <table:table-cell office:value-type="float" office:value="60.1006611003" calcext:value-type="float">
            <text:p>60.1006611003</text:p>
          </table:table-cell>
          <table:table-cell table:formula="of:=IF([.C139]&lt;20;[.C139];[.C139]/1000)" office:value-type="float" office:value="11.2321" calcext:value-type="float">
            <text:p>11.2321</text:p>
          </table:table-cell>
          <table:table-cell table:formula="of:=[.J139]/[.$Q$2]-ROUNDDOWN([.J139]/[.$Q$2])" office:value-type="float" office:value="0.0238259409088641" calcext:value-type="float">
            <text:p>0.0238259409</text:p>
          </table:table-cell>
          <table:table-cell/>
          <table:table-cell table:formula="of:=[.P139]+[.$Q$5]-ROUNDDOWN([.P139]+[.$Q$5];0)" office:value-type="float" office:value="0.223825940908864" calcext:value-type="float">
            <text:p>0.223825940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965.72068118" calcext:value-type="float">
            <text:p>1965.72068118</text:p>
          </table:table-cell>
          <table:table-cell office:value-type="float" office:value="11.3653" calcext:value-type="float">
            <text:p>11.3653</text:p>
          </table:table-cell>
          <table:table-cell office:value-type="float" office:value="11.0173" calcext:value-type="float">
            <text:p>11.0173</text:p>
          </table:table-cell>
          <table:table-cell office:value-type="float" office:value="0.165953" calcext:value-type="float">
            <text:p>0.165953</text:p>
          </table:table-cell>
          <table:table-cell office:value-type="float" office:value="0.166005" calcext:value-type="float">
            <text:p>0.166005</text:p>
          </table:table-cell>
          <table:table-cell office:value-type="float" office:value="0.830922" calcext:value-type="float">
            <text:p>0.830922</text:p>
          </table:table-cell>
          <table:table-cell table:style-name="ce1" office:value-type="date" office:date-value="1965-09-20T23:19:30" calcext:value-type="date">
            <text:p>09/20/65 11:19 PM</text:p>
          </table:table-cell>
          <table:table-cell office:value-type="float" office:value="2439024.47187" calcext:value-type="float">
            <text:p>2439024.47187</text:p>
          </table:table-cell>
          <table:table-cell office:value-type="float" office:value="2439024.4788" calcext:value-type="float">
            <text:p>2439024.4788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707231" calcext:value-type="float">
            <text:p>22.6950707231</text:p>
          </table:table-cell>
          <table:table-cell office:value-type="float" office:value="60.1008039026" calcext:value-type="float">
            <text:p>60.1008039026</text:p>
          </table:table-cell>
          <table:table-cell table:formula="of:=IF([.C140]&lt;20;[.C140];[.C140]/1000)" office:value-type="float" office:value="11.3653" calcext:value-type="float">
            <text:p>11.3653</text:p>
          </table:table-cell>
          <table:table-cell table:formula="of:=[.J140]/[.$Q$2]-ROUNDDOWN([.J140]/[.$Q$2])" office:value-type="float" office:value="0.429730277857743" calcext:value-type="float">
            <text:p>0.4297302779</text:p>
          </table:table-cell>
          <table:table-cell/>
          <table:table-cell table:formula="of:=[.P140]+[.$Q$5]-ROUNDDOWN([.P140]+[.$Q$5];0)" office:value-type="float" office:value="0.629730277857743" calcext:value-type="float">
            <text:p>0.6297302779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965.72060725" calcext:value-type="float">
            <text:p>1965.72060725</text:p>
          </table:table-cell>
          <table:table-cell office:value-type="float" office:value="11.3944" calcext:value-type="float">
            <text:p>11.3944</text:p>
          </table:table-cell>
          <table:table-cell office:value-type="float" office:value="11.0464" calcext:value-type="float">
            <text:p>11.0464</text:p>
          </table:table-cell>
          <table:table-cell office:value-type="float" office:value="0.17231" calcext:value-type="float">
            <text:p>0.17231</text:p>
          </table:table-cell>
          <table:table-cell office:value-type="float" office:value="0.172362" calcext:value-type="float">
            <text:p>0.172362</text:p>
          </table:table-cell>
          <table:table-cell office:value-type="float" office:value="0.840414" calcext:value-type="float">
            <text:p>0.840414</text:p>
          </table:table-cell>
          <table:table-cell table:style-name="ce1" office:value-type="date" office:date-value="1965-09-20T22:40:37" calcext:value-type="date">
            <text:p>09/20/65 10:40 PM</text:p>
          </table:table-cell>
          <table:table-cell office:value-type="float" office:value="2439024.44487" calcext:value-type="float">
            <text:p>2439024.44487</text:p>
          </table:table-cell>
          <table:table-cell office:value-type="float" office:value="2439024.4518" calcext:value-type="float">
            <text:p>2439024.4518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248188" calcext:value-type="float">
            <text:p>22.6950248188</text:p>
          </table:table-cell>
          <table:table-cell office:value-type="float" office:value="60.1008279277" calcext:value-type="float">
            <text:p>60.1008279277</text:p>
          </table:table-cell>
          <table:table-cell table:formula="of:=IF([.C141]&lt;20;[.C141];[.C141]/1000)" office:value-type="float" office:value="11.3944" calcext:value-type="float">
            <text:p>11.3944</text:p>
          </table:table-cell>
          <table:table-cell table:formula="of:=[.J141]/[.$Q$2]-ROUNDDOWN([.J141]/[.$Q$2])" office:value-type="float" office:value="0.421908045187593" calcext:value-type="float">
            <text:p>0.4219080452</text:p>
          </table:table-cell>
          <table:table-cell/>
          <table:table-cell table:formula="of:=[.P141]+[.$Q$5]-ROUNDDOWN([.P141]+[.$Q$5];0)" office:value-type="float" office:value="0.621908045187592" calcext:value-type="float">
            <text:p>0.621908045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965.72584045" calcext:value-type="float">
            <text:p>1965.72584045</text:p>
          </table:table-cell>
          <table:table-cell office:value-type="float" office:value="11.6208" calcext:value-type="float">
            <text:p>11.6208</text:p>
          </table:table-cell>
          <table:table-cell office:value-type="float" office:value="11.2728" calcext:value-type="float">
            <text:p>11.2728</text:p>
          </table:table-cell>
          <table:table-cell office:value-type="float" office:value="0.141828" calcext:value-type="float">
            <text:p>0.141828</text:p>
          </table:table-cell>
          <table:table-cell office:value-type="float" office:value="0.141867" calcext:value-type="float">
            <text:p>0.141867</text:p>
          </table:table-cell>
          <table:table-cell office:value-type="float" office:value="0.714906" calcext:value-type="float">
            <text:p>0.714906</text:p>
          </table:table-cell>
          <table:table-cell table:style-name="ce1" office:value-type="date" office:date-value="1965-09-22T20:33:04" calcext:value-type="date">
            <text:p>09/22/65 08:33 PM</text:p>
          </table:table-cell>
          <table:table-cell office:value-type="float" office:value="2439026.3563" calcext:value-type="float">
            <text:p>2439026.3563</text:p>
          </table:table-cell>
          <table:table-cell office:value-type="float" office:value="2439026.36322" calcext:value-type="float">
            <text:p>2439026.3632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49696905" calcext:value-type="float">
            <text:p>22.6949696905</text:p>
          </table:table-cell>
          <table:table-cell office:value-type="float" office:value="60.1006726884" calcext:value-type="float">
            <text:p>60.1006726884</text:p>
          </table:table-cell>
          <table:table-cell table:formula="of:=IF([.C142]&lt;20;[.C142];[.C142]/1000)" office:value-type="float" office:value="11.6208" calcext:value-type="float">
            <text:p>11.6208</text:p>
          </table:table-cell>
          <table:table-cell table:formula="of:=[.J142]/[.$Q$2]-ROUNDDOWN([.J142]/[.$Q$2])" office:value-type="float" office:value="0.975669959792867" calcext:value-type="float">
            <text:p>0.9756699598</text:p>
          </table:table-cell>
          <table:table-cell/>
          <table:table-cell table:formula="of:=[.P142]+[.$Q$5]-ROUNDDOWN([.P142]+[.$Q$5];0)" office:value-type="float" office:value="0.175669959792867" calcext:value-type="float">
            <text:p>0.1756699598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965.72584045" calcext:value-type="float">
            <text:p>1965.72584045</text:p>
          </table:table-cell>
          <table:table-cell office:value-type="float" office:value="11.5787" calcext:value-type="float">
            <text:p>11.5787</text:p>
          </table:table-cell>
          <table:table-cell office:value-type="float" office:value="11.2308" calcext:value-type="float">
            <text:p>11.2308</text:p>
          </table:table-cell>
          <table:table-cell office:value-type="float" office:value="0.135626" calcext:value-type="float">
            <text:p>0.135626</text:p>
          </table:table-cell>
          <table:table-cell office:value-type="float" office:value="0.135668" calcext:value-type="float">
            <text:p>0.135668</text:p>
          </table:table-cell>
          <table:table-cell office:value-type="float" office:value="0.721437" calcext:value-type="float">
            <text:p>0.721437</text:p>
          </table:table-cell>
          <table:table-cell table:style-name="ce1" office:value-type="date" office:date-value="1965-09-22T20:33:04" calcext:value-type="date">
            <text:p>09/22/65 08:33 PM</text:p>
          </table:table-cell>
          <table:table-cell office:value-type="float" office:value="2439026.3563" calcext:value-type="float">
            <text:p>2439026.3563</text:p>
          </table:table-cell>
          <table:table-cell office:value-type="float" office:value="2439026.36322" calcext:value-type="float">
            <text:p>2439026.3632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49152765" calcext:value-type="float">
            <text:p>22.6949152765</text:p>
          </table:table-cell>
          <table:table-cell office:value-type="float" office:value="60.1006860854" calcext:value-type="float">
            <text:p>60.1006860854</text:p>
          </table:table-cell>
          <table:table-cell table:formula="of:=IF([.C143]&lt;20;[.C143];[.C143]/1000)" office:value-type="float" office:value="11.5787" calcext:value-type="float">
            <text:p>11.5787</text:p>
          </table:table-cell>
          <table:table-cell table:formula="of:=[.J143]/[.$Q$2]-ROUNDDOWN([.J143]/[.$Q$2])" office:value-type="float" office:value="0.975669959792867" calcext:value-type="float">
            <text:p>0.9756699598</text:p>
          </table:table-cell>
          <table:table-cell/>
          <table:table-cell table:formula="of:=[.P143]+[.$Q$5]-ROUNDDOWN([.P143]+[.$Q$5];0)" office:value-type="float" office:value="0.175669959792867" calcext:value-type="float">
            <text:p>0.175669959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965.99103571" calcext:value-type="float">
            <text:p>1965.99103571</text:p>
          </table:table-cell>
          <table:table-cell office:value-type="float" office:value="11.2593" calcext:value-type="float">
            <text:p>11.2593</text:p>
          </table:table-cell>
          <table:table-cell office:value-type="float" office:value="10.9113" calcext:value-type="float">
            <text:p>10.9113</text:p>
          </table:table-cell>
          <table:table-cell office:value-type="float" office:value="0.143207" calcext:value-type="float">
            <text:p>0.143207</text:p>
          </table:table-cell>
          <table:table-cell office:value-type="float" office:value="0.14327" calcext:value-type="float">
            <text:p>0.14327</text:p>
          </table:table-cell>
          <table:table-cell office:value-type="float" office:value="0.842274" calcext:value-type="float">
            <text:p>0.842274</text:p>
          </table:table-cell>
          <table:table-cell table:style-name="ce1" office:value-type="date" office:date-value="1965-12-28T17:15:10" calcext:value-type="date">
            <text:p>12/28/65 05:15 PM</text:p>
          </table:table-cell>
          <table:table-cell office:value-type="float" office:value="2439123.21887" calcext:value-type="float">
            <text:p>2439123.21887</text:p>
          </table:table-cell>
          <table:table-cell office:value-type="float" office:value="2439123.22579" calcext:value-type="float">
            <text:p>2439123.22579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5037663" calcext:value-type="float">
            <text:p>22.695037663</text:p>
          </table:table-cell>
          <table:table-cell office:value-type="float" office:value="60.1006974255" calcext:value-type="float">
            <text:p>60.1006974255</text:p>
          </table:table-cell>
          <table:table-cell table:formula="of:=IF([.C144]&lt;20;[.C144];[.C144]/1000)" office:value-type="float" office:value="11.2593" calcext:value-type="float">
            <text:p>11.2593</text:p>
          </table:table-cell>
          <table:table-cell table:formula="of:=[.J144]/[.$Q$2]-ROUNDDOWN([.J144]/[.$Q$2])" office:value-type="float" office:value="0.0379494162043557" calcext:value-type="float">
            <text:p>0.0379494162</text:p>
          </table:table-cell>
          <table:table-cell/>
          <table:table-cell table:formula="of:=[.P144]+[.$Q$5]-ROUNDDOWN([.P144]+[.$Q$5];0)" office:value-type="float" office:value="0.237949416204356" calcext:value-type="float">
            <text:p>0.237949416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965.99103571" calcext:value-type="float">
            <text:p>1965.99103571</text:p>
          </table:table-cell>
          <table:table-cell office:value-type="float" office:value="11.2806" calcext:value-type="float">
            <text:p>11.2806</text:p>
          </table:table-cell>
          <table:table-cell office:value-type="float" office:value="10.9326" calcext:value-type="float">
            <text:p>10.9326</text:p>
          </table:table-cell>
          <table:table-cell office:value-type="float" office:value="0.136137" calcext:value-type="float">
            <text:p>0.136137</text:p>
          </table:table-cell>
          <table:table-cell office:value-type="float" office:value="0.136203" calcext:value-type="float">
            <text:p>0.136203</text:p>
          </table:table-cell>
          <table:table-cell office:value-type="float" office:value="0.848003" calcext:value-type="float">
            <text:p>0.848003</text:p>
          </table:table-cell>
          <table:table-cell table:style-name="ce1" office:value-type="date" office:date-value="1965-12-28T17:15:10" calcext:value-type="date">
            <text:p>12/28/65 05:15 PM</text:p>
          </table:table-cell>
          <table:table-cell office:value-type="float" office:value="2439123.21887" calcext:value-type="float">
            <text:p>2439123.21887</text:p>
          </table:table-cell>
          <table:table-cell office:value-type="float" office:value="2439123.22579" calcext:value-type="float">
            <text:p>2439123.22579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49602769" calcext:value-type="float">
            <text:p>22.6949602769</text:p>
          </table:table-cell>
          <table:table-cell office:value-type="float" office:value="60.1006996665" calcext:value-type="float">
            <text:p>60.1006996665</text:p>
          </table:table-cell>
          <table:table-cell table:formula="of:=IF([.C145]&lt;20;[.C145];[.C145]/1000)" office:value-type="float" office:value="11.2806" calcext:value-type="float">
            <text:p>11.2806</text:p>
          </table:table-cell>
          <table:table-cell table:formula="of:=[.J145]/[.$Q$2]-ROUNDDOWN([.J145]/[.$Q$2])" office:value-type="float" office:value="0.0379494162043557" calcext:value-type="float">
            <text:p>0.0379494162</text:p>
          </table:table-cell>
          <table:table-cell/>
          <table:table-cell table:formula="of:=[.P145]+[.$Q$5]-ROUNDDOWN([.P145]+[.$Q$5];0)" office:value-type="float" office:value="0.237949416204356" calcext:value-type="float">
            <text:p>0.237949416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965.99110019" calcext:value-type="float">
            <text:p>1965.99110019</text:p>
          </table:table-cell>
          <table:table-cell office:value-type="float" office:value="11.2798" calcext:value-type="float">
            <text:p>11.2798</text:p>
          </table:table-cell>
          <table:table-cell office:value-type="float" office:value="10.9318" calcext:value-type="float">
            <text:p>10.9318</text:p>
          </table:table-cell>
          <table:table-cell office:value-type="float" office:value="0.148418" calcext:value-type="float">
            <text:p>0.148418</text:p>
          </table:table-cell>
          <table:table-cell office:value-type="float" office:value="0.148476" calcext:value-type="float">
            <text:p>0.148476</text:p>
          </table:table-cell>
          <table:table-cell office:value-type="float" office:value="0.830296" calcext:value-type="float">
            <text:p>0.830296</text:p>
          </table:table-cell>
          <table:table-cell table:style-name="ce1" office:value-type="date" office:date-value="1965-12-28T17:49:05" calcext:value-type="date">
            <text:p>12/28/65 05:49 PM</text:p>
          </table:table-cell>
          <table:table-cell office:value-type="float" office:value="2439123.24242" calcext:value-type="float">
            <text:p>2439123.24242</text:p>
          </table:table-cell>
          <table:table-cell office:value-type="float" office:value="2439123.24935" calcext:value-type="float">
            <text:p>2439123.24935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5035579" calcext:value-type="float">
            <text:p>22.695035579</text:p>
          </table:table-cell>
          <table:table-cell office:value-type="float" office:value="60.100677717" calcext:value-type="float">
            <text:p>60.100677717</text:p>
          </table:table-cell>
          <table:table-cell table:formula="of:=IF([.C146]&lt;20;[.C146];[.C146]/1000)" office:value-type="float" office:value="11.2798" calcext:value-type="float">
            <text:p>11.2798</text:p>
          </table:table-cell>
          <table:table-cell table:formula="of:=[.J146]/[.$Q$2]-ROUNDDOWN([.J146]/[.$Q$2])" office:value-type="float" office:value="0.0447750383755192" calcext:value-type="float">
            <text:p>0.0447750384</text:p>
          </table:table-cell>
          <table:table-cell/>
          <table:table-cell table:formula="of:=[.P146]+[.$Q$5]-ROUNDDOWN([.P146]+[.$Q$5];0)" office:value-type="float" office:value="0.244775038375519" calcext:value-type="float">
            <text:p>0.2447750384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965.99110019" calcext:value-type="float">
            <text:p>1965.99110019</text:p>
          </table:table-cell>
          <table:table-cell office:value-type="float" office:value="11.2486" calcext:value-type="float">
            <text:p>11.2486</text:p>
          </table:table-cell>
          <table:table-cell office:value-type="float" office:value="10.9006" calcext:value-type="float">
            <text:p>10.9006</text:p>
          </table:table-cell>
          <table:table-cell office:value-type="float" office:value="0.136393" calcext:value-type="float">
            <text:p>0.136393</text:p>
          </table:table-cell>
          <table:table-cell office:value-type="float" office:value="0.136457" calcext:value-type="float">
            <text:p>0.136457</text:p>
          </table:table-cell>
          <table:table-cell office:value-type="float" office:value="0.838158" calcext:value-type="float">
            <text:p>0.838158</text:p>
          </table:table-cell>
          <table:table-cell table:style-name="ce1" office:value-type="date" office:date-value="1965-12-28T17:49:05" calcext:value-type="date">
            <text:p>12/28/65 05:49 PM</text:p>
          </table:table-cell>
          <table:table-cell office:value-type="float" office:value="2439123.24242" calcext:value-type="float">
            <text:p>2439123.24242</text:p>
          </table:table-cell>
          <table:table-cell office:value-type="float" office:value="2439123.24935" calcext:value-type="float">
            <text:p>2439123.24935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2.6950076789" calcext:value-type="float">
            <text:p>22.6950076789</text:p>
          </table:table-cell>
          <table:table-cell office:value-type="float" office:value="60.1006592919" calcext:value-type="float">
            <text:p>60.1006592919</text:p>
          </table:table-cell>
          <table:table-cell table:formula="of:=IF([.C147]&lt;20;[.C147];[.C147]/1000)" office:value-type="float" office:value="11.2486" calcext:value-type="float">
            <text:p>11.2486</text:p>
          </table:table-cell>
          <table:table-cell table:formula="of:=[.J147]/[.$Q$2]-ROUNDDOWN([.J147]/[.$Q$2])" office:value-type="float" office:value="0.0447750383755192" calcext:value-type="float">
            <text:p>0.0447750384</text:p>
          </table:table-cell>
          <table:table-cell/>
          <table:table-cell table:formula="of:=[.P147]+[.$Q$5]-ROUNDDOWN([.P147]+[.$Q$5];0)" office:value-type="float" office:value="0.244775038375519" calcext:value-type="float">
            <text:p>0.244775038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931.70044332" calcext:value-type="float">
            <text:p>1931.70044332</text:p>
          </table:table-cell>
          <table:table-cell office:value-type="float" office:value="11.3059" calcext:value-type="float">
            <text:p>11.3059</text:p>
          </table:table-cell>
          <table:table-cell office:value-type="float" office:value="10.9579" calcext:value-type="float">
            <text:p>10.9579</text:p>
          </table:table-cell>
          <table:table-cell office:value-type="float" office:value="0.152268" calcext:value-type="float">
            <text:p>0.152268</text:p>
          </table:table-cell>
          <table:table-cell office:value-type="float" office:value="0.152371" calcext:value-type="float">
            <text:p>0.152371</text:p>
          </table:table-cell>
          <table:table-cell office:value-type="float" office:value="1.10318" calcext:value-type="float">
            <text:p>1.10318</text:p>
          </table:table-cell>
          <table:table-cell table:style-name="ce1" office:value-type="date" office:date-value="1931-09-14T01:57:41" calcext:value-type="date">
            <text:p>09/14/31 01:57 AM</text:p>
          </table:table-cell>
          <table:table-cell office:value-type="float" office:value="2426598.58172" calcext:value-type="float">
            <text:p>2426598.58172</text:p>
          </table:table-cell>
          <table:table-cell office:value-type="float" office:value="2426598.58692" calcext:value-type="float">
            <text:p>2426598.58692</text:p>
          </table:table-cell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float" office:value="22.6951157824" calcext:value-type="float">
            <text:p>22.6951157824</text:p>
          </table:table-cell>
          <table:table-cell office:value-type="float" office:value="60.1005561289" calcext:value-type="float">
            <text:p>60.1005561289</text:p>
          </table:table-cell>
          <table:table-cell table:formula="of:=IF([.C148]&lt;20;[.C148];[.C148]/1000)" office:value-type="float" office:value="11.3059" calcext:value-type="float">
            <text:p>11.3059</text:p>
          </table:table-cell>
          <table:table-cell table:formula="of:=[.J148]/[.$Q$2]-ROUNDDOWN([.J148]/[.$Q$2])" office:value-type="float" office:value="0.495819451287389" calcext:value-type="float">
            <text:p>0.4958194513</text:p>
          </table:table-cell>
          <table:table-cell/>
          <table:table-cell table:formula="of:=[.P148]+[.$Q$5]-ROUNDDOWN([.P148]+[.$Q$5];0)" office:value-type="float" office:value="0.695819451287389" calcext:value-type="float">
            <text:p>0.695819451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931.70044332" calcext:value-type="float">
            <text:p>1931.70044332</text:p>
          </table:table-cell>
          <table:table-cell office:value-type="float" office:value="11.3689" calcext:value-type="float">
            <text:p>11.3689</text:p>
          </table:table-cell>
          <table:table-cell office:value-type="float" office:value="11.0209" calcext:value-type="float">
            <text:p>11.0209</text:p>
          </table:table-cell>
          <table:table-cell office:value-type="float" office:value="0.155611" calcext:value-type="float">
            <text:p>0.155611</text:p>
          </table:table-cell>
          <table:table-cell office:value-type="float" office:value="0.155715" calcext:value-type="float">
            <text:p>0.155715</text:p>
          </table:table-cell>
          <table:table-cell office:value-type="float" office:value="1.12159" calcext:value-type="float">
            <text:p>1.12159</text:p>
          </table:table-cell>
          <table:table-cell table:style-name="ce1" office:value-type="date" office:date-value="1931-09-14T01:57:41" calcext:value-type="date">
            <text:p>09/14/31 01:57 AM</text:p>
          </table:table-cell>
          <table:table-cell office:value-type="float" office:value="2426598.58172" calcext:value-type="float">
            <text:p>2426598.58172</text:p>
          </table:table-cell>
          <table:table-cell office:value-type="float" office:value="2426598.58692" calcext:value-type="float">
            <text:p>2426598.58692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22.6950655645" calcext:value-type="float">
            <text:p>22.6950655645</text:p>
          </table:table-cell>
          <table:table-cell office:value-type="float" office:value="60.1005721312" calcext:value-type="float">
            <text:p>60.1005721312</text:p>
          </table:table-cell>
          <table:table-cell table:formula="of:=IF([.C149]&lt;20;[.C149];[.C149]/1000)" office:value-type="float" office:value="11.3689" calcext:value-type="float">
            <text:p>11.3689</text:p>
          </table:table-cell>
          <table:table-cell table:formula="of:=[.J149]/[.$Q$2]-ROUNDDOWN([.J149]/[.$Q$2])" office:value-type="float" office:value="0.495819451287389" calcext:value-type="float">
            <text:p>0.4958194513</text:p>
          </table:table-cell>
          <table:table-cell/>
          <table:table-cell table:formula="of:=[.P149]+[.$Q$5]-ROUNDDOWN([.P149]+[.$Q$5];0)" office:value-type="float" office:value="0.695819451287389" calcext:value-type="float">
            <text:p>0.6958194513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933.13705584" calcext:value-type="float">
            <text:p>1933.13705584</text:p>
          </table:table-cell>
          <table:table-cell office:value-type="float" office:value="11.4766" calcext:value-type="float">
            <text:p>11.4766</text:p>
          </table:table-cell>
          <table:table-cell office:value-type="float" office:value="11.1286" calcext:value-type="float">
            <text:p>11.1286</text:p>
          </table:table-cell>
          <table:table-cell office:value-type="float" office:value="0.262557" calcext:value-type="float">
            <text:p>0.262557</text:p>
          </table:table-cell>
          <table:table-cell office:value-type="float" office:value="0.262608" calcext:value-type="float">
            <text:p>0.262608</text:p>
          </table:table-cell>
          <table:table-cell office:value-type="float" office:value="1.01788" calcext:value-type="float">
            <text:p>1.01788</text:p>
          </table:table-cell>
          <table:table-cell table:style-name="ce1" office:value-type="date" office:date-value="1933-02-19T19:15:55" calcext:value-type="date">
            <text:p>02/19/33 07:15 PM</text:p>
          </table:table-cell>
          <table:table-cell office:value-type="float" office:value="2427123.30272" calcext:value-type="float">
            <text:p>2427123.30272</text:p>
          </table:table-cell>
          <table:table-cell office:value-type="float" office:value="2427123.30965" calcext:value-type="float">
            <text:p>2427123.30965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47434027" calcext:value-type="float">
            <text:p>22.6947434027</text:p>
          </table:table-cell>
          <table:table-cell office:value-type="float" office:value="60.1012787941" calcext:value-type="float">
            <text:p>60.1012787941</text:p>
          </table:table-cell>
          <table:table-cell table:formula="of:=IF([.C150]&lt;20;[.C150];[.C150]/1000)" office:value-type="float" office:value="11.4766" calcext:value-type="float">
            <text:p>11.4766</text:p>
          </table:table-cell>
          <table:table-cell table:formula="of:=[.J150]/[.$Q$2]-ROUNDDOWN([.J150]/[.$Q$2])" office:value-type="float" office:value="0.514456644537859" calcext:value-type="float">
            <text:p>0.5144566445</text:p>
          </table:table-cell>
          <table:table-cell/>
          <table:table-cell table:formula="of:=[.P150]+[.$Q$5]-ROUNDDOWN([.P150]+[.$Q$5];0)" office:value-type="float" office:value="0.714456644537859" calcext:value-type="float">
            <text:p>0.714456644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933.13705584" calcext:value-type="float">
            <text:p>1933.13705584</text:p>
          </table:table-cell>
          <table:table-cell office:value-type="float" office:value="11.5254" calcext:value-type="float">
            <text:p>11.5254</text:p>
          </table:table-cell>
          <table:table-cell office:value-type="float" office:value="11.1774" calcext:value-type="float">
            <text:p>11.1774</text:p>
          </table:table-cell>
          <table:table-cell office:value-type="float" office:value="0.25866" calcext:value-type="float">
            <text:p>0.25866</text:p>
          </table:table-cell>
          <table:table-cell office:value-type="float" office:value="0.258713" calcext:value-type="float">
            <text:p>0.258713</text:p>
          </table:table-cell>
          <table:table-cell office:value-type="float" office:value="1.0301" calcext:value-type="float">
            <text:p>1.0301</text:p>
          </table:table-cell>
          <table:table-cell table:style-name="ce1" office:value-type="date" office:date-value="1933-02-19T19:15:55" calcext:value-type="date">
            <text:p>02/19/33 07:15 PM</text:p>
          </table:table-cell>
          <table:table-cell office:value-type="float" office:value="2427123.30272" calcext:value-type="float">
            <text:p>2427123.30272</text:p>
          </table:table-cell>
          <table:table-cell office:value-type="float" office:value="2427123.30965" calcext:value-type="float">
            <text:p>2427123.30965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48321382" calcext:value-type="float">
            <text:p>22.6948321382</text:p>
          </table:table-cell>
          <table:table-cell office:value-type="float" office:value="60.1014157259" calcext:value-type="float">
            <text:p>60.1014157259</text:p>
          </table:table-cell>
          <table:table-cell table:formula="of:=IF([.C151]&lt;20;[.C151];[.C151]/1000)" office:value-type="float" office:value="11.5254" calcext:value-type="float">
            <text:p>11.5254</text:p>
          </table:table-cell>
          <table:table-cell table:formula="of:=[.J151]/[.$Q$2]-ROUNDDOWN([.J151]/[.$Q$2])" office:value-type="float" office:value="0.514456644537859" calcext:value-type="float">
            <text:p>0.5144566445</text:p>
          </table:table-cell>
          <table:table-cell/>
          <table:table-cell table:formula="of:=[.P151]+[.$Q$5]-ROUNDDOWN([.P151]+[.$Q$5];0)" office:value-type="float" office:value="0.714456644537859" calcext:value-type="float">
            <text:p>0.714456644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968.93987608" calcext:value-type="float">
            <text:p>1968.93987608</text:p>
          </table:table-cell>
          <table:table-cell office:value-type="float" office:value="11.2293" calcext:value-type="float">
            <text:p>11.2293</text:p>
          </table:table-cell>
          <table:table-cell office:value-type="float" office:value="10.8813" calcext:value-type="float">
            <text:p>10.8813</text:p>
          </table:table-cell>
          <table:table-cell office:value-type="float" office:value="0.171063" calcext:value-type="float">
            <text:p>0.171063</text:p>
          </table:table-cell>
          <table:table-cell office:value-type="float" office:value="0.171185" calcext:value-type="float">
            <text:p>0.171185</text:p>
          </table:table-cell>
          <table:table-cell office:value-type="float" office:value="1.30341" calcext:value-type="float">
            <text:p>1.30341</text:p>
          </table:table-cell>
          <table:table-cell table:style-name="ce1" office:value-type="date" office:date-value="1968-12-09T18:54:44" calcext:value-type="date">
            <text:p>12/09/68 06:54 PM</text:p>
          </table:table-cell>
          <table:table-cell office:value-type="float" office:value="2440200.28801" calcext:value-type="float">
            <text:p>2440200.28801</text:p>
          </table:table-cell>
          <table:table-cell office:value-type="float" office:value="2440200.28974" calcext:value-type="float">
            <text:p>2440200.28974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858635" calcext:value-type="float">
            <text:p>22.6949858635</text:p>
          </table:table-cell>
          <table:table-cell office:value-type="float" office:value="60.1007094973" calcext:value-type="float">
            <text:p>60.1007094973</text:p>
          </table:table-cell>
          <table:table-cell table:formula="of:=IF([.C152]&lt;20;[.C152];[.C152]/1000)" office:value-type="float" office:value="11.2293" calcext:value-type="float">
            <text:p>11.2293</text:p>
          </table:table-cell>
          <table:table-cell table:formula="of:=[.J152]/[.$Q$2]-ROUNDDOWN([.J152]/[.$Q$2])" office:value-type="float" office:value="0.0766404959140345" calcext:value-type="float">
            <text:p>0.0766404959</text:p>
          </table:table-cell>
          <table:table-cell/>
          <table:table-cell table:formula="of:=[.P152]+[.$Q$5]-ROUNDDOWN([.P152]+[.$Q$5];0)" office:value-type="float" office:value="0.276640495914035" calcext:value-type="float">
            <text:p>0.276640495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968.93987608" calcext:value-type="float">
            <text:p>1968.93987608</text:p>
          </table:table-cell>
          <table:table-cell office:value-type="float" office:value="11262" calcext:value-type="float">
            <text:p>11262</text:p>
          </table:table-cell>
          <table:table-cell office:value-type="float" office:value="10914" calcext:value-type="float">
            <text:p>10914</text:p>
          </table:table-cell>
          <table:table-cell office:value-type="float" office:value="0.181366" calcext:value-type="float">
            <text:p>0.181366</text:p>
          </table:table-cell>
          <table:table-cell office:value-type="float" office:value="0.181482" calcext:value-type="float">
            <text:p>0.181482</text:p>
          </table:table-cell>
          <table:table-cell office:value-type="float" office:value="1.31279" calcext:value-type="float">
            <text:p>1.31279</text:p>
          </table:table-cell>
          <table:table-cell table:style-name="ce1" office:value-type="date" office:date-value="1968-12-09T18:54:44" calcext:value-type="date">
            <text:p>12/09/68 06:54 PM</text:p>
          </table:table-cell>
          <table:table-cell office:value-type="float" office:value="2440200.28801" calcext:value-type="float">
            <text:p>2440200.28801</text:p>
          </table:table-cell>
          <table:table-cell office:value-type="float" office:value="2440200.28974" calcext:value-type="float">
            <text:p>2440200.28974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36573" calcext:value-type="float">
            <text:p>22.694936573</text:p>
          </table:table-cell>
          <table:table-cell office:value-type="float" office:value="60.1006801219" calcext:value-type="float">
            <text:p>60.1006801219</text:p>
          </table:table-cell>
          <table:table-cell table:formula="of:=IF([.C153]&lt;20;[.C153];[.C153]/1000)" office:value-type="float" office:value="11.262" calcext:value-type="float">
            <text:p>11.262</text:p>
          </table:table-cell>
          <table:table-cell table:formula="of:=[.J153]/[.$Q$2]-ROUNDDOWN([.J153]/[.$Q$2])" office:value-type="float" office:value="0.0766404959140345" calcext:value-type="float">
            <text:p>0.0766404959</text:p>
          </table:table-cell>
          <table:table-cell/>
          <table:table-cell table:formula="of:=[.P153]+[.$Q$5]-ROUNDDOWN([.P153]+[.$Q$5];0)" office:value-type="float" office:value="0.276640495914035" calcext:value-type="float">
            <text:p>0.2766404959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968.93991023" calcext:value-type="float">
            <text:p>1968.93991023</text:p>
          </table:table-cell>
          <table:table-cell office:value-type="float" office:value="11.1868" calcext:value-type="float">
            <text:p>11.1868</text:p>
          </table:table-cell>
          <table:table-cell office:value-type="float" office:value="10.8388" calcext:value-type="float">
            <text:p>10.8388</text:p>
          </table:table-cell>
          <table:table-cell office:value-type="float" office:value="0.189949" calcext:value-type="float">
            <text:p>0.189949</text:p>
          </table:table-cell>
          <table:table-cell office:value-type="float" office:value="0.190058" calcext:value-type="float">
            <text:p>0.190058</text:p>
          </table:table-cell>
          <table:table-cell office:value-type="float" office:value="1.29726" calcext:value-type="float">
            <text:p>1.29726</text:p>
          </table:table-cell>
          <table:table-cell table:style-name="ce1" office:value-type="date" office:date-value="1968-12-09T19:12:41" calcext:value-type="date">
            <text:p>12/09/68 07:12 PM</text:p>
          </table:table-cell>
          <table:table-cell office:value-type="float" office:value="2440200.30047" calcext:value-type="float">
            <text:p>2440200.30047</text:p>
          </table:table-cell>
          <table:table-cell office:value-type="float" office:value="2440200.30221" calcext:value-type="float">
            <text:p>2440200.3022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676671" calcext:value-type="float">
            <text:p>22.6950676671</text:p>
          </table:table-cell>
          <table:table-cell office:value-type="float" office:value="60.1007190397" calcext:value-type="float">
            <text:p>60.1007190397</text:p>
          </table:table-cell>
          <table:table-cell table:formula="of:=IF([.C154]&lt;20;[.C154];[.C154]/1000)" office:value-type="float" office:value="11.1868" calcext:value-type="float">
            <text:p>11.1868</text:p>
          </table:table-cell>
          <table:table-cell table:formula="of:=[.J154]/[.$Q$2]-ROUNDDOWN([.J154]/[.$Q$2])" office:value-type="float" office:value="0.0802532085217536" calcext:value-type="float">
            <text:p>0.0802532085</text:p>
          </table:table-cell>
          <table:table-cell/>
          <table:table-cell table:formula="of:=[.P154]+[.$Q$5]-ROUNDDOWN([.P154]+[.$Q$5];0)" office:value-type="float" office:value="0.280253208521754" calcext:value-type="float">
            <text:p>0.280253208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968.93996332" calcext:value-type="float">
            <text:p>1968.93996332</text:p>
          </table:table-cell>
          <table:table-cell office:value-type="float" office:value="11.1767" calcext:value-type="float">
            <text:p>11.1767</text:p>
          </table:table-cell>
          <table:table-cell office:value-type="float" office:value="10.8287" calcext:value-type="float">
            <text:p>10.8287</text:p>
          </table:table-cell>
          <table:table-cell office:value-type="float" office:value="0.267596" calcext:value-type="float">
            <text:p>0.267596</text:p>
          </table:table-cell>
          <table:table-cell office:value-type="float" office:value="0.267671" calcext:value-type="float">
            <text:p>0.267671</text:p>
          </table:table-cell>
          <table:table-cell office:value-type="float" office:value="1.26921" calcext:value-type="float">
            <text:p>1.26921</text:p>
          </table:table-cell>
          <table:table-cell table:style-name="ce1" office:value-type="date" office:date-value="1968-12-09T19:40:37" calcext:value-type="date">
            <text:p>12/09/68 07:40 PM</text:p>
          </table:table-cell>
          <table:table-cell office:value-type="float" office:value="2440200.31987" calcext:value-type="float">
            <text:p>2440200.31987</text:p>
          </table:table-cell>
          <table:table-cell office:value-type="float" office:value="2440200.3216" calcext:value-type="float">
            <text:p>2440200.3216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718982" calcext:value-type="float">
            <text:p>22.6949718982</text:p>
          </table:table-cell>
          <table:table-cell office:value-type="float" office:value="60.1007399961" calcext:value-type="float">
            <text:p>60.1007399961</text:p>
          </table:table-cell>
          <table:table-cell table:formula="of:=IF([.C155]&lt;20;[.C155];[.C155]/1000)" office:value-type="float" office:value="11.1767" calcext:value-type="float">
            <text:p>11.1767</text:p>
          </table:table-cell>
          <table:table-cell table:formula="of:=[.J155]/[.$Q$2]-ROUNDDOWN([.J155]/[.$Q$2])" office:value-type="float" office:value="0.0858707303414121" calcext:value-type="float">
            <text:p>0.0858707303</text:p>
          </table:table-cell>
          <table:table-cell/>
          <table:table-cell table:formula="of:=[.P155]+[.$Q$5]-ROUNDDOWN([.P155]+[.$Q$5];0)" office:value-type="float" office:value="0.285870730341412" calcext:value-type="float">
            <text:p>0.2858707303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968.93991023" calcext:value-type="float">
            <text:p>1968.93991023</text:p>
          </table:table-cell>
          <table:table-cell office:value-type="float" office:value="11.1642" calcext:value-type="float">
            <text:p>11.1642</text:p>
          </table:table-cell>
          <table:table-cell office:value-type="float" office:value="10.8162" calcext:value-type="float">
            <text:p>10.8162</text:p>
          </table:table-cell>
          <table:table-cell office:value-type="float" office:value="0.175986" calcext:value-type="float">
            <text:p>0.175986</text:p>
          </table:table-cell>
          <table:table-cell office:value-type="float" office:value="0.176105" calcext:value-type="float">
            <text:p>0.176105</text:p>
          </table:table-cell>
          <table:table-cell office:value-type="float" office:value="1.30296" calcext:value-type="float">
            <text:p>1.30296</text:p>
          </table:table-cell>
          <table:table-cell table:style-name="ce1" office:value-type="date" office:date-value="1968-12-09T19:12:41" calcext:value-type="date">
            <text:p>12/09/68 07:12 PM</text:p>
          </table:table-cell>
          <table:table-cell office:value-type="float" office:value="2440200.30047" calcext:value-type="float">
            <text:p>2440200.30047</text:p>
          </table:table-cell>
          <table:table-cell office:value-type="float" office:value="2440200.30221" calcext:value-type="float">
            <text:p>2440200.3022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012315" calcext:value-type="float">
            <text:p>22.695012315</text:p>
          </table:table-cell>
          <table:table-cell office:value-type="float" office:value="60.1006953692" calcext:value-type="float">
            <text:p>60.1006953692</text:p>
          </table:table-cell>
          <table:table-cell table:formula="of:=IF([.C156]&lt;20;[.C156];[.C156]/1000)" office:value-type="float" office:value="11.1642" calcext:value-type="float">
            <text:p>11.1642</text:p>
          </table:table-cell>
          <table:table-cell table:formula="of:=[.J156]/[.$Q$2]-ROUNDDOWN([.J156]/[.$Q$2])" office:value-type="float" office:value="0.0802532085217536" calcext:value-type="float">
            <text:p>0.0802532085</text:p>
          </table:table-cell>
          <table:table-cell/>
          <table:table-cell table:formula="of:=[.P156]+[.$Q$5]-ROUNDDOWN([.P156]+[.$Q$5];0)" office:value-type="float" office:value="0.280253208521754" calcext:value-type="float">
            <text:p>0.280253208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968.93999935" calcext:value-type="float">
            <text:p>1968.93999935</text:p>
          </table:table-cell>
          <table:table-cell office:value-type="float" office:value="11.2971" calcext:value-type="float">
            <text:p>11.2971</text:p>
          </table:table-cell>
          <table:table-cell office:value-type="float" office:value="10.9491" calcext:value-type="float">
            <text:p>10.9491</text:p>
          </table:table-cell>
          <table:table-cell office:value-type="float" office:value="0.230777" calcext:value-type="float">
            <text:p>0.230777</text:p>
          </table:table-cell>
          <table:table-cell office:value-type="float" office:value="0.230865" calcext:value-type="float">
            <text:p>0.230865</text:p>
          </table:table-cell>
          <table:table-cell office:value-type="float" office:value="1.27967" calcext:value-type="float">
            <text:p>1.27967</text:p>
          </table:table-cell>
          <table:table-cell table:style-name="ce1" office:value-type="date" office:date-value="1968-12-09T19:59:34" calcext:value-type="date">
            <text:p>12/09/68 07:59 PM</text:p>
          </table:table-cell>
          <table:table-cell office:value-type="float" office:value="2440200.33303" calcext:value-type="float">
            <text:p>2440200.33303</text:p>
          </table:table-cell>
          <table:table-cell office:value-type="float" office:value="2440200.33476" calcext:value-type="float">
            <text:p>2440200.33476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199612" calcext:value-type="float">
            <text:p>22.6949199612</text:p>
          </table:table-cell>
          <table:table-cell office:value-type="float" office:value="60.1006279031" calcext:value-type="float">
            <text:p>60.1006279031</text:p>
          </table:table-cell>
          <table:table-cell table:formula="of:=IF([.C157]&lt;20;[.C157];[.C157]/1000)" office:value-type="float" office:value="11.2971" calcext:value-type="float">
            <text:p>11.2971</text:p>
          </table:table-cell>
          <table:table-cell table:formula="of:=[.J157]/[.$Q$2]-ROUNDDOWN([.J157]/[.$Q$2])" office:value-type="float" office:value="0.089683344354853" calcext:value-type="float">
            <text:p>0.0896833444</text:p>
          </table:table-cell>
          <table:table-cell/>
          <table:table-cell table:formula="of:=[.P157]+[.$Q$5]-ROUNDDOWN([.P157]+[.$Q$5];0)" office:value-type="float" office:value="0.289683344354853" calcext:value-type="float">
            <text:p>0.2896833444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968.93996332" calcext:value-type="float">
            <text:p>1968.93996332</text:p>
          </table:table-cell>
          <table:table-cell office:value-type="float" office:value="11.1739" calcext:value-type="float">
            <text:p>11.1739</text:p>
          </table:table-cell>
          <table:table-cell office:value-type="float" office:value="10.8259" calcext:value-type="float">
            <text:p>10.8259</text:p>
          </table:table-cell>
          <table:table-cell office:value-type="float" office:value="0.255981" calcext:value-type="float">
            <text:p>0.255981</text:p>
          </table:table-cell>
          <table:table-cell office:value-type="float" office:value="0.256058" calcext:value-type="float">
            <text:p>0.256058</text:p>
          </table:table-cell>
          <table:table-cell office:value-type="float" office:value="1.26377" calcext:value-type="float">
            <text:p>1.26377</text:p>
          </table:table-cell>
          <table:table-cell table:style-name="ce1" office:value-type="date" office:date-value="1968-12-09T19:40:37" calcext:value-type="date">
            <text:p>12/09/68 07:40 PM</text:p>
          </table:table-cell>
          <table:table-cell office:value-type="float" office:value="2440200.31987" calcext:value-type="float">
            <text:p>2440200.31987</text:p>
          </table:table-cell>
          <table:table-cell office:value-type="float" office:value="2440200.3216" calcext:value-type="float">
            <text:p>2440200.3216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412915" calcext:value-type="float">
            <text:p>22.6949412915</text:p>
          </table:table-cell>
          <table:table-cell office:value-type="float" office:value="60.1007156707" calcext:value-type="float">
            <text:p>60.1007156707</text:p>
          </table:table-cell>
          <table:table-cell table:formula="of:=IF([.C158]&lt;20;[.C158];[.C158]/1000)" office:value-type="float" office:value="11.1739" calcext:value-type="float">
            <text:p>11.1739</text:p>
          </table:table-cell>
          <table:table-cell table:formula="of:=[.J158]/[.$Q$2]-ROUNDDOWN([.J158]/[.$Q$2])" office:value-type="float" office:value="0.0858707303414121" calcext:value-type="float">
            <text:p>0.0858707303</text:p>
          </table:table-cell>
          <table:table-cell/>
          <table:table-cell table:formula="of:=[.P158]+[.$Q$5]-ROUNDDOWN([.P158]+[.$Q$5];0)" office:value-type="float" office:value="0.285870730341412" calcext:value-type="float">
            <text:p>0.2858707303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968.93999935" calcext:value-type="float">
            <text:p>1968.93999935</text:p>
          </table:table-cell>
          <table:table-cell office:value-type="float" office:value="11.1954" calcext:value-type="float">
            <text:p>11.1954</text:p>
          </table:table-cell>
          <table:table-cell office:value-type="float" office:value="10.8474" calcext:value-type="float">
            <text:p>10.8474</text:p>
          </table:table-cell>
          <table:table-cell office:value-type="float" office:value="0.210722" calcext:value-type="float">
            <text:p>0.210722</text:p>
          </table:table-cell>
          <table:table-cell office:value-type="float" office:value="0.210818" calcext:value-type="float">
            <text:p>0.210818</text:p>
          </table:table-cell>
          <table:table-cell office:value-type="float" office:value="1.28212" calcext:value-type="float">
            <text:p>1.28212</text:p>
          </table:table-cell>
          <table:table-cell table:style-name="ce1" office:value-type="date" office:date-value="1968-12-09T19:59:34" calcext:value-type="date">
            <text:p>12/09/68 07:59 PM</text:p>
          </table:table-cell>
          <table:table-cell office:value-type="float" office:value="2440200.33303" calcext:value-type="float">
            <text:p>2440200.33303</text:p>
          </table:table-cell>
          <table:table-cell office:value-type="float" office:value="2440200.33476" calcext:value-type="float">
            <text:p>2440200.33476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328412" calcext:value-type="float">
            <text:p>22.6949328412</text:p>
          </table:table-cell>
          <table:table-cell office:value-type="float" office:value="60.1006328767" calcext:value-type="float">
            <text:p>60.1006328767</text:p>
          </table:table-cell>
          <table:table-cell table:formula="of:=IF([.C159]&lt;20;[.C159];[.C159]/1000)" office:value-type="float" office:value="11.1954" calcext:value-type="float">
            <text:p>11.1954</text:p>
          </table:table-cell>
          <table:table-cell table:formula="of:=[.J159]/[.$Q$2]-ROUNDDOWN([.J159]/[.$Q$2])" office:value-type="float" office:value="0.089683344354853" calcext:value-type="float">
            <text:p>0.0896833444</text:p>
          </table:table-cell>
          <table:table-cell/>
          <table:table-cell table:formula="of:=[.P159]+[.$Q$5]-ROUNDDOWN([.P159]+[.$Q$5];0)" office:value-type="float" office:value="0.289683344354853" calcext:value-type="float">
            <text:p>0.2896833444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968.94254484" calcext:value-type="float">
            <text:p>1968.94254484</text:p>
          </table:table-cell>
          <table:table-cell office:value-type="float" office:value="11.4239" calcext:value-type="float">
            <text:p>11.4239</text:p>
          </table:table-cell>
          <table:table-cell office:value-type="float" office:value="11.0759" calcext:value-type="float">
            <text:p>11.0759</text:p>
          </table:table-cell>
          <table:table-cell office:value-type="float" office:value="0.164104" calcext:value-type="float">
            <text:p>0.164104</text:p>
          </table:table-cell>
          <table:table-cell office:value-type="float" office:value="0.164232" calcext:value-type="float">
            <text:p>0.164232</text:p>
          </table:table-cell>
          <table:table-cell office:value-type="float" office:value="1.31044" calcext:value-type="float">
            <text:p>1.31044</text:p>
          </table:table-cell>
          <table:table-cell table:style-name="ce1" office:value-type="date" office:date-value="1968-12-10T18:17:53" calcext:value-type="date">
            <text:p>12/10/68 06:17 PM</text:p>
          </table:table-cell>
          <table:table-cell office:value-type="float" office:value="2440201.26242" calcext:value-type="float">
            <text:p>2440201.26242</text:p>
          </table:table-cell>
          <table:table-cell office:value-type="float" office:value="2440201.2645" calcext:value-type="float">
            <text:p>2440201.2645</text:p>
          </table:table-cell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22.6950437443" calcext:value-type="float">
            <text:p>22.6950437443</text:p>
          </table:table-cell>
          <table:table-cell office:value-type="float" office:value="60.1006662773" calcext:value-type="float">
            <text:p>60.1006662773</text:p>
          </table:table-cell>
          <table:table-cell table:formula="of:=IF([.C160]&lt;20;[.C160];[.C160]/1000)" office:value-type="float" office:value="11.4239" calcext:value-type="float">
            <text:p>11.4239</text:p>
          </table:table-cell>
          <table:table-cell table:formula="of:=[.J160]/[.$Q$2]-ROUNDDOWN([.J160]/[.$Q$2])" office:value-type="float" office:value="0.359040472772904" calcext:value-type="float">
            <text:p>0.3590404728</text:p>
          </table:table-cell>
          <table:table-cell/>
          <table:table-cell table:formula="of:=[.P160]+[.$Q$5]-ROUNDDOWN([.P160]+[.$Q$5];0)" office:value-type="float" office:value="0.559040472772904" calcext:value-type="float">
            <text:p>0.5590404728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968.94254484" calcext:value-type="float">
            <text:p>1968.94254484</text:p>
          </table:table-cell>
          <table:table-cell office:value-type="float" office:value="11.4087" calcext:value-type="float">
            <text:p>11.4087</text:p>
          </table:table-cell>
          <table:table-cell office:value-type="float" office:value="11.0607" calcext:value-type="float">
            <text:p>11.0607</text:p>
          </table:table-cell>
          <table:table-cell office:value-type="float" office:value="0.173666" calcext:value-type="float">
            <text:p>0.173666</text:p>
          </table:table-cell>
          <table:table-cell office:value-type="float" office:value="0.173789" calcext:value-type="float">
            <text:p>0.173789</text:p>
          </table:table-cell>
          <table:table-cell office:value-type="float" office:value="1.32005" calcext:value-type="float">
            <text:p>1.32005</text:p>
          </table:table-cell>
          <table:table-cell table:style-name="ce1" office:value-type="date" office:date-value="1968-12-10T18:17:53" calcext:value-type="date">
            <text:p>12/10/68 06:17 PM</text:p>
          </table:table-cell>
          <table:table-cell office:value-type="float" office:value="2440201.26242" calcext:value-type="float">
            <text:p>2440201.26242</text:p>
          </table:table-cell>
          <table:table-cell office:value-type="float" office:value="2440201.2645" calcext:value-type="float">
            <text:p>2440201.2645</text:p>
          </table:table-cell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22.6949959973" calcext:value-type="float">
            <text:p>22.6949959973</text:p>
          </table:table-cell>
          <table:table-cell office:value-type="float" office:value="60.1006891219" calcext:value-type="float">
            <text:p>60.1006891219</text:p>
          </table:table-cell>
          <table:table-cell table:formula="of:=IF([.C161]&lt;20;[.C161];[.C161]/1000)" office:value-type="float" office:value="11.4087" calcext:value-type="float">
            <text:p>11.4087</text:p>
          </table:table-cell>
          <table:table-cell table:formula="of:=[.J161]/[.$Q$2]-ROUNDDOWN([.J161]/[.$Q$2])" office:value-type="float" office:value="0.359040472772904" calcext:value-type="float">
            <text:p>0.3590404728</text:p>
          </table:table-cell>
          <table:table-cell/>
          <table:table-cell table:formula="of:=[.P161]+[.$Q$5]-ROUNDDOWN([.P161]+[.$Q$5];0)" office:value-type="float" office:value="0.559040472772904" calcext:value-type="float">
            <text:p>0.5590404728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968.94258275" calcext:value-type="float">
            <text:p>1968.94258275</text:p>
          </table:table-cell>
          <table:table-cell office:value-type="float" office:value="11.3315" calcext:value-type="float">
            <text:p>11.3315</text:p>
          </table:table-cell>
          <table:table-cell office:value-type="float" office:value="10.9835" calcext:value-type="float">
            <text:p>10.9835</text:p>
          </table:table-cell>
          <table:table-cell office:value-type="float" office:value="0.152261" calcext:value-type="float">
            <text:p>0.152261</text:p>
          </table:table-cell>
          <table:table-cell office:value-type="float" office:value="0.152398" calcext:value-type="float">
            <text:p>0.152398</text:p>
          </table:table-cell>
          <table:table-cell office:value-type="float" office:value="1.30038" calcext:value-type="float">
            <text:p>1.30038</text:p>
          </table:table-cell>
          <table:table-cell table:style-name="ce1" office:value-type="date" office:date-value="1968-12-10T18:38:50" calcext:value-type="date">
            <text:p>12/10/68 06:38 PM</text:p>
          </table:table-cell>
          <table:table-cell office:value-type="float" office:value="2440201.27697" calcext:value-type="float">
            <text:p>2440201.27697</text:p>
          </table:table-cell>
          <table:table-cell office:value-type="float" office:value="2440201.27835" calcext:value-type="float">
            <text:p>2440201.27835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22.6950223464" calcext:value-type="float">
            <text:p>22.6950223464</text:p>
          </table:table-cell>
          <table:table-cell office:value-type="float" office:value="60.1006759487" calcext:value-type="float">
            <text:p>60.1006759487</text:p>
          </table:table-cell>
          <table:table-cell table:formula="of:=IF([.C162]&lt;20;[.C162];[.C162]/1000)" office:value-type="float" office:value="11.3315" calcext:value-type="float">
            <text:p>11.3315</text:p>
          </table:table-cell>
          <table:table-cell table:formula="of:=[.J162]/[.$Q$2]-ROUNDDOWN([.J162]/[.$Q$2])" office:value-type="float" office:value="0.363052988308482" calcext:value-type="float">
            <text:p>0.3630529883</text:p>
          </table:table-cell>
          <table:table-cell/>
          <table:table-cell table:formula="of:=[.P162]+[.$Q$5]-ROUNDDOWN([.P162]+[.$Q$5];0)" office:value-type="float" office:value="0.563052988308482" calcext:value-type="float">
            <text:p>0.563052988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968.94258275" calcext:value-type="float">
            <text:p>1968.94258275</text:p>
          </table:table-cell>
          <table:table-cell office:value-type="float" office:value="11313" calcext:value-type="float">
            <text:p>11313</text:p>
          </table:table-cell>
          <table:table-cell office:value-type="float" office:value="10965" calcext:value-type="float">
            <text:p>10965</text:p>
          </table:table-cell>
          <table:table-cell office:value-type="float" office:value="0.167338" calcext:value-type="float">
            <text:p>0.167338</text:p>
          </table:table-cell>
          <table:table-cell office:value-type="float" office:value="0.167465" calcext:value-type="float">
            <text:p>0.167465</text:p>
          </table:table-cell>
          <table:table-cell office:value-type="float" office:value="1.31314" calcext:value-type="float">
            <text:p>1.31314</text:p>
          </table:table-cell>
          <table:table-cell table:style-name="ce1" office:value-type="date" office:date-value="1968-12-10T18:38:50" calcext:value-type="date">
            <text:p>12/10/68 06:38 PM</text:p>
          </table:table-cell>
          <table:table-cell office:value-type="float" office:value="2440201.27697" calcext:value-type="float">
            <text:p>2440201.27697</text:p>
          </table:table-cell>
          <table:table-cell office:value-type="float" office:value="2440201.27835" calcext:value-type="float">
            <text:p>2440201.27835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22.6949838892" calcext:value-type="float">
            <text:p>22.6949838892</text:p>
          </table:table-cell>
          <table:table-cell office:value-type="float" office:value="60.1006961314" calcext:value-type="float">
            <text:p>60.1006961314</text:p>
          </table:table-cell>
          <table:table-cell table:formula="of:=IF([.C163]&lt;20;[.C163];[.C163]/1000)" office:value-type="float" office:value="11.313" calcext:value-type="float">
            <text:p>11.313</text:p>
          </table:table-cell>
          <table:table-cell table:formula="of:=[.J163]/[.$Q$2]-ROUNDDOWN([.J163]/[.$Q$2])" office:value-type="float" office:value="0.363052988308482" calcext:value-type="float">
            <text:p>0.3630529883</text:p>
          </table:table-cell>
          <table:table-cell/>
          <table:table-cell table:formula="of:=[.P163]+[.$Q$5]-ROUNDDOWN([.P163]+[.$Q$5];0)" office:value-type="float" office:value="0.563052988308482" calcext:value-type="float">
            <text:p>0.563052988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968.94261973" calcext:value-type="float">
            <text:p>1968.94261973</text:p>
          </table:table-cell>
          <table:table-cell office:value-type="float" office:value="11.3854" calcext:value-type="float">
            <text:p>11.3854</text:p>
          </table:table-cell>
          <table:table-cell office:value-type="float" office:value="11.0374" calcext:value-type="float">
            <text:p>11.0374</text:p>
          </table:table-cell>
          <table:table-cell office:value-type="float" office:value="0.171346" calcext:value-type="float">
            <text:p>0.171346</text:p>
          </table:table-cell>
          <table:table-cell office:value-type="float" office:value="0.171471" calcext:value-type="float">
            <text:p>0.171471</text:p>
          </table:table-cell>
          <table:table-cell office:value-type="float" office:value="1.32226" calcext:value-type="float">
            <text:p>1.32226</text:p>
          </table:table-cell>
          <table:table-cell table:style-name="ce1" office:value-type="date" office:date-value="1968-12-10T18:57:47" calcext:value-type="date">
            <text:p>12/10/68 06:57 PM</text:p>
          </table:table-cell>
          <table:table-cell office:value-type="float" office:value="2440201.29013" calcext:value-type="float">
            <text:p>2440201.29013</text:p>
          </table:table-cell>
          <table:table-cell office:value-type="float" office:value="2440201.29186" calcext:value-type="float">
            <text:p>2440201.29186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990392" calcext:value-type="float">
            <text:p>22.6949990392</text:p>
          </table:table-cell>
          <table:table-cell office:value-type="float" office:value="60.1007221496" calcext:value-type="float">
            <text:p>60.1007221496</text:p>
          </table:table-cell>
          <table:table-cell table:formula="of:=IF([.C164]&lt;20;[.C164];[.C164]/1000)" office:value-type="float" office:value="11.3854" calcext:value-type="float">
            <text:p>11.3854</text:p>
          </table:table-cell>
          <table:table-cell table:formula="of:=[.J164]/[.$Q$2]-ROUNDDOWN([.J164]/[.$Q$2])" office:value-type="float" office:value="0.366967001813464" calcext:value-type="float">
            <text:p>0.3669670018</text:p>
          </table:table-cell>
          <table:table-cell/>
          <table:table-cell table:formula="of:=[.P164]+[.$Q$5]-ROUNDDOWN([.P164]+[.$Q$5];0)" office:value-type="float" office:value="0.566967001813464" calcext:value-type="float">
            <text:p>0.5669670018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968.94265766" calcext:value-type="float">
            <text:p>1968.94265766</text:p>
          </table:table-cell>
          <table:table-cell office:value-type="float" office:value="11.2901" calcext:value-type="float">
            <text:p>11.2901</text:p>
          </table:table-cell>
          <table:table-cell office:value-type="float" office:value="10.9421" calcext:value-type="float">
            <text:p>10.9421</text:p>
          </table:table-cell>
          <table:table-cell office:value-type="float" office:value="0.174746" calcext:value-type="float">
            <text:p>0.174746</text:p>
          </table:table-cell>
          <table:table-cell office:value-type="float" office:value="0.174865" calcext:value-type="float">
            <text:p>0.174865</text:p>
          </table:table-cell>
          <table:table-cell office:value-type="float" office:value="1.30182" calcext:value-type="float">
            <text:p>1.30182</text:p>
          </table:table-cell>
          <table:table-cell table:style-name="ce1" office:value-type="date" office:date-value="1968-12-10T19:17:44" calcext:value-type="date">
            <text:p>12/10/68 07:17 PM</text:p>
          </table:table-cell>
          <table:table-cell office:value-type="float" office:value="2440201.30398" calcext:value-type="float">
            <text:p>2440201.30398</text:p>
          </table:table-cell>
          <table:table-cell office:value-type="float" office:value="2440201.30571" calcext:value-type="float">
            <text:p>2440201.3057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1775957" calcext:value-type="float">
            <text:p>22.6951775957</text:p>
          </table:table-cell>
          <table:table-cell office:value-type="float" office:value="60.1007165891" calcext:value-type="float">
            <text:p>60.1007165891</text:p>
          </table:table-cell>
          <table:table-cell table:formula="of:=IF([.C165]&lt;20;[.C165];[.C165]/1000)" office:value-type="float" office:value="11.2901" calcext:value-type="float">
            <text:p>11.2901</text:p>
          </table:table-cell>
          <table:table-cell table:formula="of:=[.J165]/[.$Q$2]-ROUNDDOWN([.J165]/[.$Q$2])" office:value-type="float" office:value="0.370979517349042" calcext:value-type="float">
            <text:p>0.3709795173</text:p>
          </table:table-cell>
          <table:table-cell/>
          <table:table-cell table:formula="of:=[.P165]+[.$Q$5]-ROUNDDOWN([.P165]+[.$Q$5];0)" office:value-type="float" office:value="0.570979517349042" calcext:value-type="float">
            <text:p>0.5709795173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968.94261973" calcext:value-type="float">
            <text:p>1968.94261973</text:p>
          </table:table-cell>
          <table:table-cell office:value-type="float" office:value="11.4007" calcext:value-type="float">
            <text:p>11.4007</text:p>
          </table:table-cell>
          <table:table-cell office:value-type="float" office:value="11.0527" calcext:value-type="float">
            <text:p>11.0527</text:p>
          </table:table-cell>
          <table:table-cell office:value-type="float" office:value="0.175237" calcext:value-type="float">
            <text:p>0.175237</text:p>
          </table:table-cell>
          <table:table-cell office:value-type="float" office:value="0.175359" calcext:value-type="float">
            <text:p>0.175359</text:p>
          </table:table-cell>
          <table:table-cell office:value-type="float" office:value="1.32435" calcext:value-type="float">
            <text:p>1.32435</text:p>
          </table:table-cell>
          <table:table-cell table:style-name="ce1" office:value-type="date" office:date-value="1968-12-10T18:57:47" calcext:value-type="date">
            <text:p>12/10/68 06:57 PM</text:p>
          </table:table-cell>
          <table:table-cell office:value-type="float" office:value="2440201.29013" calcext:value-type="float">
            <text:p>2440201.29013</text:p>
          </table:table-cell>
          <table:table-cell office:value-type="float" office:value="2440201.29186" calcext:value-type="float">
            <text:p>2440201.29186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49028986" calcext:value-type="float">
            <text:p>22.6949028986</text:p>
          </table:table-cell>
          <table:table-cell office:value-type="float" office:value="60.1006991609" calcext:value-type="float">
            <text:p>60.1006991609</text:p>
          </table:table-cell>
          <table:table-cell table:formula="of:=IF([.C166]&lt;20;[.C166];[.C166]/1000)" office:value-type="float" office:value="11.4007" calcext:value-type="float">
            <text:p>11.4007</text:p>
          </table:table-cell>
          <table:table-cell table:formula="of:=[.J166]/[.$Q$2]-ROUNDDOWN([.J166]/[.$Q$2])" office:value-type="float" office:value="0.366967001813464" calcext:value-type="float">
            <text:p>0.3669670018</text:p>
          </table:table-cell>
          <table:table-cell/>
          <table:table-cell table:formula="of:=[.P166]+[.$Q$5]-ROUNDDOWN([.P166]+[.$Q$5];0)" office:value-type="float" office:value="0.566967001813464" calcext:value-type="float">
            <text:p>0.566967001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968.94265766" calcext:value-type="float">
            <text:p>1968.94265766</text:p>
          </table:table-cell>
          <table:table-cell office:value-type="float" office:value="11.2923" calcext:value-type="float">
            <text:p>11.2923</text:p>
          </table:table-cell>
          <table:table-cell office:value-type="float" office:value="10.9443" calcext:value-type="float">
            <text:p>10.9443</text:p>
          </table:table-cell>
          <table:table-cell office:value-type="float" office:value="0.185345" calcext:value-type="float">
            <text:p>0.185345</text:p>
          </table:table-cell>
          <table:table-cell office:value-type="float" office:value="0.185457" calcext:value-type="float">
            <text:p>0.185457</text:p>
          </table:table-cell>
          <table:table-cell office:value-type="float" office:value="1.30143" calcext:value-type="float">
            <text:p>1.30143</text:p>
          </table:table-cell>
          <table:table-cell table:style-name="ce1" office:value-type="date" office:date-value="1968-12-10T19:17:44" calcext:value-type="date">
            <text:p>12/10/68 07:17 PM</text:p>
          </table:table-cell>
          <table:table-cell office:value-type="float" office:value="2440201.30398" calcext:value-type="float">
            <text:p>2440201.30398</text:p>
          </table:table-cell>
          <table:table-cell office:value-type="float" office:value="2440201.30571" calcext:value-type="float">
            <text:p>2440201.30571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float" office:value="22.6951684451" calcext:value-type="float">
            <text:p>22.6951684451</text:p>
          </table:table-cell>
          <table:table-cell office:value-type="float" office:value="60.1006987774" calcext:value-type="float">
            <text:p>60.1006987774</text:p>
          </table:table-cell>
          <table:table-cell table:formula="of:=IF([.C167]&lt;20;[.C167];[.C167]/1000)" office:value-type="float" office:value="11.2923" calcext:value-type="float">
            <text:p>11.2923</text:p>
          </table:table-cell>
          <table:table-cell table:formula="of:=[.J167]/[.$Q$2]-ROUNDDOWN([.J167]/[.$Q$2])" office:value-type="float" office:value="0.370979517349042" calcext:value-type="float">
            <text:p>0.3709795173</text:p>
          </table:table-cell>
          <table:table-cell/>
          <table:table-cell table:formula="of:=[.P167]+[.$Q$5]-ROUNDDOWN([.P167]+[.$Q$5];0)" office:value-type="float" office:value="0.570979517349042" calcext:value-type="float">
            <text:p>0.5709795173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968.94271077" calcext:value-type="float">
            <text:p>1968.94271077</text:p>
          </table:table-cell>
          <table:table-cell office:value-type="float" office:value="11.3322" calcext:value-type="float">
            <text:p>11.3322</text:p>
          </table:table-cell>
          <table:table-cell office:value-type="float" office:value="10.9842" calcext:value-type="float">
            <text:p>10.9842</text:p>
          </table:table-cell>
          <table:table-cell office:value-type="float" office:value="0.166647" calcext:value-type="float">
            <text:p>0.166647</text:p>
          </table:table-cell>
          <table:table-cell office:value-type="float" office:value="0.166774" calcext:value-type="float">
            <text:p>0.166774</text:p>
          </table:table-cell>
          <table:table-cell office:value-type="float" office:value="1311" calcext:value-type="float">
            <text:p>1311</text:p>
          </table:table-cell>
          <table:table-cell table:style-name="ce1" office:value-type="date" office:date-value="1968-12-10T19:45:40" calcext:value-type="date">
            <text:p>12/10/68 07:45 PM</text:p>
          </table:table-cell>
          <table:table-cell office:value-type="float" office:value="2440201.32338" calcext:value-type="float">
            <text:p>2440201.32338</text:p>
          </table:table-cell>
          <table:table-cell office:value-type="float" office:value="2440201.32511" calcext:value-type="float">
            <text:p>2440201.3251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364623" calcext:value-type="float">
            <text:p>22.6950364623</text:p>
          </table:table-cell>
          <table:table-cell office:value-type="float" office:value="60.1007305934" calcext:value-type="float">
            <text:p>60.1007305934</text:p>
          </table:table-cell>
          <table:table-cell table:formula="of:=IF([.C168]&lt;20;[.C168];[.C168]/1000)" office:value-type="float" office:value="11.3322" calcext:value-type="float">
            <text:p>11.3322</text:p>
          </table:table-cell>
          <table:table-cell table:formula="of:=[.J168]/[.$Q$2]-ROUNDDOWN([.J168]/[.$Q$2])" office:value-type="float" office:value="0.3765999362804" calcext:value-type="float">
            <text:p>0.3765999363</text:p>
          </table:table-cell>
          <table:table-cell/>
          <table:table-cell table:formula="of:=[.P168]+[.$Q$5]-ROUNDDOWN([.P168]+[.$Q$5];0)" office:value-type="float" office:value="0.5765999362804" calcext:value-type="float">
            <text:p>0.576599936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968.94275438" calcext:value-type="float">
            <text:p>1968.94275438</text:p>
          </table:table-cell>
          <table:table-cell office:value-type="float" office:value="11.2258" calcext:value-type="float">
            <text:p>11.2258</text:p>
          </table:table-cell>
          <table:table-cell office:value-type="float" office:value="10.8778" calcext:value-type="float">
            <text:p>10.8778</text:p>
          </table:table-cell>
          <table:table-cell office:value-type="float" office:value="0.17723" calcext:value-type="float">
            <text:p>0.17723</text:p>
          </table:table-cell>
          <table:table-cell office:value-type="float" office:value="0.177346" calcext:value-type="float">
            <text:p>0.177346</text:p>
          </table:table-cell>
          <table:table-cell office:value-type="float" office:value="1.29239" calcext:value-type="float">
            <text:p>1.29239</text:p>
          </table:table-cell>
          <table:table-cell table:style-name="ce1" office:value-type="date" office:date-value="1968-12-10T20:08:36" calcext:value-type="date">
            <text:p>12/10/68 08:08 PM</text:p>
          </table:table-cell>
          <table:table-cell office:value-type="float" office:value="2440201.33931" calcext:value-type="float">
            <text:p>2440201.33931</text:p>
          </table:table-cell>
          <table:table-cell office:value-type="float" office:value="2440201.34104" calcext:value-type="float">
            <text:p>2440201.3410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287685" calcext:value-type="float">
            <text:p>22.6950287685</text:p>
          </table:table-cell>
          <table:table-cell office:value-type="float" office:value="60.1007635111" calcext:value-type="float">
            <text:p>60.1007635111</text:p>
          </table:table-cell>
          <table:table-cell table:formula="of:=IF([.C169]&lt;20;[.C169];[.C169]/1000)" office:value-type="float" office:value="11.2258" calcext:value-type="float">
            <text:p>11.2258</text:p>
          </table:table-cell>
          <table:table-cell table:formula="of:=[.J169]/[.$Q$2]-ROUNDDOWN([.J169]/[.$Q$2])" office:value-type="float" office:value="0.381215053377673" calcext:value-type="float">
            <text:p>0.3812150534</text:p>
          </table:table-cell>
          <table:table-cell/>
          <table:table-cell table:formula="of:=[.P169]+[.$Q$5]-ROUNDDOWN([.P169]+[.$Q$5];0)" office:value-type="float" office:value="0.581215053377673" calcext:value-type="float">
            <text:p>0.5812150534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968.94271077" calcext:value-type="float">
            <text:p>1968.94271077</text:p>
          </table:table-cell>
          <table:table-cell office:value-type="float" office:value="11.3529" calcext:value-type="float">
            <text:p>11.3529</text:p>
          </table:table-cell>
          <table:table-cell office:value-type="float" office:value="11.0049" calcext:value-type="float">
            <text:p>11.0049</text:p>
          </table:table-cell>
          <table:table-cell office:value-type="float" office:value="0.168502" calcext:value-type="float">
            <text:p>0.168502</text:p>
          </table:table-cell>
          <table:table-cell office:value-type="float" office:value="0.168627" calcext:value-type="float">
            <text:p>0.168627</text:p>
          </table:table-cell>
          <table:table-cell office:value-type="float" office:value="1.30924" calcext:value-type="float">
            <text:p>1.30924</text:p>
          </table:table-cell>
          <table:table-cell table:style-name="ce1" office:value-type="date" office:date-value="1968-12-10T19:45:40" calcext:value-type="date">
            <text:p>12/10/68 07:45 PM</text:p>
          </table:table-cell>
          <table:table-cell office:value-type="float" office:value="2440201.32338" calcext:value-type="float">
            <text:p>2440201.32338</text:p>
          </table:table-cell>
          <table:table-cell office:value-type="float" office:value="2440201.32511" calcext:value-type="float">
            <text:p>2440201.3251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431331" calcext:value-type="float">
            <text:p>22.6950431331</text:p>
          </table:table-cell>
          <table:table-cell office:value-type="float" office:value="60.1006959164" calcext:value-type="float">
            <text:p>60.1006959164</text:p>
          </table:table-cell>
          <table:table-cell table:formula="of:=IF([.C170]&lt;20;[.C170];[.C170]/1000)" office:value-type="float" office:value="11.3529" calcext:value-type="float">
            <text:p>11.3529</text:p>
          </table:table-cell>
          <table:table-cell table:formula="of:=[.J170]/[.$Q$2]-ROUNDDOWN([.J170]/[.$Q$2])" office:value-type="float" office:value="0.3765999362804" calcext:value-type="float">
            <text:p>0.3765999363</text:p>
          </table:table-cell>
          <table:table-cell/>
          <table:table-cell table:formula="of:=[.P170]+[.$Q$5]-ROUNDDOWN([.P170]+[.$Q$5];0)" office:value-type="float" office:value="0.5765999362804" calcext:value-type="float">
            <text:p>0.576599936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968.9427866" calcext:value-type="float">
            <text:p>1968.9427866</text:p>
          </table:table-cell>
          <table:table-cell office:value-type="float" office:value="11.3353" calcext:value-type="float">
            <text:p>11.3353</text:p>
          </table:table-cell>
          <table:table-cell office:value-type="float" office:value="10.9873" calcext:value-type="float">
            <text:p>10.9873</text:p>
          </table:table-cell>
          <table:table-cell office:value-type="float" office:value="0.176663" calcext:value-type="float">
            <text:p>0.176663</text:p>
          </table:table-cell>
          <table:table-cell office:value-type="float" office:value="0.176779" calcext:value-type="float">
            <text:p>0.176779</text:p>
          </table:table-cell>
          <table:table-cell office:value-type="float" office:value="1.28758" calcext:value-type="float">
            <text:p>1.28758</text:p>
          </table:table-cell>
          <table:table-cell table:style-name="ce1" office:value-type="date" office:date-value="1968-12-10T20:25:33" calcext:value-type="date">
            <text:p>12/10/68 08:25 PM</text:p>
          </table:table-cell>
          <table:table-cell office:value-type="float" office:value="2440201.35108" calcext:value-type="float">
            <text:p>2440201.35108</text:p>
          </table:table-cell>
          <table:table-cell office:value-type="float" office:value="2440201.35281" calcext:value-type="float">
            <text:p>2440201.3528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49528862" calcext:value-type="float">
            <text:p>22.6949528862</text:p>
          </table:table-cell>
          <table:table-cell office:value-type="float" office:value="60.1006783772" calcext:value-type="float">
            <text:p>60.1006783772</text:p>
          </table:table-cell>
          <table:table-cell table:formula="of:=IF([.C171]&lt;20;[.C171];[.C171]/1000)" office:value-type="float" office:value="11.3353" calcext:value-type="float">
            <text:p>11.3353</text:p>
          </table:table-cell>
          <table:table-cell table:formula="of:=[.J171]/[.$Q$2]-ROUNDDOWN([.J171]/[.$Q$2])" office:value-type="float" office:value="0.384624967351556" calcext:value-type="float">
            <text:p>0.3846249674</text:p>
          </table:table-cell>
          <table:table-cell/>
          <table:table-cell table:formula="of:=[.P171]+[.$Q$5]-ROUNDDOWN([.P171]+[.$Q$5];0)" office:value-type="float" office:value="0.584624967351556" calcext:value-type="float">
            <text:p>0.584624967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968.9427866" calcext:value-type="float">
            <text:p>1968.9427866</text:p>
          </table:table-cell>
          <table:table-cell office:value-type="float" office:value="11.3365" calcext:value-type="float">
            <text:p>11.3365</text:p>
          </table:table-cell>
          <table:table-cell office:value-type="float" office:value="10.9885" calcext:value-type="float">
            <text:p>10.9885</text:p>
          </table:table-cell>
          <table:table-cell office:value-type="float" office:value="0.179609" calcext:value-type="float">
            <text:p>0.179609</text:p>
          </table:table-cell>
          <table:table-cell office:value-type="float" office:value="0.179723" calcext:value-type="float">
            <text:p>0.179723</text:p>
          </table:table-cell>
          <table:table-cell office:value-type="float" office:value="1.29028" calcext:value-type="float">
            <text:p>1.29028</text:p>
          </table:table-cell>
          <table:table-cell table:style-name="ce1" office:value-type="date" office:date-value="1968-12-10T20:25:33" calcext:value-type="date">
            <text:p>12/10/68 08:25 PM</text:p>
          </table:table-cell>
          <table:table-cell office:value-type="float" office:value="2440201.35108" calcext:value-type="float">
            <text:p>2440201.35108</text:p>
          </table:table-cell>
          <table:table-cell office:value-type="float" office:value="2440201.35281" calcext:value-type="float">
            <text:p>2440201.3528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4964156" calcext:value-type="float">
            <text:p>22.694964156</text:p>
          </table:table-cell>
          <table:table-cell office:value-type="float" office:value="60.1006628395" calcext:value-type="float">
            <text:p>60.1006628395</text:p>
          </table:table-cell>
          <table:table-cell table:formula="of:=IF([.C172]&lt;20;[.C172];[.C172]/1000)" office:value-type="float" office:value="11.3365" calcext:value-type="float">
            <text:p>11.3365</text:p>
          </table:table-cell>
          <table:table-cell table:formula="of:=[.J172]/[.$Q$2]-ROUNDDOWN([.J172]/[.$Q$2])" office:value-type="float" office:value="0.384624967351556" calcext:value-type="float">
            <text:p>0.3846249674</text:p>
          </table:table-cell>
          <table:table-cell/>
          <table:table-cell table:formula="of:=[.P172]+[.$Q$5]-ROUNDDOWN([.P172]+[.$Q$5];0)" office:value-type="float" office:value="0.584624967351556" calcext:value-type="float">
            <text:p>0.584624967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968.94275438" calcext:value-type="float">
            <text:p>1968.94275438</text:p>
          </table:table-cell>
          <table:table-cell office:value-type="float" office:value="11267" calcext:value-type="float">
            <text:p>11267</text:p>
          </table:table-cell>
          <table:table-cell office:value-type="float" office:value="10919" calcext:value-type="float">
            <text:p>10919</text:p>
          </table:table-cell>
          <table:table-cell office:value-type="float" office:value="0.182209" calcext:value-type="float">
            <text:p>0.182209</text:p>
          </table:table-cell>
          <table:table-cell office:value-type="float" office:value="0.182323" calcext:value-type="float">
            <text:p>0.182323</text:p>
          </table:table-cell>
          <table:table-cell office:value-type="float" office:value="1.2962" calcext:value-type="float">
            <text:p>1.2962</text:p>
          </table:table-cell>
          <table:table-cell table:style-name="ce1" office:value-type="date" office:date-value="1968-12-10T20:08:36" calcext:value-type="date">
            <text:p>12/10/68 08:08 PM</text:p>
          </table:table-cell>
          <table:table-cell office:value-type="float" office:value="2440201.33931" calcext:value-type="float">
            <text:p>2440201.33931</text:p>
          </table:table-cell>
          <table:table-cell office:value-type="float" office:value="2440201.34104" calcext:value-type="float">
            <text:p>2440201.3410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398928" calcext:value-type="float">
            <text:p>22.6950398928</text:p>
          </table:table-cell>
          <table:table-cell office:value-type="float" office:value="60.1006463984" calcext:value-type="float">
            <text:p>60.1006463984</text:p>
          </table:table-cell>
          <table:table-cell table:formula="of:=IF([.C173]&lt;20;[.C173];[.C173]/1000)" office:value-type="float" office:value="11.267" calcext:value-type="float">
            <text:p>11.267</text:p>
          </table:table-cell>
          <table:table-cell table:formula="of:=[.J173]/[.$Q$2]-ROUNDDOWN([.J173]/[.$Q$2])" office:value-type="float" office:value="0.381215053377673" calcext:value-type="float">
            <text:p>0.3812150534</text:p>
          </table:table-cell>
          <table:table-cell/>
          <table:table-cell table:formula="of:=[.P173]+[.$Q$5]-ROUNDDOWN([.P173]+[.$Q$5];0)" office:value-type="float" office:value="0.581215053377673" calcext:value-type="float">
            <text:p>0.581215053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968.94282453" calcext:value-type="float">
            <text:p>1968.94282453</text:p>
          </table:table-cell>
          <table:table-cell office:value-type="float" office:value="11.3599" calcext:value-type="float">
            <text:p>11.3599</text:p>
          </table:table-cell>
          <table:table-cell office:value-type="float" office:value="11.0119" calcext:value-type="float">
            <text:p>11.0119</text:p>
          </table:table-cell>
          <table:table-cell office:value-type="float" office:value="0.181557" calcext:value-type="float">
            <text:p>0.181557</text:p>
          </table:table-cell>
          <table:table-cell office:value-type="float" office:value="0.181669" calcext:value-type="float">
            <text:p>0.181669</text:p>
          </table:table-cell>
          <table:table-cell office:value-type="float" office:value="1.28282" calcext:value-type="float">
            <text:p>1.28282</text:p>
          </table:table-cell>
          <table:table-cell table:style-name="ce1" office:value-type="date" office:date-value="1968-12-10T20:45:30" calcext:value-type="date">
            <text:p>12/10/68 08:45 PM</text:p>
          </table:table-cell>
          <table:table-cell office:value-type="float" office:value="2440201.36493" calcext:value-type="float">
            <text:p>2440201.36493</text:p>
          </table:table-cell>
          <table:table-cell office:value-type="float" office:value="2440201.36666" calcext:value-type="float">
            <text:p>2440201.36666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49852418" calcext:value-type="float">
            <text:p>22.6949852418</text:p>
          </table:table-cell>
          <table:table-cell office:value-type="float" office:value="60.1006299554" calcext:value-type="float">
            <text:p>60.1006299554</text:p>
          </table:table-cell>
          <table:table-cell table:formula="of:=IF([.C174]&lt;20;[.C174];[.C174]/1000)" office:value-type="float" office:value="11.3599" calcext:value-type="float">
            <text:p>11.3599</text:p>
          </table:table-cell>
          <table:table-cell table:formula="of:=[.J174]/[.$Q$2]-ROUNDDOWN([.J174]/[.$Q$2])" office:value-type="float" office:value="0.388637482887134" calcext:value-type="float">
            <text:p>0.3886374829</text:p>
          </table:table-cell>
          <table:table-cell/>
          <table:table-cell table:formula="of:=[.P174]+[.$Q$5]-ROUNDDOWN([.P174]+[.$Q$5];0)" office:value-type="float" office:value="0.588637482887134" calcext:value-type="float">
            <text:p>0.588637482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968.94282453" calcext:value-type="float">
            <text:p>1968.94282453</text:p>
          </table:table-cell>
          <table:table-cell office:value-type="float" office:value="11.3671" calcext:value-type="float">
            <text:p>11.3671</text:p>
          </table:table-cell>
          <table:table-cell office:value-type="float" office:value="11.0191" calcext:value-type="float">
            <text:p>11.0191</text:p>
          </table:table-cell>
          <table:table-cell office:value-type="float" office:value="0.181896" calcext:value-type="float">
            <text:p>0.181896</text:p>
          </table:table-cell>
          <table:table-cell office:value-type="float" office:value="0.182007" calcext:value-type="float">
            <text:p>0.182007</text:p>
          </table:table-cell>
          <table:table-cell office:value-type="float" office:value="1.27804" calcext:value-type="float">
            <text:p>1.27804</text:p>
          </table:table-cell>
          <table:table-cell table:style-name="ce1" office:value-type="date" office:date-value="1968-12-10T20:45:30" calcext:value-type="date">
            <text:p>12/10/68 08:45 PM</text:p>
          </table:table-cell>
          <table:table-cell office:value-type="float" office:value="2440201.36493" calcext:value-type="float">
            <text:p>2440201.36493</text:p>
          </table:table-cell>
          <table:table-cell office:value-type="float" office:value="2440201.36666" calcext:value-type="float">
            <text:p>2440201.36666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113829" calcext:value-type="float">
            <text:p>22.6950113829</text:p>
          </table:table-cell>
          <table:table-cell office:value-type="float" office:value="60.1006191364" calcext:value-type="float">
            <text:p>60.1006191364</text:p>
          </table:table-cell>
          <table:table-cell table:formula="of:=IF([.C175]&lt;20;[.C175];[.C175]/1000)" office:value-type="float" office:value="11.3671" calcext:value-type="float">
            <text:p>11.3671</text:p>
          </table:table-cell>
          <table:table-cell table:formula="of:=[.J175]/[.$Q$2]-ROUNDDOWN([.J175]/[.$Q$2])" office:value-type="float" office:value="0.388637482887134" calcext:value-type="float">
            <text:p>0.3886374829</text:p>
          </table:table-cell>
          <table:table-cell/>
          <table:table-cell table:formula="of:=[.P175]+[.$Q$5]-ROUNDDOWN([.P175]+[.$Q$5];0)" office:value-type="float" office:value="0.588637482887134" calcext:value-type="float">
            <text:p>0.5886374829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968.94286437" calcext:value-type="float">
            <text:p>1968.94286437</text:p>
          </table:table-cell>
          <table:table-cell office:value-type="float" office:value="11.2449" calcext:value-type="float">
            <text:p>11.2449</text:p>
          </table:table-cell>
          <table:table-cell office:value-type="float" office:value="10.8969" calcext:value-type="float">
            <text:p>10.8969</text:p>
          </table:table-cell>
          <table:table-cell office:value-type="float" office:value="0.192835" calcext:value-type="float">
            <text:p>0.192835</text:p>
          </table:table-cell>
          <table:table-cell office:value-type="float" office:value="0.192939" calcext:value-type="float">
            <text:p>0.192939</text:p>
          </table:table-cell>
          <table:table-cell office:value-type="float" office:value="1.27198" calcext:value-type="float">
            <text:p>1.27198</text:p>
          </table:table-cell>
          <table:table-cell table:style-name="ce1" office:value-type="date" office:date-value="1968-12-10T21:06:27" calcext:value-type="date">
            <text:p>12/10/68 09:06 PM</text:p>
          </table:table-cell>
          <table:table-cell office:value-type="float" office:value="2440201.37948" calcext:value-type="float">
            <text:p>2440201.37948</text:p>
          </table:table-cell>
          <table:table-cell office:value-type="float" office:value="2440201.38121" calcext:value-type="float">
            <text:p>2440201.3812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442382" calcext:value-type="float">
            <text:p>22.6950442382</text:p>
          </table:table-cell>
          <table:table-cell office:value-type="float" office:value="60.1006239076" calcext:value-type="float">
            <text:p>60.1006239076</text:p>
          </table:table-cell>
          <table:table-cell table:formula="of:=IF([.C176]&lt;20;[.C176];[.C176]/1000)" office:value-type="float" office:value="11.2449" calcext:value-type="float">
            <text:p>11.2449</text:p>
          </table:table-cell>
          <table:table-cell table:formula="of:=[.J176]/[.$Q$2]-ROUNDDOWN([.J176]/[.$Q$2])" office:value-type="float" office:value="0.392852797056548" calcext:value-type="float">
            <text:p>0.3928527971</text:p>
          </table:table-cell>
          <table:table-cell/>
          <table:table-cell table:formula="of:=[.P176]+[.$Q$5]-ROUNDDOWN([.P176]+[.$Q$5];0)" office:value-type="float" office:value="0.592852797056548" calcext:value-type="float">
            <text:p>0.592852797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968.94286437" calcext:value-type="float">
            <text:p>1968.94286437</text:p>
          </table:table-cell>
          <table:table-cell office:value-type="float" office:value="11.2452" calcext:value-type="float">
            <text:p>11.2452</text:p>
          </table:table-cell>
          <table:table-cell office:value-type="float" office:value="10.8972" calcext:value-type="float">
            <text:p>10.8972</text:p>
          </table:table-cell>
          <table:table-cell office:value-type="float" office:value="0.191239" calcext:value-type="float">
            <text:p>0.191239</text:p>
          </table:table-cell>
          <table:table-cell office:value-type="float" office:value="0.191343" calcext:value-type="float">
            <text:p>0.191343</text:p>
          </table:table-cell>
          <table:table-cell office:value-type="float" office:value="1.26984" calcext:value-type="float">
            <text:p>1.26984</text:p>
          </table:table-cell>
          <table:table-cell table:style-name="ce1" office:value-type="date" office:date-value="1968-12-10T21:06:27" calcext:value-type="date">
            <text:p>12/10/68 09:06 PM</text:p>
          </table:table-cell>
          <table:table-cell office:value-type="float" office:value="2440201.37948" calcext:value-type="float">
            <text:p>2440201.37948</text:p>
          </table:table-cell>
          <table:table-cell office:value-type="float" office:value="2440201.38121" calcext:value-type="float">
            <text:p>2440201.38121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763475" calcext:value-type="float">
            <text:p>22.6950763475</text:p>
          </table:table-cell>
          <table:table-cell office:value-type="float" office:value="60.1006338744" calcext:value-type="float">
            <text:p>60.1006338744</text:p>
          </table:table-cell>
          <table:table-cell table:formula="of:=IF([.C177]&lt;20;[.C177];[.C177]/1000)" office:value-type="float" office:value="11.2452" calcext:value-type="float">
            <text:p>11.2452</text:p>
          </table:table-cell>
          <table:table-cell table:formula="of:=[.J177]/[.$Q$2]-ROUNDDOWN([.J177]/[.$Q$2])" office:value-type="float" office:value="0.392852797056548" calcext:value-type="float">
            <text:p>0.3928527971</text:p>
          </table:table-cell>
          <table:table-cell/>
          <table:table-cell table:formula="of:=[.P177]+[.$Q$5]-ROUNDDOWN([.P177]+[.$Q$5];0)" office:value-type="float" office:value="0.592852797056548" calcext:value-type="float">
            <text:p>0.592852797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968.94535771" calcext:value-type="float">
            <text:p>1968.94535771</text:p>
          </table:table-cell>
          <table:table-cell office:value-type="float" office:value="11.1897" calcext:value-type="float">
            <text:p>11.1897</text:p>
          </table:table-cell>
          <table:table-cell office:value-type="float" office:value="10.8417" calcext:value-type="float">
            <text:p>10.8417</text:p>
          </table:table-cell>
          <table:table-cell office:value-type="float" office:value="0.189213" calcext:value-type="float">
            <text:p>0.189213</text:p>
          </table:table-cell>
          <table:table-cell office:value-type="float" office:value="0.189322" calcext:value-type="float">
            <text:p>0.189322</text:p>
          </table:table-cell>
          <table:table-cell office:value-type="float" office:value="1.29603" calcext:value-type="float">
            <text:p>1.29603</text:p>
          </table:table-cell>
          <table:table-cell table:style-name="ce1" office:value-type="date" office:date-value="1968-12-11T18:57:51" calcext:value-type="date">
            <text:p>12/11/68 06:57 PM</text:p>
          </table:table-cell>
          <table:table-cell office:value-type="float" office:value="2440202.29017" calcext:value-type="float">
            <text:p>2440202.29017</text:p>
          </table:table-cell>
          <table:table-cell office:value-type="float" office:value="2440202.2919" calcext:value-type="float">
            <text:p>2440202.291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132935" calcext:value-type="float">
            <text:p>22.695132935</text:p>
          </table:table-cell>
          <table:table-cell office:value-type="float" office:value="60.1006454278" calcext:value-type="float">
            <text:p>60.1006454278</text:p>
          </table:table-cell>
          <table:table-cell table:formula="of:=IF([.C178]&lt;20;[.C178];[.C178]/1000)" office:value-type="float" office:value="11.1897" calcext:value-type="float">
            <text:p>11.1897</text:p>
          </table:table-cell>
          <table:table-cell table:formula="of:=[.J178]/[.$Q$2]-ROUNDDOWN([.J178]/[.$Q$2])" office:value-type="float" office:value="0.656690905918367" calcext:value-type="float">
            <text:p>0.6566909059</text:p>
          </table:table-cell>
          <table:table-cell/>
          <table:table-cell table:formula="of:=[.P178]+[.$Q$5]-ROUNDDOWN([.P178]+[.$Q$5];0)" office:value-type="float" office:value="0.856690905918367" calcext:value-type="float">
            <text:p>0.856690905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968.94539751" calcext:value-type="float">
            <text:p>1968.94539751</text:p>
          </table:table-cell>
          <table:table-cell office:value-type="float" office:value="11.2937" calcext:value-type="float">
            <text:p>11.2937</text:p>
          </table:table-cell>
          <table:table-cell office:value-type="float" office:value="10.9457" calcext:value-type="float">
            <text:p>10.9457</text:p>
          </table:table-cell>
          <table:table-cell office:value-type="float" office:value="0.189975" calcext:value-type="float">
            <text:p>0.189975</text:p>
          </table:table-cell>
          <table:table-cell office:value-type="float" office:value="0.190084" calcext:value-type="float">
            <text:p>0.190084</text:p>
          </table:table-cell>
          <table:table-cell office:value-type="float" office:value="1.2948" calcext:value-type="float">
            <text:p>1.2948</text:p>
          </table:table-cell>
          <table:table-cell table:style-name="ce1" office:value-type="date" office:date-value="1968-12-11T19:18:47" calcext:value-type="date">
            <text:p>12/11/68 07:18 PM</text:p>
          </table:table-cell>
          <table:table-cell office:value-type="float" office:value="2440202.30471" calcext:value-type="float">
            <text:p>2440202.30471</text:p>
          </table:table-cell>
          <table:table-cell office:value-type="float" office:value="2440202.30644" calcext:value-type="float">
            <text:p>2440202.3064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251827" calcext:value-type="float">
            <text:p>22.6950251827</text:p>
          </table:table-cell>
          <table:table-cell office:value-type="float" office:value="60.1006812629" calcext:value-type="float">
            <text:p>60.1006812629</text:p>
          </table:table-cell>
          <table:table-cell table:formula="of:=IF([.C179]&lt;20;[.C179];[.C179]/1000)" office:value-type="float" office:value="11.2937" calcext:value-type="float">
            <text:p>11.2937</text:p>
          </table:table-cell>
          <table:table-cell table:formula="of:=[.J179]/[.$Q$2]-ROUNDDOWN([.J179]/[.$Q$2])" office:value-type="float" office:value="0.660903322976083" calcext:value-type="float">
            <text:p>0.660903323</text:p>
          </table:table-cell>
          <table:table-cell/>
          <table:table-cell table:formula="of:=[.P179]+[.$Q$5]-ROUNDDOWN([.P179]+[.$Q$5];0)" office:value-type="float" office:value="0.860903322976082" calcext:value-type="float">
            <text:p>0.86090332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968.94535771" calcext:value-type="float">
            <text:p>1968.94535771</text:p>
          </table:table-cell>
          <table:table-cell office:value-type="float" office:value="11.1869" calcext:value-type="float">
            <text:p>11.1869</text:p>
          </table:table-cell>
          <table:table-cell office:value-type="float" office:value="10.8389" calcext:value-type="float">
            <text:p>10.8389</text:p>
          </table:table-cell>
          <table:table-cell office:value-type="float" office:value="0.193192" calcext:value-type="float">
            <text:p>0.193192</text:p>
          </table:table-cell>
          <table:table-cell office:value-type="float" office:value="0.1933" calcext:value-type="float">
            <text:p>0.1933</text:p>
          </table:table-cell>
          <table:table-cell office:value-type="float" office:value="1.29857" calcext:value-type="float">
            <text:p>1.29857</text:p>
          </table:table-cell>
          <table:table-cell table:style-name="ce1" office:value-type="date" office:date-value="1968-12-11T18:57:51" calcext:value-type="date">
            <text:p>12/11/68 06:57 PM</text:p>
          </table:table-cell>
          <table:table-cell office:value-type="float" office:value="2440202.29017" calcext:value-type="float">
            <text:p>2440202.29017</text:p>
          </table:table-cell>
          <table:table-cell office:value-type="float" office:value="2440202.2919" calcext:value-type="float">
            <text:p>2440202.291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181623" calcext:value-type="float">
            <text:p>22.695181623</text:p>
          </table:table-cell>
          <table:table-cell office:value-type="float" office:value="60.100663626" calcext:value-type="float">
            <text:p>60.100663626</text:p>
          </table:table-cell>
          <table:table-cell table:formula="of:=IF([.C180]&lt;20;[.C180];[.C180]/1000)" office:value-type="float" office:value="11.1869" calcext:value-type="float">
            <text:p>11.1869</text:p>
          </table:table-cell>
          <table:table-cell table:formula="of:=[.J180]/[.$Q$2]-ROUNDDOWN([.J180]/[.$Q$2])" office:value-type="float" office:value="0.656690905918367" calcext:value-type="float">
            <text:p>0.6566909059</text:p>
          </table:table-cell>
          <table:table-cell/>
          <table:table-cell table:formula="of:=[.P180]+[.$Q$5]-ROUNDDOWN([.P180]+[.$Q$5];0)" office:value-type="float" office:value="0.856690905918367" calcext:value-type="float">
            <text:p>0.856690905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968.94539751" calcext:value-type="float">
            <text:p>1968.94539751</text:p>
          </table:table-cell>
          <table:table-cell office:value-type="float" office:value="11277" calcext:value-type="float">
            <text:p>11277</text:p>
          </table:table-cell>
          <table:table-cell office:value-type="float" office:value="10929" calcext:value-type="float">
            <text:p>10929</text:p>
          </table:table-cell>
          <table:table-cell office:value-type="float" office:value="0.194138" calcext:value-type="float">
            <text:p>0.194138</text:p>
          </table:table-cell>
          <table:table-cell office:value-type="float" office:value="0.194244" calcext:value-type="float">
            <text:p>0.194244</text:p>
          </table:table-cell>
          <table:table-cell office:value-type="float" office:value="1.2946" calcext:value-type="float">
            <text:p>1.2946</text:p>
          </table:table-cell>
          <table:table-cell table:style-name="ce1" office:value-type="date" office:date-value="1968-12-11T19:18:47" calcext:value-type="date">
            <text:p>12/11/68 07:18 PM</text:p>
          </table:table-cell>
          <table:table-cell office:value-type="float" office:value="2440202.30471" calcext:value-type="float">
            <text:p>2440202.30471</text:p>
          </table:table-cell>
          <table:table-cell office:value-type="float" office:value="2440202.30644" calcext:value-type="float">
            <text:p>2440202.3064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2.6950514937" calcext:value-type="float">
            <text:p>22.6950514937</text:p>
          </table:table-cell>
          <table:table-cell office:value-type="float" office:value="60.1006824098" calcext:value-type="float">
            <text:p>60.1006824098</text:p>
          </table:table-cell>
          <table:table-cell table:formula="of:=IF([.C181]&lt;20;[.C181];[.C181]/1000)" office:value-type="float" office:value="11.277" calcext:value-type="float">
            <text:p>11.277</text:p>
          </table:table-cell>
          <table:table-cell table:formula="of:=[.J181]/[.$Q$2]-ROUNDDOWN([.J181]/[.$Q$2])" office:value-type="float" office:value="0.660903322976083" calcext:value-type="float">
            <text:p>0.660903323</text:p>
          </table:table-cell>
          <table:table-cell/>
          <table:table-cell table:formula="of:=[.P181]+[.$Q$5]-ROUNDDOWN([.P181]+[.$Q$5];0)" office:value-type="float" office:value="0.860903322976082" calcext:value-type="float">
            <text:p>0.86090332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965.72068118" calcext:value-type="float">
            <text:p>1965.72068118</text:p>
          </table:table-cell>
          <table:table-cell office:value-type="float" office:value="11385" calcext:value-type="float">
            <text:p>11385</text:p>
          </table:table-cell>
          <table:table-cell office:value-type="float" office:value="11037" calcext:value-type="float">
            <text:p>11037</text:p>
          </table:table-cell>
          <table:table-cell office:value-type="float" office:value="0.160059" calcext:value-type="float">
            <text:p>0.160059</text:p>
          </table:table-cell>
          <table:table-cell office:value-type="float" office:value="0.160113" calcext:value-type="float">
            <text:p>0.160113</text:p>
          </table:table-cell>
          <table:table-cell office:value-type="float" office:value="0.833657" calcext:value-type="float">
            <text:p>0.833657</text:p>
          </table:table-cell>
          <table:table-cell table:style-name="ce1" office:value-type="date" office:date-value="1965-09-20T23:19:30" calcext:value-type="date">
            <text:p>09/20/65 11:19 PM</text:p>
          </table:table-cell>
          <table:table-cell office:value-type="float" office:value="2439024.47187" calcext:value-type="float">
            <text:p>2439024.47187</text:p>
          </table:table-cell>
          <table:table-cell office:value-type="float" office:value="2439024.4788" calcext:value-type="float">
            <text:p>2439024.4788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22.6950702904" calcext:value-type="float">
            <text:p>22.6950702904</text:p>
          </table:table-cell>
          <table:table-cell office:value-type="float" office:value="60.1008426349" calcext:value-type="float">
            <text:p>60.1008426349</text:p>
          </table:table-cell>
          <table:table-cell table:formula="of:=IF([.C182]&lt;20;[.C182];[.C182]/1000)" office:value-type="float" office:value="11.385" calcext:value-type="float">
            <text:p>11.385</text:p>
          </table:table-cell>
          <table:table-cell table:formula="of:=[.J182]/[.$Q$2]-ROUNDDOWN([.J182]/[.$Q$2])" office:value-type="float" office:value="0.429730277857743" calcext:value-type="float">
            <text:p>0.4297302779</text:p>
          </table:table-cell>
          <table:table-cell/>
          <table:table-cell table:formula="of:=[.P182]+[.$Q$5]-ROUNDDOWN([.P182]+[.$Q$5];0)" office:value-type="float" office:value="0.629730277857743" calcext:value-type="float">
            <text:p>0.6297302779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954.09311545" calcext:value-type="float">
            <text:p>1954.09311545</text:p>
          </table:table-cell>
          <table:table-cell office:value-type="float" office:value="11499" calcext:value-type="float">
            <text:p>11499</text:p>
          </table:table-cell>
          <table:table-cell office:value-type="float" office:value="11151" calcext:value-type="float">
            <text:p>11151</text:p>
          </table:table-cell>
          <table:table-cell office:value-type="float" office:value="0.179334" calcext:value-type="float">
            <text:p>0.179334</text:p>
          </table:table-cell>
          <table:table-cell office:value-type="float" office:value="0.179395" calcext:value-type="float">
            <text:p>0.179395</text:p>
          </table:table-cell>
          <table:table-cell office:value-type="float" office:value="0.916332" calcext:value-type="float">
            <text:p>0.916332</text:p>
          </table:table-cell>
          <table:table-cell table:style-name="ce1" office:value-type="date" office:date-value="1954-02-04" calcext:value-type="date">
            <text:p>02/04/54 12:00 AM</text:p>
          </table:table-cell>
          <table:table-cell office:value-type="float" office:value="2434779" calcext:value-type="float">
            <text:p>2434779</text:p>
          </table:table-cell>
          <table:table-cell office:value-type="float" office:value="2434777.51042" calcext:value-type="float">
            <text:p>2434777.51042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22.6944579004" calcext:value-type="float">
            <text:p>22.6944579004</text:p>
          </table:table-cell>
          <table:table-cell office:value-type="float" office:value="60.1008159392" calcext:value-type="float">
            <text:p>60.1008159392</text:p>
          </table:table-cell>
          <table:table-cell table:formula="of:=IF([.C183]&lt;20;[.C183];[.C183]/1000)" office:value-type="float" office:value="11.499" calcext:value-type="float">
            <text:p>11.499</text:p>
          </table:table-cell>
          <table:table-cell table:formula="of:=[.J183]/[.$Q$2]-ROUNDDOWN([.J183]/[.$Q$2])" office:value-type="float" office:value="0.0306863285368308" calcext:value-type="float">
            <text:p>0.0306863285</text:p>
          </table:table-cell>
          <table:table-cell/>
          <table:table-cell table:formula="of:=[.P183]+[.$Q$5]-ROUNDDOWN([.P183]+[.$Q$5];0)" office:value-type="float" office:value="0.230686328536831" calcext:value-type="float">
            <text:p>0.230686328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954.09311545" calcext:value-type="float">
            <text:p>1954.09311545</text:p>
          </table:table-cell>
          <table:table-cell office:value-type="float" office:value="11.4599" calcext:value-type="float">
            <text:p>11.4599</text:p>
          </table:table-cell>
          <table:table-cell office:value-type="float" office:value="11.1119" calcext:value-type="float">
            <text:p>11.1119</text:p>
          </table:table-cell>
          <table:table-cell office:value-type="float" office:value="0.177229" calcext:value-type="float">
            <text:p>0.177229</text:p>
          </table:table-cell>
          <table:table-cell office:value-type="float" office:value="0.17729" calcext:value-type="float">
            <text:p>0.17729</text:p>
          </table:table-cell>
          <table:table-cell office:value-type="float" office:value="0.912457" calcext:value-type="float">
            <text:p>0.912457</text:p>
          </table:table-cell>
          <table:table-cell table:style-name="ce1" office:value-type="date" office:date-value="1954-02-04" calcext:value-type="date">
            <text:p>02/04/54 12:00 AM</text:p>
          </table:table-cell>
          <table:table-cell office:value-type="float" office:value="2434779" calcext:value-type="float">
            <text:p>2434779</text:p>
          </table:table-cell>
          <table:table-cell office:value-type="float" office:value="2434777.51042" calcext:value-type="float">
            <text:p>2434777.51042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22.6948048285" calcext:value-type="float">
            <text:p>22.6948048285</text:p>
          </table:table-cell>
          <table:table-cell office:value-type="float" office:value="60.100686036" calcext:value-type="float">
            <text:p>60.100686036</text:p>
          </table:table-cell>
          <table:table-cell table:formula="of:=IF([.C184]&lt;20;[.C184];[.C184]/1000)" office:value-type="float" office:value="11.4599" calcext:value-type="float">
            <text:p>11.4599</text:p>
          </table:table-cell>
          <table:table-cell table:formula="of:=[.J184]/[.$Q$2]-ROUNDDOWN([.J184]/[.$Q$2])" office:value-type="float" office:value="0.0306863285368308" calcext:value-type="float">
            <text:p>0.0306863285</text:p>
          </table:table-cell>
          <table:table-cell/>
          <table:table-cell table:formula="of:=[.P184]+[.$Q$5]-ROUNDDOWN([.P184]+[.$Q$5];0)" office:value-type="float" office:value="0.230686328536831" calcext:value-type="float">
            <text:p>0.230686328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954.09310594" calcext:value-type="float">
            <text:p>1954.09310594</text:p>
          </table:table-cell>
          <table:table-cell office:value-type="float" office:value="11.3867" calcext:value-type="float">
            <text:p>11.3867</text:p>
          </table:table-cell>
          <table:table-cell office:value-type="float" office:value="11.0387" calcext:value-type="float">
            <text:p>11.0387</text:p>
          </table:table-cell>
          <table:table-cell office:value-type="float" office:value="0.16416" calcext:value-type="float">
            <text:p>0.16416</text:p>
          </table:table-cell>
          <table:table-cell office:value-type="float" office:value="0.16423" calcext:value-type="float">
            <text:p>0.16423</text:p>
          </table:table-cell>
          <table:table-cell office:value-type="float" office:value="0.941709" calcext:value-type="float">
            <text:p>0.941709</text:p>
          </table:table-cell>
          <table:table-cell table:style-name="ce1" office:value-type="date" office:date-value="1954-02-04" calcext:value-type="date">
            <text:p>02/04/54 12:00 AM</text:p>
          </table:table-cell>
          <table:table-cell office:value-type="float" office:value="2434779" calcext:value-type="float">
            <text:p>2434779</text:p>
          </table:table-cell>
          <table:table-cell office:value-type="float" office:value="2434777.50694" calcext:value-type="float">
            <text:p>2434777.50694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46519293" calcext:value-type="float">
            <text:p>22.6946519293</text:p>
          </table:table-cell>
          <table:table-cell office:value-type="float" office:value="60.1007054394" calcext:value-type="float">
            <text:p>60.1007054394</text:p>
          </table:table-cell>
          <table:table-cell table:formula="of:=IF([.C185]&lt;20;[.C185];[.C185]/1000)" office:value-type="float" office:value="11.3867" calcext:value-type="float">
            <text:p>11.3867</text:p>
          </table:table-cell>
          <table:table-cell table:formula="of:=[.J185]/[.$Q$2]-ROUNDDOWN([.J185]/[.$Q$2])" office:value-type="float" office:value="0.0296781295910478" calcext:value-type="float">
            <text:p>0.0296781296</text:p>
          </table:table-cell>
          <table:table-cell/>
          <table:table-cell table:formula="of:=[.P185]+[.$Q$5]-ROUNDDOWN([.P185]+[.$Q$5];0)" office:value-type="float" office:value="0.229678129591048" calcext:value-type="float">
            <text:p>0.2296781296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954.09310594" calcext:value-type="float">
            <text:p>1954.09310594</text:p>
          </table:table-cell>
          <table:table-cell office:value-type="float" office:value="11.4231" calcext:value-type="float">
            <text:p>11.4231</text:p>
          </table:table-cell>
          <table:table-cell office:value-type="float" office:value="11.0751" calcext:value-type="float">
            <text:p>11.0751</text:p>
          </table:table-cell>
          <table:table-cell office:value-type="float" office:value="0.150723" calcext:value-type="float">
            <text:p>0.150723</text:p>
          </table:table-cell>
          <table:table-cell office:value-type="float" office:value="0.1508" calcext:value-type="float">
            <text:p>0.1508</text:p>
          </table:table-cell>
          <table:table-cell office:value-type="float" office:value="0.94611" calcext:value-type="float">
            <text:p>0.94611</text:p>
          </table:table-cell>
          <table:table-cell table:style-name="ce1" office:value-type="date" office:date-value="1954-02-04" calcext:value-type="date">
            <text:p>02/04/54 12:00 AM</text:p>
          </table:table-cell>
          <table:table-cell office:value-type="float" office:value="2434779" calcext:value-type="float">
            <text:p>2434779</text:p>
          </table:table-cell>
          <table:table-cell office:value-type="float" office:value="2434777.50694" calcext:value-type="float">
            <text:p>2434777.50694</text:p>
          </table:table-cell>
          <table:table-cell office:value-type="float" office:value="1200" calcext:value-type="float">
            <text:p>1200</text:p>
          </table:table-cell>
          <table:table-cell office:value-type="float" office:value="5" calcext:value-type="float">
            <text:p>5</text:p>
          </table:table-cell>
          <table:table-cell office:value-type="float" office:value="22.6945087823" calcext:value-type="float">
            <text:p>22.6945087823</text:p>
          </table:table-cell>
          <table:table-cell office:value-type="float" office:value="60.100760476" calcext:value-type="float">
            <text:p>60.100760476</text:p>
          </table:table-cell>
          <table:table-cell table:formula="of:=IF([.C186]&lt;20;[.C186];[.C186]/1000)" office:value-type="float" office:value="11.4231" calcext:value-type="float">
            <text:p>11.4231</text:p>
          </table:table-cell>
          <table:table-cell table:formula="of:=[.J186]/[.$Q$2]-ROUNDDOWN([.J186]/[.$Q$2])" office:value-type="float" office:value="0.0296781295910478" calcext:value-type="float">
            <text:p>0.0296781296</text:p>
          </table:table-cell>
          <table:table-cell/>
          <table:table-cell table:formula="of:=[.P186]+[.$Q$5]-ROUNDDOWN([.P186]+[.$Q$5];0)" office:value-type="float" office:value="0.229678129591048" calcext:value-type="float">
            <text:p>0.229678129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961.7010286" calcext:value-type="float">
            <text:p>1961.7010286</text:p>
          </table:table-cell>
          <table:table-cell office:value-type="float" office:value="11.7441" calcext:value-type="float">
            <text:p>11.7441</text:p>
          </table:table-cell>
          <table:table-cell office:value-type="float" office:value="11.3961" calcext:value-type="float">
            <text:p>11.3961</text:p>
          </table:table-cell>
          <table:table-cell office:value-type="float" office:value="0.310177" calcext:value-type="float">
            <text:p>0.310177</text:p>
          </table:table-cell>
          <table:table-cell office:value-type="float" office:value="0.310262" calcext:value-type="float">
            <text:p>0.310262</text:p>
          </table:table-cell>
          <table:table-cell office:value-type="float" office:value="1.50586" calcext:value-type="float">
            <text:p>1.50586</text:p>
          </table:table-cell>
          <table:table-cell table:style-name="ce1" office:value-type="date" office:date-value="1961-09-13T18:58:00" calcext:value-type="date">
            <text:p>09/13/61 06:58 PM</text:p>
          </table:table-cell>
          <table:table-cell office:value-type="float" office:value="2437556.29028" calcext:value-type="float">
            <text:p>2437556.29028</text:p>
          </table:table-cell>
          <table:table-cell office:value-type="float" office:value="2437556.30069" calcext:value-type="float">
            <text:p>2437556.30069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22.6949120439" calcext:value-type="float">
            <text:p>22.6949120439</text:p>
          </table:table-cell>
          <table:table-cell office:value-type="float" office:value="60.1006197407" calcext:value-type="float">
            <text:p>60.1006197407</text:p>
          </table:table-cell>
          <table:table-cell table:formula="of:=IF([.C187]&lt;20;[.C187];[.C187]/1000)" office:value-type="float" office:value="11.7441" calcext:value-type="float">
            <text:p>11.7441</text:p>
          </table:table-cell>
          <table:table-cell table:formula="of:=[.J187]/[.$Q$2]-ROUNDDOWN([.J187]/[.$Q$2])" office:value-type="float" office:value="0.0804502129321918" calcext:value-type="float">
            <text:p>0.0804502129</text:p>
          </table:table-cell>
          <table:table-cell/>
          <table:table-cell table:formula="of:=[.P187]+[.$Q$5]-ROUNDDOWN([.P187]+[.$Q$5];0)" office:value-type="float" office:value="0.280450212932192" calcext:value-type="float">
            <text:p>0.2804502129</text:p>
          </table:table-cell>
        </table:table-row>
        <table:table-row table:style-name="ro1" table:number-rows-repeated="966">
          <table:table-cell table:number-columns-repeated="7"/>
          <table:table-cell table:style-name="ce1"/>
          <table:table-cell table:number-columns-repeated="10"/>
        </table:table-row>
        <table:table-row table:style-name="ro1" table:number-rows-repeated="104742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Graph" table:style-name="ta1">
        <office:forms form:automatic-focus="false" form:apply-design-mode="false"/>
        <table:shapes>
          <draw:frame draw:z-index="0" draw:style-name="gr1" draw:text-style-name="P1" svg:width="1548.99pt" svg:height="847.53pt" svg:x="0pt" svg:y="0pt">
            <loext:p draw:notify-on-update-of-ranges="'IL Cas'.B2:'IL Cas'.B1153 'IL Cas'.O1:'IL Cas'.O1 'IL Cas'.O2:'IL Cas'.O115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table table:name="pro Periode" table:style-name="ta1">
        <office:forms form:automatic-focus="false" form:apply-design-mode="false"/>
        <table:shapes>
          <draw:frame draw:z-index="0" draw:style-name="gr2" draw:text-style-name="P2" svg:width="1546.38pt" svg:height="845.69pt" svg:x="0pt" svg:y="0pt">
            <loext:p draw:notify-on-update-of-ranges="'IL Cas'.R2:'IL Cas'.R1153 'IL Cas'.O1:'IL Cas'.O1 'IL Cas'.O2:'IL Cas'.O11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IL Cas'.A1:'IL Cas'.N1153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pple_20_Keynote" draw:display-name="Apple Keynote" draw:style="linear" draw:start-color="#000000" draw:end-color="#999999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2">00/00/0000</text:date>, <text:time style:data-style-name="N2" text:time-value="21:21:34.71084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2T21:26:47.714657000</dc:date>
    <dc:creator>Matthias Müller-Prove</dc:creator>
    <meta:editing-duration>PT6H15M29S</meta:editing-duration>
    <meta:editing-cycles>27</meta:editing-cycles>
    <meta:generator>LibreOffice/5.1.4.2$MacOSX_X86_64 LibreOffice_project/f99d75f39f1c57ebdd7ffc5f42867c12031db97a</meta:generator>
    <meta:document-statistic meta:table-count="3" meta:cell-count="318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c0c0c0" draw:fill-gradient-name="Apple_20_Keynot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ffffff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.5" chart:origin="0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ffffff" fo:font-size="9pt" style:font-size-asian="9pt" style:font-size-complex="9pt"/>
    </style:style>
    <style:style style:name="ch8" style:family="chart" style:data-style-name="N0">
      <style:chart-properties chart:symbol-type="named-symbol" chart:symbol-name="horizontal-bar" chart:symbol-width="0.05cm" chart:symbol-height="0.05cm" chart:link-data-style-to-source="true"/>
      <style:graphic-properties draw:stroke="none" svg:stroke-width="0.08cm" svg:stroke-color="#ffff00" draw:fill-color="#ffff00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chart-properties chart:solid-type="cuboid" chart:symbol-type="named-symbol" chart:symbol-name="square" chart:symbol-width="0.05cm" chart:symbol-height="0.05cm"/>
    </style:style>
    <style:style style:name="ch11" style:family="chart">
      <style:graphic-properties draw:stroke="solid" svg:stroke-color="#b3b3b3" draw:fill="solid" draw:fill-color="#00000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4.554cm" svg:height="29.835cm" xlink:href=".." xlink:type="simple" chart:class="chart:scatter" chart:style-name="ch1">
        <chart:legend chart:legend-position="end" svg:x="51.653cm" svg:y="14.619cm" style:legend-expansion="high" chart:style-name="ch2"/>
        <chart:plot-area chart:style-name="ch3" table:cell-range-address="'IL Cas'.R2:'IL Cas'.R1153 'IL Cas'.O1:'IL Cas'.O1153" chart:data-source-has-labels="row" svg:x="2.086cm" svg:y="0.596cm" svg:width="48.476cm" svg:height="27.678cm">
          <chartooo:coordinate-region svg:x="3.006cm" svg:y="0.795cm" svg:width="47.466cm" svg:height="26.836cm"/>
          <chart:axis chart:dimension="x" chart:name="primary-x" chart:style-name="ch4">
            <chart:title svg:x="25.824cm" svg:y="28.87cm" chart:style-name="ch5">
              <text:p>Phase</text:p>
            </chart:title>
          </chart:axis>
          <chart:axis chart:dimension="y" chart:name="primary-y" chart:style-name="ch6">
            <chart:title svg:x="0.451cm" svg:y="14.797cm" chart:style-name="ch7">
              <text:p>mag</text:p>
            </chart:title>
          </chart:axis>
          <chart:series chart:style-name="ch8" chart:values-cell-range-address="'IL Cas'.O2:'IL Cas'.O1153" chart:label-cell-address="'IL Cas'.O1:'IL Cas'.O1" chart:class="chart:scatter">
            <chart:domain table:cell-range-address="'IL Cas'.R2:'IL Cas'.R1153"/>
            <chart:data-point chart:repeated="37"/>
            <chart:data-point chart:style-name="ch9"/>
            <chart:data-point chart:repeated="837"/>
            <chart:data-point chart:style-name="ch9"/>
            <chart:data-point chart:repeated="93"/>
            <chart:data-point chart:style-name="ch10"/>
            <chart:data-point chart:repeated="1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bmag CLEAN</text:p>
                <draw:g>
                  <svg:desc>'IL Cas'.O1:'IL Cas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57496306160465">
                <text:p>0.657496306160465</text:p>
                <draw:g>
                  <svg:desc>'IL Cas'.R2:'IL Cas'.R1153</svg:desc>
                </draw:g>
              </table:table-cell>
              <table:table-cell office:value-type="float" office:value="0.0601007041458">
                <text:p>0.0601007041458</text:p>
                <draw:g>
                  <svg:desc>'IL Cas'.O2:'IL Cas'.O1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57496306160465">
                <text:p>0.657496306160465</text:p>
              </table:table-cell>
              <table:table-cell office:value-type="float" office:value="11.5064">
                <text:p>11.50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0304777235724">
                <text:p>0.140304777235724</text:p>
              </table:table-cell>
              <table:table-cell office:value-type="float" office:value="11.4805">
                <text:p>11.4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0304777235724">
                <text:p>0.140304777235724</text:p>
              </table:table-cell>
              <table:table-cell office:value-type="float" office:value="11.5195">
                <text:p>11.5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7732132035308">
                <text:p>0.137732132035308</text:p>
              </table:table-cell>
              <table:table-cell office:value-type="float" office:value="11.9309">
                <text:p>11.93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37732132035308">
                <text:p>0.137732132035308</text:p>
              </table:table-cell>
              <table:table-cell office:value-type="float" office:value="11.9367">
                <text:p>11.93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0670104506426">
                <text:p>0.310670104506426</text:p>
              </table:table-cell>
              <table:table-cell office:value-type="float" office:value="11.3382">
                <text:p>11.3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10670104506426">
                <text:p>0.310670104506426</text:p>
              </table:table-cell>
              <table:table-cell office:value-type="float" office:value="11.3248">
                <text:p>11.32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4715357669629">
                <text:p>0.324715357669629</text:p>
              </table:table-cell>
              <table:table-cell office:value-type="float" office:value="11.274">
                <text:p>11.2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4715357669629">
                <text:p>0.324715357669629</text:p>
              </table:table-cell>
              <table:table-cell office:value-type="float" office:value="11.2619">
                <text:p>11.2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28061534883454">
                <text:p>0.628061534883454</text:p>
              </table:table-cell>
              <table:table-cell office:value-type="float" office:value="11.2447">
                <text:p>11.24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28061534883454">
                <text:p>0.628061534883454</text:p>
              </table:table-cell>
              <table:table-cell office:value-type="float" office:value="11.2993">
                <text:p>11.29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56696700165048">
                <text:p>0.256696700165048</text:p>
              </table:table-cell>
              <table:table-cell office:value-type="float" office:value="11.3828">
                <text:p>11.38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56696700165048">
                <text:p>0.256696700165048</text:p>
              </table:table-cell>
              <table:table-cell office:value-type="float" office:value="11.3743">
                <text:p>11.37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1010516597889">
                <text:p>0.261010516597889</text:p>
              </table:table-cell>
              <table:table-cell office:value-type="float" office:value="11.5193">
                <text:p>11.5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61010516597889">
                <text:p>0.261010516597889</text:p>
              </table:table-cell>
              <table:table-cell office:value-type="float" office:value="11.491">
                <text:p>11.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68635744624771">
                <text:p>0.268635744624771</text:p>
              </table:table-cell>
              <table:table-cell office:value-type="float" office:value="11.1293">
                <text:p>11.12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2648260276765">
                <text:p>0.272648260276765</text:p>
              </table:table-cell>
              <table:table-cell office:value-type="float" office:value="11.5139">
                <text:p>11.51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68635744624771">
                <text:p>0.268635744624771</text:p>
              </table:table-cell>
              <table:table-cell office:value-type="float" office:value="11.2176">
                <text:p>11.21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72648260276765">
                <text:p>0.272648260276765</text:p>
              </table:table-cell>
              <table:table-cell office:value-type="float" office:value="11.5528">
                <text:p>11.55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75707622338086">
                <text:p>0.275707622338086</text:p>
              </table:table-cell>
              <table:table-cell office:value-type="float" office:value="11.2902">
                <text:p>11.29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75707622338086">
                <text:p>0.275707622338086</text:p>
              </table:table-cell>
              <table:table-cell office:value-type="float" office:value="11.2857">
                <text:p>11.28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1960483235307">
                <text:p>0.41960483235307</text:p>
              </table:table-cell>
              <table:table-cell office:value-type="float" office:value="11.567">
                <text:p>11.5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1960483235307">
                <text:p>0.41960483235307</text:p>
              </table:table-cell>
              <table:table-cell office:value-type="float" office:value="11.5745">
                <text:p>11.57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21812440198846">
                <text:p>0.421812440198846</text:p>
              </table:table-cell>
              <table:table-cell office:value-type="float" office:value="11.5427">
                <text:p>11.54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421812440198846">
                <text:p>0.421812440198846</text:p>
              </table:table-cell>
              <table:table-cell office:value-type="float" office:value="11.5283">
                <text:p>11.52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23820146522485">
                <text:p>0.423820146522485</text:p>
              </table:table-cell>
              <table:table-cell office:value-type="float" office:value="11.6588">
                <text:p>11.65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23820146522485">
                <text:p>0.423820146522485</text:p>
              </table:table-cell>
              <table:table-cell office:value-type="float" office:value="11.6631">
                <text:p>11.66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42582495585084">
                <text:p>0.42582495585084</text:p>
              </table:table-cell>
              <table:table-cell office:value-type="float" office:value="11.422">
                <text:p>11.4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42582495585084">
                <text:p>0.42582495585084</text:p>
              </table:table-cell>
              <table:table-cell office:value-type="float" office:value="11.4153">
                <text:p>11.41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429136367561296">
                <text:p>0.429136367561296</text:p>
              </table:table-cell>
              <table:table-cell office:value-type="float" office:value="11.2939">
                <text:p>11.29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29136367561296">
                <text:p>0.429136367561296</text:p>
              </table:table-cell>
              <table:table-cell office:value-type="float" office:value="11.4558">
                <text:p>11.45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327461829409">
                <text:p>0.4327461829409</text:p>
              </table:table-cell>
              <table:table-cell office:value-type="float" office:value="11.4538">
                <text:p>11.45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327461829409">
                <text:p>0.4327461829409</text:p>
              </table:table-cell>
              <table:table-cell office:value-type="float" office:value="11.4689">
                <text:p>11.46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40229452168569">
                <text:p>0.840229452168569</text:p>
              </table:table-cell>
              <table:table-cell office:value-type="float" office:value="11.4529">
                <text:p>11.45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40229452168569">
                <text:p>0.840229452168569</text:p>
              </table:table-cell>
              <table:table-cell office:value-type="float" office:value="11.4231">
                <text:p>11.42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16351363039575">
                <text:p>0.716351363039575</text:p>
              </table:table-cell>
              <table:table-cell office:value-type="float" office:value="11.5529">
                <text:p>11.55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21366283297539">
                <text:p>0.721366283297539</text:p>
              </table:table-cell>
              <table:table-cell office:value-type="float" office:value="11.4752">
                <text:p>11.47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21366283297539">
                <text:p>0.721366283297539</text:p>
              </table:table-cell>
              <table:table-cell office:value-type="float" office:value="11.449">
                <text:p>11.4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16351363039575">
                <text:p>0.716351363039575</text:p>
              </table:table-cell>
              <table:table-cell office:value-type="float" office:value="11.5543">
                <text:p>11.55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96453921170905">
                <text:p>0.296453921170905</text:p>
              </table:table-cell>
              <table:table-cell office:value-type="float" office:value="11.2321">
                <text:p>11.23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96453921170905">
                <text:p>0.296453921170905</text:p>
              </table:table-cell>
              <table:table-cell office:value-type="float" office:value="11.2591">
                <text:p>11.25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31059767648112">
                <text:p>0.31059767648112</text:p>
              </table:table-cell>
              <table:table-cell office:value-type="float" office:value="11.3165">
                <text:p>11.31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31059767648112">
                <text:p>0.31059767648112</text:p>
              </table:table-cell>
              <table:table-cell office:value-type="float" office:value="11.3323">
                <text:p>11.33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600399802951142">
                <text:p>0.600399802951142</text:p>
              </table:table-cell>
              <table:table-cell office:value-type="float" office:value="11.2957">
                <text:p>11.29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600399802951142">
                <text:p>0.600399802951142</text:p>
              </table:table-cell>
              <table:table-cell office:value-type="float" office:value="11.2938">
                <text:p>11.29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606518527073786">
                <text:p>0.606518527073786</text:p>
              </table:table-cell>
              <table:table-cell office:value-type="float" office:value="11.3788">
                <text:p>11.37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606518527073786">
                <text:p>0.606518527073786</text:p>
              </table:table-cell>
              <table:table-cell office:value-type="float" office:value="11.3949">
                <text:p>11.39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879888170910999">
                <text:p>0.879888170910999</text:p>
              </table:table-cell>
              <table:table-cell office:value-type="float" office:value="11.5116">
                <text:p>11.51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879888170910999">
                <text:p>0.879888170910999</text:p>
              </table:table-cell>
              <table:table-cell office:value-type="float" office:value="11.5372">
                <text:p>11.537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882698380551301">
                <text:p>0.882698380551301</text:p>
              </table:table-cell>
              <table:table-cell office:value-type="float" office:value="11.367">
                <text:p>11.3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882698380551301">
                <text:p>0.882698380551301</text:p>
              </table:table-cell>
              <table:table-cell office:value-type="float" office:value="11.4224">
                <text:p>11.42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86913694720715">
                <text:p>0.886913694720715</text:p>
              </table:table-cell>
              <table:table-cell office:value-type="float" office:value="11.2136">
                <text:p>11.21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89721006900072">
                <text:p>0.889721006900072</text:p>
              </table:table-cell>
              <table:table-cell office:value-type="float" office:value="11.2846">
                <text:p>11.28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886913694720715">
                <text:p>0.886913694720715</text:p>
              </table:table-cell>
              <table:table-cell office:value-type="float" office:value="11.2439">
                <text:p>11.24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25940840668045">
                <text:p>0.925940840668045</text:p>
              </table:table-cell>
              <table:table-cell office:value-type="float" office:value="11.2615">
                <text:p>11.26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889721006900072">
                <text:p>0.889721006900072</text:p>
              </table:table-cell>
              <table:table-cell office:value-type="float" office:value="11.3033">
                <text:p>11.30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25940840668045">
                <text:p>0.925940840668045</text:p>
              </table:table-cell>
              <table:table-cell office:value-type="float" office:value="11.2909">
                <text:p>11.29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691821421310306">
                <text:p>0.691821421310306</text:p>
              </table:table-cell>
              <table:table-cell office:value-type="float" office:value="11.083">
                <text:p>11.0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707975779939443">
                <text:p>0.707975779939443</text:p>
              </table:table-cell>
              <table:table-cell office:value-type="float" office:value="11.3867">
                <text:p>11.38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91821421310306">
                <text:p>0.691821421310306</text:p>
              </table:table-cell>
              <table:table-cell office:value-type="float" office:value="11.1078">
                <text:p>11.10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707975779939443">
                <text:p>0.707975779939443</text:p>
              </table:table-cell>
              <table:table-cell office:value-type="float" office:value="11.3876">
                <text:p>11.38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439939739811234">
                <text:p>0.439939739811234</text:p>
              </table:table-cell>
              <table:table-cell office:value-type="float" office:value="11.1618">
                <text:p>11.16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439939739811234">
                <text:p>0.439939739811234</text:p>
              </table:table-cell>
              <table:table-cell office:value-type="float" office:value="11.1762">
                <text:p>11.17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73768577799201">
                <text:p>0.73768577799201</text:p>
              </table:table-cell>
              <table:table-cell office:value-type="float" office:value="11.4034">
                <text:p>11.40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73768577799201">
                <text:p>0.73768577799201</text:p>
              </table:table-cell>
              <table:table-cell office:value-type="float" office:value="11.4339">
                <text:p>11.43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726050931308418">
                <text:p>0.726050931308418</text:p>
              </table:table-cell>
              <table:table-cell office:value-type="float" office:value="11.2542">
                <text:p>11.25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42219775728881">
                <text:p>0.242219775728881</text:p>
              </table:table-cell>
              <table:table-cell office:value-type="float" office:value="11.2076">
                <text:p>11.20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42219775728881">
                <text:p>0.242219775728881</text:p>
              </table:table-cell>
              <table:table-cell office:value-type="float" office:value="11.2329">
                <text:p>11.23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50444708322175">
                <text:p>0.250444708322175</text:p>
              </table:table-cell>
              <table:table-cell office:value-type="float" office:value="11.4084">
                <text:p>11.40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50444708322175">
                <text:p>0.250444708322175</text:p>
              </table:table-cell>
              <table:table-cell office:value-type="float" office:value="11.4166">
                <text:p>11.41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39073500037193">
                <text:p>0.939073500037193</text:p>
              </table:table-cell>
              <table:table-cell office:value-type="float" office:value="11.3596">
                <text:p>11.35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44491120218299">
                <text:p>0.944491120218299</text:p>
              </table:table-cell>
              <table:table-cell office:value-type="float" office:value="11.3103">
                <text:p>11.31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50911145238206">
                <text:p>0.950911145238206</text:p>
              </table:table-cell>
              <table:table-cell office:value-type="float" office:value="11.2874">
                <text:p>11.28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39073500037193">
                <text:p>0.939073500037193</text:p>
              </table:table-cell>
              <table:table-cell office:value-type="float" office:value="11.3484">
                <text:p>11.34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50911145238206">
                <text:p>0.950911145238206</text:p>
              </table:table-cell>
              <table:table-cell office:value-type="float" office:value="11.2584">
                <text:p>11.25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44491120218299">
                <text:p>0.944491120218299</text:p>
              </table:table-cell>
              <table:table-cell office:value-type="float" office:value="11.2978">
                <text:p>11.29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6455369812902">
                <text:p>0.96455369812902</text:p>
              </table:table-cell>
              <table:table-cell office:value-type="float" office:value="11.3257">
                <text:p>11.32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6455369812902">
                <text:p>0.96455369812902</text:p>
              </table:table-cell>
              <table:table-cell office:value-type="float" office:value="11.3215">
                <text:p>11.32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12544543249533">
                <text:p>0.212544543249533</text:p>
              </table:table-cell>
              <table:table-cell office:value-type="float" office:value="11.6016">
                <text:p>11.60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12544543249533">
                <text:p>0.212544543249533</text:p>
              </table:table-cell>
              <table:table-cell office:value-type="float" office:value="11.5889">
                <text:p>11.58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64704348566011">
                <text:p>0.764704348566011</text:p>
              </table:table-cell>
              <table:table-cell office:value-type="float" office:value="11.5741">
                <text:p>11.57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64704348566011">
                <text:p>0.764704348566011</text:p>
              </table:table-cell>
              <table:table-cell office:value-type="float" office:value="11.5491">
                <text:p>11.54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68516962579451">
                <text:p>0.768516962579451</text:p>
              </table:table-cell>
              <table:table-cell office:value-type="float" office:value="11.3362">
                <text:p>11.33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768516962579451">
                <text:p>0.768516962579451</text:p>
              </table:table-cell>
              <table:table-cell office:value-type="float" office:value="11.3485">
                <text:p>11.34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772129675303586">
                <text:p>0.772129675303586</text:p>
              </table:table-cell>
              <table:table-cell office:value-type="float" office:value="11.2897">
                <text:p>11.28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775336790527217">
                <text:p>0.775336790527217</text:p>
              </table:table-cell>
              <table:table-cell office:value-type="float" office:value="11.5243">
                <text:p>11.52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75336790527217">
                <text:p>0.775336790527217</text:p>
              </table:table-cell>
              <table:table-cell office:value-type="float" office:value="11.5409">
                <text:p>11.54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72129675303586">
                <text:p>0.772129675303586</text:p>
              </table:table-cell>
              <table:table-cell office:value-type="float" office:value="11.2559">
                <text:p>11.25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73213199223392">
                <text:p>0.973213199223392</text:p>
              </table:table-cell>
              <table:table-cell office:value-type="float" office:value="11.6424">
                <text:p>11.6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73213199223392">
                <text:p>0.973213199223392</text:p>
              </table:table-cell>
              <table:table-cell office:value-type="float" office:value="11.6239">
                <text:p>11.62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477440101956017">
                <text:p>0.477440101956017</text:p>
              </table:table-cell>
              <table:table-cell office:value-type="float" office:value="11.5786">
                <text:p>11.57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477440101956017">
                <text:p>0.477440101956017</text:p>
              </table:table-cell>
              <table:table-cell office:value-type="float" office:value="11.5651">
                <text:p>11.56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75592606542632">
                <text:p>0.75592606542632</text:p>
              </table:table-cell>
              <table:table-cell office:value-type="float" office:value="11.4666">
                <text:p>11.46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75592606542632">
                <text:p>0.75592606542632</text:p>
              </table:table-cell>
              <table:table-cell office:value-type="float" office:value="11.4604">
                <text:p>11.46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760141379595734">
                <text:p>0.760141379595734</text:p>
              </table:table-cell>
              <table:table-cell office:value-type="float" office:value="11.1964">
                <text:p>11.19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760141379595734">
                <text:p>0.760141379595734</text:p>
              </table:table-cell>
              <table:table-cell office:value-type="float" office:value="11.1547">
                <text:p>11.15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64553698175587">
                <text:p>0.764553698175587</text:p>
              </table:table-cell>
              <table:table-cell office:value-type="float" office:value="11.6506">
                <text:p>11.65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764553698175587">
                <text:p>0.764553698175587</text:p>
              </table:table-cell>
              <table:table-cell office:value-type="float" office:value="11.6746">
                <text:p>11.67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771979024796747">
                <text:p>0.771979024796747</text:p>
              </table:table-cell>
              <table:table-cell office:value-type="float" office:value="11.2038">
                <text:p>11.20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771979024796747">
                <text:p>0.771979024796747</text:p>
              </table:table-cell>
              <table:table-cell office:value-type="float" office:value="11.2041">
                <text:p>11.20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782814265391789">
                <text:p>0.782814265391789</text:p>
              </table:table-cell>
              <table:table-cell office:value-type="float" office:value="11.341">
                <text:p>11.3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782814265391789">
                <text:p>0.782814265391789</text:p>
              </table:table-cell>
              <table:table-cell office:value-type="float" office:value="11.339">
                <text:p>11.33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523712953319773">
                <text:p>0.0523712953319773</text:p>
              </table:table-cell>
              <table:table-cell office:value-type="float" office:value="11.4957">
                <text:p>11.49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523712953319773">
                <text:p>0.0523712953319773</text:p>
              </table:table-cell>
              <table:table-cell office:value-type="float" office:value="11.4997">
                <text:p>11.49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557841063011437">
                <text:p>0.0557841063011437</text:p>
              </table:table-cell>
              <table:table-cell office:value-type="float" office:value="11.4021">
                <text:p>11.40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557841063011437">
                <text:p>0.0557841063011437</text:p>
              </table:table-cell>
              <table:table-cell office:value-type="float" office:value="11.4166">
                <text:p>11.41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610974302282556">
                <text:p>0.0610974302282556</text:p>
              </table:table-cell>
              <table:table-cell office:value-type="float" office:value="11.4744">
                <text:p>11.47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647130399476736">
                <text:p>0.0647130399476736</text:p>
              </table:table-cell>
              <table:table-cell office:value-type="float" office:value="11.4634">
                <text:p>11.46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610974302282556">
                <text:p>0.0610974302282556</text:p>
              </table:table-cell>
              <table:table-cell office:value-type="float" office:value="11.5044">
                <text:p>11.50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647130399476736">
                <text:p>0.0647130399476736</text:p>
              </table:table-cell>
              <table:table-cell office:value-type="float" office:value="11.46">
                <text:p>11.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715328677790239">
                <text:p>0.0715328677790239</text:p>
              </table:table-cell>
              <table:table-cell office:value-type="float" office:value="11.5888">
                <text:p>11.58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715328677790239">
                <text:p>0.0715328677790239</text:p>
              </table:table-cell>
              <table:table-cell office:value-type="float" office:value="11.5642">
                <text:p>11.56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537083176360466">
                <text:p>0.537083176360466</text:p>
              </table:table-cell>
              <table:table-cell office:value-type="float" office:value="11.4471">
                <text:p>11.447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761752080917358">
                <text:p>0.761752080917358</text:p>
              </table:table-cell>
              <table:table-cell office:value-type="float" office:value="11.2164">
                <text:p>11.21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537083176360466">
                <text:p>0.537083176360466</text:p>
              </table:table-cell>
              <table:table-cell office:value-type="float" office:value="11.4401">
                <text:p>11.44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761752080917358">
                <text:p>0.761752080917358</text:p>
              </table:table-cell>
              <table:table-cell office:value-type="float" office:value="11.1731">
                <text:p>11.17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78062983439304">
                <text:p>0.378062983439304</text:p>
              </table:table-cell>
              <table:table-cell office:value-type="float" office:value="11.2636">
                <text:p>11.26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78062983439304">
                <text:p>0.378062983439304</text:p>
              </table:table-cell>
              <table:table-cell office:value-type="float" office:value="11.2861">
                <text:p>11.28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82779499911703">
                <text:p>0.382779499911703</text:p>
              </table:table-cell>
              <table:table-cell office:value-type="float" office:value="11.3273">
                <text:p>11.32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82779499911703">
                <text:p>0.382779499911703</text:p>
              </table:table-cell>
              <table:table-cell office:value-type="float" office:value="11.3349">
                <text:p>11.334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87493119272403">
                <text:p>0.387493119272403</text:p>
              </table:table-cell>
              <table:table-cell office:value-type="float" office:value="11.3498">
                <text:p>11.34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87493119272403">
                <text:p>0.387493119272403</text:p>
              </table:table-cell>
              <table:table-cell office:value-type="float" office:value="11.3541">
                <text:p>11.354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204334096517413">
                <text:p>0.0204334096517413</text:p>
              </table:table-cell>
              <table:table-cell office:value-type="float" office:value="11.4244">
                <text:p>11.42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204334096517413">
                <text:p>0.0204334096517413</text:p>
              </table:table-cell>
              <table:table-cell office:value-type="float" office:value="11.4229">
                <text:p>11.42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294637424405664">
                <text:p>0.0294637424405664</text:p>
              </table:table-cell>
              <table:table-cell office:value-type="float" office:value="11.4583">
                <text:p>11.45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294637424405664">
                <text:p>0.0294637424405664</text:p>
              </table:table-cell>
              <table:table-cell office:value-type="float" office:value="11.4705">
                <text:p>11.47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20546397403814">
                <text:p>0.320546397403814</text:p>
              </table:table-cell>
              <table:table-cell office:value-type="float" office:value="11.5067">
                <text:p>11.50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20546397403814">
                <text:p>0.320546397403814</text:p>
              </table:table-cell>
              <table:table-cell office:value-type="float" office:value="11.5085">
                <text:p>11.50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596225048461929">
                <text:p>0.596225048461929</text:p>
              </table:table-cell>
              <table:table-cell office:value-type="float" office:value="11.3433">
                <text:p>11.343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596225048461929">
                <text:p>0.596225048461929</text:p>
              </table:table-cell>
              <table:table-cell office:value-type="float" office:value="11.3545">
                <text:p>11.354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41113074729219">
                <text:p>0.341113074729219</text:p>
              </table:table-cell>
              <table:table-cell office:value-type="float" office:value="11.4226">
                <text:p>11.42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41113074729219">
                <text:p>0.341113074729219</text:p>
              </table:table-cell>
              <table:table-cell office:value-type="float" office:value="11.414">
                <text:p>11.4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606457687495276">
                <text:p>0.606457687495276</text:p>
              </table:table-cell>
              <table:table-cell office:value-type="float" office:value="11.3966">
                <text:p>11.3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606457687495276">
                <text:p>0.606457687495276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223825940908864">
                <text:p>0.223825940908864</text:p>
              </table:table-cell>
              <table:table-cell office:value-type="float" office:value="11.2075">
                <text:p>11.20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621908045187592">
                <text:p>0.621908045187592</text:p>
              </table:table-cell>
              <table:table-cell office:value-type="float" office:value="11.4046">
                <text:p>11.40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23825940908864">
                <text:p>0.223825940908864</text:p>
              </table:table-cell>
              <table:table-cell office:value-type="float" office:value="11.2321">
                <text:p>11.23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629730277857743">
                <text:p>0.629730277857743</text:p>
              </table:table-cell>
              <table:table-cell office:value-type="float" office:value="11.3653">
                <text:p>11.36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621908045187592">
                <text:p>0.621908045187592</text:p>
              </table:table-cell>
              <table:table-cell office:value-type="float" office:value="11.3944">
                <text:p>11.39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75669959792867">
                <text:p>0.175669959792867</text:p>
              </table:table-cell>
              <table:table-cell office:value-type="float" office:value="11.6208">
                <text:p>11.62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75669959792867">
                <text:p>0.175669959792867</text:p>
              </table:table-cell>
              <table:table-cell office:value-type="float" office:value="11.5787">
                <text:p>11.57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37949416204356">
                <text:p>0.237949416204356</text:p>
              </table:table-cell>
              <table:table-cell office:value-type="float" office:value="11.2593">
                <text:p>11.25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37949416204356">
                <text:p>0.237949416204356</text:p>
              </table:table-cell>
              <table:table-cell office:value-type="float" office:value="11.2806">
                <text:p>11.280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44775038375519">
                <text:p>0.244775038375519</text:p>
              </table:table-cell>
              <table:table-cell office:value-type="float" office:value="11.2798">
                <text:p>11.279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244775038375519">
                <text:p>0.244775038375519</text:p>
              </table:table-cell>
              <table:table-cell office:value-type="float" office:value="11.2486">
                <text:p>11.24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695819451287389">
                <text:p>0.695819451287389</text:p>
              </table:table-cell>
              <table:table-cell office:value-type="float" office:value="11.3059">
                <text:p>11.30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695819451287389">
                <text:p>0.695819451287389</text:p>
              </table:table-cell>
              <table:table-cell office:value-type="float" office:value="11.3689">
                <text:p>11.368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714456644537859">
                <text:p>0.714456644537859</text:p>
              </table:table-cell>
              <table:table-cell office:value-type="float" office:value="11.4766">
                <text:p>11.47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714456644537859">
                <text:p>0.714456644537859</text:p>
              </table:table-cell>
              <table:table-cell office:value-type="float" office:value="11.5254">
                <text:p>11.52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276640495914035">
                <text:p>0.276640495914035</text:p>
              </table:table-cell>
              <table:table-cell office:value-type="float" office:value="11.2293">
                <text:p>11.229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76640495914035">
                <text:p>0.276640495914035</text:p>
              </table:table-cell>
              <table:table-cell office:value-type="float" office:value="11.262">
                <text:p>11.2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280253208521754">
                <text:p>0.280253208521754</text:p>
              </table:table-cell>
              <table:table-cell office:value-type="float" office:value="11.1868">
                <text:p>11.186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85870730341412">
                <text:p>0.285870730341412</text:p>
              </table:table-cell>
              <table:table-cell office:value-type="float" office:value="11.1767">
                <text:p>11.17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80253208521754">
                <text:p>0.280253208521754</text:p>
              </table:table-cell>
              <table:table-cell office:value-type="float" office:value="11.1642">
                <text:p>11.16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289683344354853">
                <text:p>0.289683344354853</text:p>
              </table:table-cell>
              <table:table-cell office:value-type="float" office:value="11.2971">
                <text:p>11.29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85870730341412">
                <text:p>0.285870730341412</text:p>
              </table:table-cell>
              <table:table-cell office:value-type="float" office:value="11.1739">
                <text:p>11.17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289683344354853">
                <text:p>0.289683344354853</text:p>
              </table:table-cell>
              <table:table-cell office:value-type="float" office:value="11.1954">
                <text:p>11.19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559040472772904">
                <text:p>0.559040472772904</text:p>
              </table:table-cell>
              <table:table-cell office:value-type="float" office:value="11.4239">
                <text:p>11.42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559040472772904">
                <text:p>0.559040472772904</text:p>
              </table:table-cell>
              <table:table-cell office:value-type="float" office:value="11.4087">
                <text:p>11.408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563052988308482">
                <text:p>0.563052988308482</text:p>
              </table:table-cell>
              <table:table-cell office:value-type="float" office:value="11.3315">
                <text:p>11.33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563052988308482">
                <text:p>0.563052988308482</text:p>
              </table:table-cell>
              <table:table-cell office:value-type="float" office:value="11.313">
                <text:p>11.3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566967001813464">
                <text:p>0.566967001813464</text:p>
              </table:table-cell>
              <table:table-cell office:value-type="float" office:value="11.3854">
                <text:p>11.38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570979517349042">
                <text:p>0.570979517349042</text:p>
              </table:table-cell>
              <table:table-cell office:value-type="float" office:value="11.2901">
                <text:p>11.29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566967001813464">
                <text:p>0.566967001813464</text:p>
              </table:table-cell>
              <table:table-cell office:value-type="float" office:value="11.4007">
                <text:p>11.400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570979517349042">
                <text:p>0.570979517349042</text:p>
              </table:table-cell>
              <table:table-cell office:value-type="float" office:value="11.2923">
                <text:p>11.292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5765999362804">
                <text:p>0.5765999362804</text:p>
              </table:table-cell>
              <table:table-cell office:value-type="float" office:value="11.3322">
                <text:p>11.332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581215053377673">
                <text:p>0.581215053377673</text:p>
              </table:table-cell>
              <table:table-cell office:value-type="float" office:value="11.2258">
                <text:p>11.225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5765999362804">
                <text:p>0.5765999362804</text:p>
              </table:table-cell>
              <table:table-cell office:value-type="float" office:value="11.3529">
                <text:p>11.352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584624967351556">
                <text:p>0.584624967351556</text:p>
              </table:table-cell>
              <table:table-cell office:value-type="float" office:value="11.3353">
                <text:p>11.335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584624967351556">
                <text:p>0.584624967351556</text:p>
              </table:table-cell>
              <table:table-cell office:value-type="float" office:value="11.3365">
                <text:p>11.33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581215053377673">
                <text:p>0.581215053377673</text:p>
              </table:table-cell>
              <table:table-cell office:value-type="float" office:value="11.267">
                <text:p>11.2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588637482887134">
                <text:p>0.588637482887134</text:p>
              </table:table-cell>
              <table:table-cell office:value-type="float" office:value="11.3599">
                <text:p>11.35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588637482887134">
                <text:p>0.588637482887134</text:p>
              </table:table-cell>
              <table:table-cell office:value-type="float" office:value="11.3671">
                <text:p>11.36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592852797056548">
                <text:p>0.592852797056548</text:p>
              </table:table-cell>
              <table:table-cell office:value-type="float" office:value="11.2449">
                <text:p>11.244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592852797056548">
                <text:p>0.592852797056548</text:p>
              </table:table-cell>
              <table:table-cell office:value-type="float" office:value="11.2452">
                <text:p>11.24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856690905918367">
                <text:p>0.856690905918367</text:p>
              </table:table-cell>
              <table:table-cell office:value-type="float" office:value="11.1897">
                <text:p>11.18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860903322976082">
                <text:p>0.860903322976082</text:p>
              </table:table-cell>
              <table:table-cell office:value-type="float" office:value="11.2937">
                <text:p>11.29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856690905918367">
                <text:p>0.856690905918367</text:p>
              </table:table-cell>
              <table:table-cell office:value-type="float" office:value="11.1869">
                <text:p>11.186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860903322976082">
                <text:p>0.860903322976082</text:p>
              </table:table-cell>
              <table:table-cell office:value-type="float" office:value="11.277">
                <text:p>11.27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629730277857743">
                <text:p>0.629730277857743</text:p>
              </table:table-cell>
              <table:table-cell office:value-type="float" office:value="11.385">
                <text:p>11.3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30686328536831">
                <text:p>0.230686328536831</text:p>
              </table:table-cell>
              <table:table-cell office:value-type="float" office:value="11.499">
                <text:p>11.49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30686328536831">
                <text:p>0.230686328536831</text:p>
              </table:table-cell>
              <table:table-cell office:value-type="float" office:value="11.4599">
                <text:p>11.459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29678129591048">
                <text:p>0.229678129591048</text:p>
              </table:table-cell>
              <table:table-cell office:value-type="float" office:value="11.3867">
                <text:p>11.386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29678129591048">
                <text:p>0.229678129591048</text:p>
              </table:table-cell>
              <table:table-cell office:value-type="float" office:value="11.4231">
                <text:p>11.423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80450212932192">
                <text:p>0.280450212932192</text:p>
              </table:table-cell>
              <table:table-cell office:value-type="float" office:value="11.7441">
                <text:p>11.74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MacOSX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pple_20_Keynote" draw:display-name="Apple Keynote" draw:style="linear" draw:start-color="#000000" draw:end-color="#666666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color="#000000" draw:fill-gradient-name="Apple_20_Keynot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ffffff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0.5" chart:origin="0" chart:reverse-direction="false" text:line-break="false" loext:try-staggering-first="false" chart:link-data-style-to-source="true" chart:axis-position="0"/>
      <style:graphic-properties svg:stroke-color="#b3b3b3"/>
      <style:text-properties fo:color="#ffffff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ffffff"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solid" draw:fill-color="#00000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4.646cm" svg:height="29.9cm" xlink:href=".." xlink:type="simple" chart:class="chart:scatter" chart:style-name="ch1">
        <chart:legend chart:legend-position="end" svg:x="51.745cm" svg:y="14.652cm" style:legend-expansion="high" chart:style-name="ch2"/>
        <chart:plot-area chart:style-name="ch3" table:cell-range-address="'IL Cas'.B2:'IL Cas'.B1153 'IL Cas'.O1:'IL Cas'.O1153" chart:data-source-has-labels="row" svg:x="2.087cm" svg:y="0.598cm" svg:width="48.566cm" svg:height="27.739cm">
          <chartooo:coordinate-region svg:x="3.007cm" svg:y="0.797cm" svg:width="47.26cm" svg:height="26.897cm"/>
          <chart:axis chart:dimension="x" chart:name="primary-x" chart:style-name="ch4">
            <chart:title svg:x="26.224cm" svg:y="28.935cm" chart:style-name="ch5">
              <text:p>T</text:p>
            </chart:title>
          </chart:axis>
          <chart:axis chart:dimension="y" chart:name="primary-y" chart:style-name="ch6">
            <chart:title svg:x="0.451cm" svg:y="14.829cm" chart:style-name="ch7">
              <text:p>mag</text:p>
            </chart:title>
          </chart:axis>
          <chart:series chart:style-name="ch8" chart:values-cell-range-address="'IL Cas'.O2:'IL Cas'.O1153" chart:label-cell-address="'IL Cas'.O1:'IL Cas'.O1" chart:class="chart:scatter">
            <chart:domain table:cell-range-address="'IL Cas'.B2:'IL Cas'.B1153"/>
            <chart:data-point chart:repeated="37"/>
            <chart:data-point chart:style-name="ch9"/>
            <chart:data-point chart:repeated="837"/>
            <chart:data-point chart:style-name="ch9"/>
            <chart:data-point chart:repeated="27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mag CLEAN</text:p>
                <draw:g>
                  <svg:desc>'IL Cas'.O1:'IL Cas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7.81109305">
                <text:p>1957.81109305</text:p>
                <draw:g>
                  <svg:desc>'IL Cas'.B2:'IL Cas'.B1153</svg:desc>
                </draw:g>
              </table:table-cell>
              <table:table-cell office:value-type="float" office:value="0.0601007041458">
                <text:p>0.0601007041458</text:p>
                <draw:g>
                  <svg:desc>'IL Cas'.O2:'IL Cas'.O1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7.81109305">
                <text:p>1957.81109305</text:p>
              </table:table-cell>
              <table:table-cell office:value-type="float" office:value="11.5064">
                <text:p>11.50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2.73636645">
                <text:p>1922.73636645</text:p>
              </table:table-cell>
              <table:table-cell office:value-type="float" office:value="11.4805">
                <text:p>11.48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2.73636645">
                <text:p>1922.73636645</text:p>
              </table:table-cell>
              <table:table-cell office:value-type="float" office:value="11.5195">
                <text:p>11.5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2.73920621">
                <text:p>1962.73920621</text:p>
              </table:table-cell>
              <table:table-cell office:value-type="float" office:value="11.9309">
                <text:p>11.93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2.73920621">
                <text:p>1962.73920621</text:p>
              </table:table-cell>
              <table:table-cell office:value-type="float" office:value="11.9367">
                <text:p>11.93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2.75029077">
                <text:p>1962.75029077</text:p>
              </table:table-cell>
              <table:table-cell office:value-type="float" office:value="11.3382">
                <text:p>11.3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2.75029077">
                <text:p>1962.75029077</text:p>
              </table:table-cell>
              <table:table-cell office:value-type="float" office:value="11.3248">
                <text:p>11.32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2.75042348">
                <text:p>1962.75042348</text:p>
              </table:table-cell>
              <table:table-cell office:value-type="float" office:value="11.274">
                <text:p>11.2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2.75042348">
                <text:p>1962.75042348</text:p>
              </table:table-cell>
              <table:table-cell office:value-type="float" office:value="11.2619">
                <text:p>11.26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2.77219066">
                <text:p>1962.77219066</text:p>
              </table:table-cell>
              <table:table-cell office:value-type="float" office:value="11.2447">
                <text:p>11.24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62.77219066">
                <text:p>1962.77219066</text:p>
              </table:table-cell>
              <table:table-cell office:value-type="float" office:value="11.2993">
                <text:p>11.29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62.83483286">
                <text:p>1962.83483286</text:p>
              </table:table-cell>
              <table:table-cell office:value-type="float" office:value="11.3828">
                <text:p>11.38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62.83483286">
                <text:p>1962.83483286</text:p>
              </table:table-cell>
              <table:table-cell office:value-type="float" office:value="11.3743">
                <text:p>11.37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62.83487363">
                <text:p>1962.83487363</text:p>
              </table:table-cell>
              <table:table-cell office:value-type="float" office:value="11.5193">
                <text:p>11.51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62.83487363">
                <text:p>1962.83487363</text:p>
              </table:table-cell>
              <table:table-cell office:value-type="float" office:value="11.491">
                <text:p>11.4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62.83494567">
                <text:p>1962.83494567</text:p>
              </table:table-cell>
              <table:table-cell office:value-type="float" office:value="11.1293">
                <text:p>11.12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2.8349836">
                <text:p>1962.8349836</text:p>
              </table:table-cell>
              <table:table-cell office:value-type="float" office:value="11.5139">
                <text:p>11.51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2.83494567">
                <text:p>1962.83494567</text:p>
              </table:table-cell>
              <table:table-cell office:value-type="float" office:value="11.2176">
                <text:p>11.21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2.8349836">
                <text:p>1962.8349836</text:p>
              </table:table-cell>
              <table:table-cell office:value-type="float" office:value="11.5528">
                <text:p>11.55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62.83501252">
                <text:p>1962.83501252</text:p>
              </table:table-cell>
              <table:table-cell office:value-type="float" office:value="11.2902">
                <text:p>11.29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62.83501252">
                <text:p>1962.83501252</text:p>
              </table:table-cell>
              <table:table-cell office:value-type="float" office:value="11.2857">
                <text:p>11.28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62.84582262">
                <text:p>1962.84582262</text:p>
              </table:table-cell>
              <table:table-cell office:value-type="float" office:value="11.567">
                <text:p>11.5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62.84582262">
                <text:p>1962.84582262</text:p>
              </table:table-cell>
              <table:table-cell office:value-type="float" office:value="11.5745">
                <text:p>11.57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62.84584347">
                <text:p>1962.84584347</text:p>
              </table:table-cell>
              <table:table-cell office:value-type="float" office:value="11.5427">
                <text:p>11.54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62.84584347">
                <text:p>1962.84584347</text:p>
              </table:table-cell>
              <table:table-cell office:value-type="float" office:value="11.5283">
                <text:p>11.52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2.84586244">
                <text:p>1962.84586244</text:p>
              </table:table-cell>
              <table:table-cell office:value-type="float" office:value="11.6588">
                <text:p>11.65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2.84586244">
                <text:p>1962.84586244</text:p>
              </table:table-cell>
              <table:table-cell office:value-type="float" office:value="11.6631">
                <text:p>11.66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62.8458814">
                <text:p>1962.8458814</text:p>
              </table:table-cell>
              <table:table-cell office:value-type="float" office:value="11.422">
                <text:p>11.4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62.8458814">
                <text:p>1962.8458814</text:p>
              </table:table-cell>
              <table:table-cell office:value-type="float" office:value="11.4153">
                <text:p>11.41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62.84591268">
                <text:p>1962.84591268</text:p>
              </table:table-cell>
              <table:table-cell office:value-type="float" office:value="11.2939">
                <text:p>11.29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62.84591268">
                <text:p>1962.84591268</text:p>
              </table:table-cell>
              <table:table-cell office:value-type="float" office:value="11.4558">
                <text:p>11.45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62.84594681">
                <text:p>1962.84594681</text:p>
              </table:table-cell>
              <table:table-cell office:value-type="float" office:value="11.4538">
                <text:p>11.45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62.84594681">
                <text:p>1962.84594681</text:p>
              </table:table-cell>
              <table:table-cell office:value-type="float" office:value="11.4689">
                <text:p>11.46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29.66055627">
                <text:p>1929.66055627</text:p>
              </table:table-cell>
              <table:table-cell office:value-type="float" office:value="11.4529">
                <text:p>11.45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29.66055627">
                <text:p>1929.66055627</text:p>
              </table:table-cell>
              <table:table-cell office:value-type="float" office:value="11.4231">
                <text:p>11.42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62.84862694">
                <text:p>1962.84862694</text:p>
              </table:table-cell>
              <table:table-cell office:value-type="float" office:value="11.5529">
                <text:p>11.55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62.84867434">
                <text:p>1962.84867434</text:p>
              </table:table-cell>
              <table:table-cell office:value-type="float" office:value="11.4752">
                <text:p>11.47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62.84867434">
                <text:p>1962.84867434</text:p>
              </table:table-cell>
              <table:table-cell office:value-type="float" office:value="11.449">
                <text:p>11.4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62.84862694">
                <text:p>1962.84862694</text:p>
              </table:table-cell>
              <table:table-cell office:value-type="float" office:value="11.5543">
                <text:p>11.55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62.97696216">
                <text:p>1962.97696216</text:p>
              </table:table-cell>
              <table:table-cell office:value-type="float" office:value="11.2321">
                <text:p>11.23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62.97696216">
                <text:p>1962.97696216</text:p>
              </table:table-cell>
              <table:table-cell office:value-type="float" office:value="11.2591">
                <text:p>11.25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62.97709583">
                <text:p>1962.97709583</text:p>
              </table:table-cell>
              <table:table-cell office:value-type="float" office:value="11.3165">
                <text:p>11.31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62.97709583">
                <text:p>1962.97709583</text:p>
              </table:table-cell>
              <table:table-cell office:value-type="float" office:value="11.3323">
                <text:p>11.33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62.998735">
                <text:p>1962.998735</text:p>
              </table:table-cell>
              <table:table-cell office:value-type="float" office:value="11.2957">
                <text:p>11.29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62.998735">
                <text:p>1962.998735</text:p>
              </table:table-cell>
              <table:table-cell office:value-type="float" office:value="11.2938">
                <text:p>11.29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62.99879283">
                <text:p>1962.99879283</text:p>
              </table:table-cell>
              <table:table-cell office:value-type="float" office:value="11.3788">
                <text:p>11.378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62.99879283">
                <text:p>1962.99879283</text:p>
              </table:table-cell>
              <table:table-cell office:value-type="float" office:value="11.3949">
                <text:p>11.39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63.00137623">
                <text:p>1963.00137623</text:p>
              </table:table-cell>
              <table:table-cell office:value-type="float" office:value="11.5116">
                <text:p>11.51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3.00137623">
                <text:p>1963.00137623</text:p>
              </table:table-cell>
              <table:table-cell office:value-type="float" office:value="11.5372">
                <text:p>11.537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63.00140278">
                <text:p>1963.00140278</text:p>
              </table:table-cell>
              <table:table-cell office:value-type="float" office:value="11.367">
                <text:p>11.3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63.00140278">
                <text:p>1963.00140278</text:p>
              </table:table-cell>
              <table:table-cell office:value-type="float" office:value="11.4224">
                <text:p>11.42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63.00144262">
                <text:p>1963.00144262</text:p>
              </table:table-cell>
              <table:table-cell office:value-type="float" office:value="11.2136">
                <text:p>11.21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63.00146917">
                <text:p>1963.00146917</text:p>
              </table:table-cell>
              <table:table-cell office:value-type="float" office:value="11.2846">
                <text:p>11.28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63.00144262">
                <text:p>1963.00144262</text:p>
              </table:table-cell>
              <table:table-cell office:value-type="float" office:value="11.2439">
                <text:p>11.24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63.00181143">
                <text:p>1963.00181143</text:p>
              </table:table-cell>
              <table:table-cell office:value-type="float" office:value="11.2615">
                <text:p>11.26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63.00146917">
                <text:p>1963.00146917</text:p>
              </table:table-cell>
              <table:table-cell office:value-type="float" office:value="11.3033">
                <text:p>11.30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963.00181143">
                <text:p>1963.00181143</text:p>
              </table:table-cell>
              <table:table-cell office:value-type="float" office:value="11.2909">
                <text:p>11.29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963.0563004">
                <text:p>1963.0563004</text:p>
              </table:table-cell>
              <table:table-cell office:value-type="float" office:value="11.083">
                <text:p>11.0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63.05645306">
                <text:p>1963.05645306</text:p>
              </table:table-cell>
              <table:table-cell office:value-type="float" office:value="11.3867">
                <text:p>11.38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63.0563004">
                <text:p>1963.0563004</text:p>
              </table:table-cell>
              <table:table-cell office:value-type="float" office:value="11.1078">
                <text:p>11.10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63.05645306">
                <text:p>1963.05645306</text:p>
              </table:table-cell>
              <table:table-cell office:value-type="float" office:value="11.3876">
                <text:p>11.38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63.70598658">
                <text:p>1963.70598658</text:p>
              </table:table-cell>
              <table:table-cell office:value-type="float" office:value="11.1618">
                <text:p>11.161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63.70598658">
                <text:p>1963.70598658</text:p>
              </table:table-cell>
              <table:table-cell office:value-type="float" office:value="11.1762">
                <text:p>11.17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63.70880037">
                <text:p>1963.70880037</text:p>
              </table:table-cell>
              <table:table-cell office:value-type="float" office:value="11.4034">
                <text:p>11.40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3.70880037">
                <text:p>1963.70880037</text:p>
              </table:table-cell>
              <table:table-cell office:value-type="float" office:value="11.4339">
                <text:p>11.43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63.70869039">
                <text:p>1963.70869039</text:p>
              </table:table-cell>
              <table:table-cell office:value-type="float" office:value="11.2542">
                <text:p>11.25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63.77971999">
                <text:p>1963.77971999</text:p>
              </table:table-cell>
              <table:table-cell office:value-type="float" office:value="11.2076">
                <text:p>11.20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63.77971999">
                <text:p>1963.77971999</text:p>
              </table:table-cell>
              <table:table-cell office:value-type="float" office:value="11.2329">
                <text:p>11.23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63.77979772">
                <text:p>1963.77979772</text:p>
              </table:table-cell>
              <table:table-cell office:value-type="float" office:value="11.4084">
                <text:p>11.40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63.77979772">
                <text:p>1963.77979772</text:p>
              </table:table-cell>
              <table:table-cell office:value-type="float" office:value="11.4166">
                <text:p>11.41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64.75968011">
                <text:p>1964.75968011</text:p>
              </table:table-cell>
              <table:table-cell office:value-type="float" office:value="11.3596">
                <text:p>11.35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64.7597313">
                <text:p>1964.7597313</text:p>
              </table:table-cell>
              <table:table-cell office:value-type="float" office:value="11.3103">
                <text:p>11.31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964.75979198">
                <text:p>1964.75979198</text:p>
              </table:table-cell>
              <table:table-cell office:value-type="float" office:value="11.2874">
                <text:p>11.28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64.75968011">
                <text:p>1964.75968011</text:p>
              </table:table-cell>
              <table:table-cell office:value-type="float" office:value="11.3484">
                <text:p>11.34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64.75979198">
                <text:p>1964.75979198</text:p>
              </table:table-cell>
              <table:table-cell office:value-type="float" office:value="11.2584">
                <text:p>11.25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64.7597313">
                <text:p>1964.7597313</text:p>
              </table:table-cell>
              <table:table-cell office:value-type="float" office:value="11.2978">
                <text:p>11.29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64.75992091">
                <text:p>1964.75992091</text:p>
              </table:table-cell>
              <table:table-cell office:value-type="float" office:value="11.3257">
                <text:p>11.32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64.75992091">
                <text:p>1964.75992091</text:p>
              </table:table-cell>
              <table:table-cell office:value-type="float" office:value="11.3215">
                <text:p>11.32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64.76226448">
                <text:p>1964.76226448</text:p>
              </table:table-cell>
              <table:table-cell office:value-type="float" office:value="11.6016">
                <text:p>11.60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64.76226448">
                <text:p>1964.76226448</text:p>
              </table:table-cell>
              <table:table-cell office:value-type="float" office:value="11.5889">
                <text:p>11.58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64.85253468">
                <text:p>1964.85253468</text:p>
              </table:table-cell>
              <table:table-cell office:value-type="float" office:value="11.5741">
                <text:p>11.57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64.85253468">
                <text:p>1964.85253468</text:p>
              </table:table-cell>
              <table:table-cell office:value-type="float" office:value="11.5491">
                <text:p>11.549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64.85257071">
                <text:p>1964.85257071</text:p>
              </table:table-cell>
              <table:table-cell office:value-type="float" office:value="11.3362">
                <text:p>11.33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64.85257071">
                <text:p>1964.85257071</text:p>
              </table:table-cell>
              <table:table-cell office:value-type="float" office:value="11.3485">
                <text:p>11.34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64.85260484">
                <text:p>1964.85260484</text:p>
              </table:table-cell>
              <table:table-cell office:value-type="float" office:value="11.2897">
                <text:p>11.28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64.85263517">
                <text:p>1964.85263517</text:p>
              </table:table-cell>
              <table:table-cell office:value-type="float" office:value="11.5243">
                <text:p>11.52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64.85263517">
                <text:p>1964.85263517</text:p>
              </table:table-cell>
              <table:table-cell office:value-type="float" office:value="11.5409">
                <text:p>11.540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64.85260484">
                <text:p>1964.85260484</text:p>
              </table:table-cell>
              <table:table-cell office:value-type="float" office:value="11.2559">
                <text:p>11.25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64.90175633">
                <text:p>1964.90175633</text:p>
              </table:table-cell>
              <table:table-cell office:value-type="float" office:value="11.6424">
                <text:p>11.64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64.90175633">
                <text:p>1964.90175633</text:p>
              </table:table-cell>
              <table:table-cell office:value-type="float" office:value="11.6239">
                <text:p>11.62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64.97267306">
                <text:p>1964.97267306</text:p>
              </table:table-cell>
              <table:table-cell office:value-type="float" office:value="11.5786">
                <text:p>11.578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64.97267306">
                <text:p>1964.97267306</text:p>
              </table:table-cell>
              <table:table-cell office:value-type="float" office:value="11.5651">
                <text:p>11.56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64.97530482">
                <text:p>1964.97530482</text:p>
              </table:table-cell>
              <table:table-cell office:value-type="float" office:value="11.4666">
                <text:p>11.46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64.97530482">
                <text:p>1964.97530482</text:p>
              </table:table-cell>
              <table:table-cell office:value-type="float" office:value="11.4604">
                <text:p>11.46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64.97534466">
                <text:p>1964.97534466</text:p>
              </table:table-cell>
              <table:table-cell office:value-type="float" office:value="11.1964">
                <text:p>11.19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64.97534466">
                <text:p>1964.97534466</text:p>
              </table:table-cell>
              <table:table-cell office:value-type="float" office:value="11.1547">
                <text:p>11.154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64.97538636">
                <text:p>1964.97538636</text:p>
              </table:table-cell>
              <table:table-cell office:value-type="float" office:value="11.6506">
                <text:p>11.65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64.97538636">
                <text:p>1964.97538636</text:p>
              </table:table-cell>
              <table:table-cell office:value-type="float" office:value="11.6746">
                <text:p>11.674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64.97545653">
                <text:p>1964.97545653</text:p>
              </table:table-cell>
              <table:table-cell office:value-type="float" office:value="11.2038">
                <text:p>11.203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64.97545653">
                <text:p>1964.97545653</text:p>
              </table:table-cell>
              <table:table-cell office:value-type="float" office:value="11.2041">
                <text:p>11.20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64.97555893">
                <text:p>1964.97555893</text:p>
              </table:table-cell>
              <table:table-cell office:value-type="float" office:value="11.341">
                <text:p>11.34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64.97555893">
                <text:p>1964.97555893</text:p>
              </table:table-cell>
              <table:table-cell office:value-type="float" office:value="11.339">
                <text:p>11.33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64.9781063">
                <text:p>1964.9781063</text:p>
              </table:table-cell>
              <table:table-cell office:value-type="float" office:value="11.4957">
                <text:p>11.495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64.9781063">
                <text:p>1964.9781063</text:p>
              </table:table-cell>
              <table:table-cell office:value-type="float" office:value="11.4997">
                <text:p>11.499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64.97813856">
                <text:p>1964.97813856</text:p>
              </table:table-cell>
              <table:table-cell office:value-type="float" office:value="11.4021">
                <text:p>11.40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64.97813856">
                <text:p>1964.97813856</text:p>
              </table:table-cell>
              <table:table-cell office:value-type="float" office:value="11.4166">
                <text:p>11.41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64.97818879">
                <text:p>1964.97818879</text:p>
              </table:table-cell>
              <table:table-cell office:value-type="float" office:value="11.4744">
                <text:p>11.47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64.97822293">
                <text:p>1964.97822293</text:p>
              </table:table-cell>
              <table:table-cell office:value-type="float" office:value="11.4634">
                <text:p>11.46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64.97818879">
                <text:p>1964.97818879</text:p>
              </table:table-cell>
              <table:table-cell office:value-type="float" office:value="11.5044">
                <text:p>11.50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64.97822293">
                <text:p>1964.97822293</text:p>
              </table:table-cell>
              <table:table-cell office:value-type="float" office:value="11.46">
                <text:p>11.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64.9782874">
                <text:p>1964.9782874</text:p>
              </table:table-cell>
              <table:table-cell office:value-type="float" office:value="11.5888">
                <text:p>11.58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64.9782874">
                <text:p>1964.9782874</text:p>
              </table:table-cell>
              <table:table-cell office:value-type="float" office:value="11.5642">
                <text:p>11.56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65.01103767">
                <text:p>1965.01103767</text:p>
              </table:table-cell>
              <table:table-cell office:value-type="float" office:value="11.4471">
                <text:p>11.447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65.01097604">
                <text:p>1965.01097604</text:p>
              </table:table-cell>
              <table:table-cell office:value-type="float" office:value="11.2164">
                <text:p>11.21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65.01103767">
                <text:p>1965.01103767</text:p>
              </table:table-cell>
              <table:table-cell office:value-type="float" office:value="11.4401">
                <text:p>11.44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65.01097604">
                <text:p>1965.01097604</text:p>
              </table:table-cell>
              <table:table-cell office:value-type="float" office:value="11.1731">
                <text:p>11.17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65.10403728">
                <text:p>1965.10403728</text:p>
              </table:table-cell>
              <table:table-cell office:value-type="float" office:value="11.2636">
                <text:p>11.26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65.10403728">
                <text:p>1965.10403728</text:p>
              </table:table-cell>
              <table:table-cell office:value-type="float" office:value="11.2861">
                <text:p>11.28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65.10408185">
                <text:p>1965.10408185</text:p>
              </table:table-cell>
              <table:table-cell office:value-type="float" office:value="11.3273">
                <text:p>11.32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65.10408185">
                <text:p>1965.10408185</text:p>
              </table:table-cell>
              <table:table-cell office:value-type="float" office:value="11.3349">
                <text:p>11.334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65.10412641">
                <text:p>1965.10412641</text:p>
              </table:table-cell>
              <table:table-cell office:value-type="float" office:value="11.3498">
                <text:p>11.349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65.10412641">
                <text:p>1965.10412641</text:p>
              </table:table-cell>
              <table:table-cell office:value-type="float" office:value="11.3541">
                <text:p>11.354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65.67712221">
                <text:p>1965.67712221</text:p>
              </table:table-cell>
              <table:table-cell office:value-type="float" office:value="11.4244">
                <text:p>11.42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65.67712221">
                <text:p>1965.67712221</text:p>
              </table:table-cell>
              <table:table-cell office:value-type="float" office:value="11.4229">
                <text:p>11.42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65.67720755">
                <text:p>1965.67720755</text:p>
              </table:table-cell>
              <table:table-cell office:value-type="float" office:value="11.4583">
                <text:p>11.45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65.67720755">
                <text:p>1965.67720755</text:p>
              </table:table-cell>
              <table:table-cell office:value-type="float" office:value="11.4705">
                <text:p>11.470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65.7177593">
                <text:p>1965.7177593</text:p>
              </table:table-cell>
              <table:table-cell office:value-type="float" office:value="11.5067">
                <text:p>11.50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65.7177593">
                <text:p>1965.7177593</text:p>
              </table:table-cell>
              <table:table-cell office:value-type="float" office:value="11.5085">
                <text:p>11.50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65.72036454">
                <text:p>1965.72036454</text:p>
              </table:table-cell>
              <table:table-cell office:value-type="float" office:value="11.3433">
                <text:p>11.343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65.72036454">
                <text:p>1965.72036454</text:p>
              </table:table-cell>
              <table:table-cell office:value-type="float" office:value="11.3545">
                <text:p>11.354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65.71795366">
                <text:p>1965.71795366</text:p>
              </table:table-cell>
              <table:table-cell office:value-type="float" office:value="11.4226">
                <text:p>11.42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65.71795366">
                <text:p>1965.71795366</text:p>
              </table:table-cell>
              <table:table-cell office:value-type="float" office:value="11.414">
                <text:p>11.41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65.72046124">
                <text:p>1965.72046124</text:p>
              </table:table-cell>
              <table:table-cell office:value-type="float" office:value="11.3966">
                <text:p>11.3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65.72046124">
                <text:p>1965.72046124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65.72629552">
                <text:p>1965.72629552</text:p>
              </table:table-cell>
              <table:table-cell office:value-type="float" office:value="11.2075">
                <text:p>11.20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65.72060725">
                <text:p>1965.72060725</text:p>
              </table:table-cell>
              <table:table-cell office:value-type="float" office:value="11.4046">
                <text:p>11.404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65.72629552">
                <text:p>1965.72629552</text:p>
              </table:table-cell>
              <table:table-cell office:value-type="float" office:value="11.2321">
                <text:p>11.232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65.72068118">
                <text:p>1965.72068118</text:p>
              </table:table-cell>
              <table:table-cell office:value-type="float" office:value="11.3653">
                <text:p>11.36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65.72060725">
                <text:p>1965.72060725</text:p>
              </table:table-cell>
              <table:table-cell office:value-type="float" office:value="11.3944">
                <text:p>11.394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65.72584045">
                <text:p>1965.72584045</text:p>
              </table:table-cell>
              <table:table-cell office:value-type="float" office:value="11.6208">
                <text:p>11.62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65.72584045">
                <text:p>1965.72584045</text:p>
              </table:table-cell>
              <table:table-cell office:value-type="float" office:value="11.5787">
                <text:p>11.578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65.99103571">
                <text:p>1965.99103571</text:p>
              </table:table-cell>
              <table:table-cell office:value-type="float" office:value="11.2593">
                <text:p>11.25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65.99103571">
                <text:p>1965.99103571</text:p>
              </table:table-cell>
              <table:table-cell office:value-type="float" office:value="11.2806">
                <text:p>11.280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65.99110019">
                <text:p>1965.99110019</text:p>
              </table:table-cell>
              <table:table-cell office:value-type="float" office:value="11.2798">
                <text:p>11.279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65.99110019">
                <text:p>1965.99110019</text:p>
              </table:table-cell>
              <table:table-cell office:value-type="float" office:value="11.2486">
                <text:p>11.24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31.70044332">
                <text:p>1931.70044332</text:p>
              </table:table-cell>
              <table:table-cell office:value-type="float" office:value="11.3059">
                <text:p>11.30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31.70044332">
                <text:p>1931.70044332</text:p>
              </table:table-cell>
              <table:table-cell office:value-type="float" office:value="11.3689">
                <text:p>11.368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33.13705584">
                <text:p>1933.13705584</text:p>
              </table:table-cell>
              <table:table-cell office:value-type="float" office:value="11.4766">
                <text:p>11.47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33.13705584">
                <text:p>1933.13705584</text:p>
              </table:table-cell>
              <table:table-cell office:value-type="float" office:value="11.5254">
                <text:p>11.52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68.93987608">
                <text:p>1968.93987608</text:p>
              </table:table-cell>
              <table:table-cell office:value-type="float" office:value="11.2293">
                <text:p>11.229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68.93987608">
                <text:p>1968.93987608</text:p>
              </table:table-cell>
              <table:table-cell office:value-type="float" office:value="11.262">
                <text:p>11.2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68.93991023">
                <text:p>1968.93991023</text:p>
              </table:table-cell>
              <table:table-cell office:value-type="float" office:value="11.1868">
                <text:p>11.186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68.93996332">
                <text:p>1968.93996332</text:p>
              </table:table-cell>
              <table:table-cell office:value-type="float" office:value="11.1767">
                <text:p>11.17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68.93991023">
                <text:p>1968.93991023</text:p>
              </table:table-cell>
              <table:table-cell office:value-type="float" office:value="11.1642">
                <text:p>11.164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68.93999935">
                <text:p>1968.93999935</text:p>
              </table:table-cell>
              <table:table-cell office:value-type="float" office:value="11.2971">
                <text:p>11.29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68.93996332">
                <text:p>1968.93996332</text:p>
              </table:table-cell>
              <table:table-cell office:value-type="float" office:value="11.1739">
                <text:p>11.173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968.93999935">
                <text:p>1968.93999935</text:p>
              </table:table-cell>
              <table:table-cell office:value-type="float" office:value="11.1954">
                <text:p>11.19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68.94254484">
                <text:p>1968.94254484</text:p>
              </table:table-cell>
              <table:table-cell office:value-type="float" office:value="11.4239">
                <text:p>11.42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68.94254484">
                <text:p>1968.94254484</text:p>
              </table:table-cell>
              <table:table-cell office:value-type="float" office:value="11.4087">
                <text:p>11.408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68.94258275">
                <text:p>1968.94258275</text:p>
              </table:table-cell>
              <table:table-cell office:value-type="float" office:value="11.3315">
                <text:p>11.331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68.94258275">
                <text:p>1968.94258275</text:p>
              </table:table-cell>
              <table:table-cell office:value-type="float" office:value="11.313">
                <text:p>11.3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68.94261973">
                <text:p>1968.94261973</text:p>
              </table:table-cell>
              <table:table-cell office:value-type="float" office:value="11.3854">
                <text:p>11.38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68.94265766">
                <text:p>1968.94265766</text:p>
              </table:table-cell>
              <table:table-cell office:value-type="float" office:value="11.2901">
                <text:p>11.290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68.94261973">
                <text:p>1968.94261973</text:p>
              </table:table-cell>
              <table:table-cell office:value-type="float" office:value="11.4007">
                <text:p>11.400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68.94265766">
                <text:p>1968.94265766</text:p>
              </table:table-cell>
              <table:table-cell office:value-type="float" office:value="11.2923">
                <text:p>11.292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68.94271077">
                <text:p>1968.94271077</text:p>
              </table:table-cell>
              <table:table-cell office:value-type="float" office:value="11.3322">
                <text:p>11.332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68.94275438">
                <text:p>1968.94275438</text:p>
              </table:table-cell>
              <table:table-cell office:value-type="float" office:value="11.2258">
                <text:p>11.225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68.94271077">
                <text:p>1968.94271077</text:p>
              </table:table-cell>
              <table:table-cell office:value-type="float" office:value="11.3529">
                <text:p>11.352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68.9427866">
                <text:p>1968.9427866</text:p>
              </table:table-cell>
              <table:table-cell office:value-type="float" office:value="11.3353">
                <text:p>11.335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68.9427866">
                <text:p>1968.9427866</text:p>
              </table:table-cell>
              <table:table-cell office:value-type="float" office:value="11.3365">
                <text:p>11.33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68.94275438">
                <text:p>1968.94275438</text:p>
              </table:table-cell>
              <table:table-cell office:value-type="float" office:value="11.267">
                <text:p>11.2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68.94282453">
                <text:p>1968.94282453</text:p>
              </table:table-cell>
              <table:table-cell office:value-type="float" office:value="11.3599">
                <text:p>11.359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68.94282453">
                <text:p>1968.94282453</text:p>
              </table:table-cell>
              <table:table-cell office:value-type="float" office:value="11.3671">
                <text:p>11.36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68.94286437">
                <text:p>1968.94286437</text:p>
              </table:table-cell>
              <table:table-cell office:value-type="float" office:value="11.2449">
                <text:p>11.244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68.94286437">
                <text:p>1968.94286437</text:p>
              </table:table-cell>
              <table:table-cell office:value-type="float" office:value="11.2452">
                <text:p>11.24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68.94535771">
                <text:p>1968.94535771</text:p>
              </table:table-cell>
              <table:table-cell office:value-type="float" office:value="11.1897">
                <text:p>11.18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68.94539751">
                <text:p>1968.94539751</text:p>
              </table:table-cell>
              <table:table-cell office:value-type="float" office:value="11.2937">
                <text:p>11.29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68.94535771">
                <text:p>1968.94535771</text:p>
              </table:table-cell>
              <table:table-cell office:value-type="float" office:value="11.1869">
                <text:p>11.186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68.94539751">
                <text:p>1968.94539751</text:p>
              </table:table-cell>
              <table:table-cell office:value-type="float" office:value="11.277">
                <text:p>11.27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65.72068118">
                <text:p>1965.72068118</text:p>
              </table:table-cell>
              <table:table-cell office:value-type="float" office:value="11.385">
                <text:p>11.3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54.09311545">
                <text:p>1954.09311545</text:p>
              </table:table-cell>
              <table:table-cell office:value-type="float" office:value="11.499">
                <text:p>11.49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54.09311545">
                <text:p>1954.09311545</text:p>
              </table:table-cell>
              <table:table-cell office:value-type="float" office:value="11.4599">
                <text:p>11.459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54.09310594">
                <text:p>1954.09310594</text:p>
              </table:table-cell>
              <table:table-cell office:value-type="float" office:value="11.3867">
                <text:p>11.386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954.09310594">
                <text:p>1954.09310594</text:p>
              </table:table-cell>
              <table:table-cell office:value-type="float" office:value="11.4231">
                <text:p>11.423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961.7010286">
                <text:p>1961.7010286</text:p>
              </table:table-cell>
              <table:table-cell office:value-type="float" office:value="11.7441">
                <text:p>11.744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MacOSX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pple_20_Keynote" draw:display-name="Apple Keynote" draw:style="linear" draw:start-color="#000000" draw:end-color="#6666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