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0.44pt"/>
    </style:style>
    <style:style style:name="co3" style:family="table-column">
      <style:table-column-properties fo:break-before="auto" style:column-width="79.54pt"/>
    </style:style>
    <style:style style:name="co4" style:family="table-column">
      <style:table-column-properties fo:break-before="auto" style:column-width="251.46pt"/>
    </style:style>
    <style:style style:name="co5" style:family="table-column">
      <style:table-column-properties fo:break-before="auto" style:column-width="17.89pt"/>
    </style:style>
    <style:style style:name="co6" style:family="table-column">
      <style:table-column-properties fo:break-before="auto" style:column-width="15.39pt"/>
    </style:style>
    <style:style style:name="co7" style:family="table-column">
      <style:table-column-properties fo:break-before="auto" style:column-width="77.19pt"/>
    </style:style>
    <style:style style:name="co8" style:family="table-column">
      <style:table-column-properties fo:break-before="auto" style:column-width="54.31pt"/>
    </style:style>
    <style:style style:name="co9" style:family="table-column">
      <style:table-column-properties fo:break-before="auto" style:column-width="40.2pt"/>
    </style:style>
    <style:style style:name="co10" style:family="table-column">
      <style:table-column-properties fo:break-before="auto" style:column-width="12.95pt"/>
    </style:style>
    <style:style style:name="co11" style:family="table-column">
      <style:table-column-properties fo:break-before="auto" style:column-width="339.65pt"/>
    </style:style>
    <style:style style:name="co12" style:family="table-column">
      <style:table-column-properties fo:break-before="auto" style:column-width="51.85pt"/>
    </style:style>
    <style:style style:name="co13" style:family="table-column">
      <style:table-column-properties fo:break-before="auto" style:column-width="43.2pt"/>
    </style:style>
    <style:style style:name="co14" style:family="table-column">
      <style:table-column-properties fo:break-before="auto" style:column-width="75.94pt"/>
    </style:style>
    <style:style style:name="co15" style:family="table-column">
      <style:table-column-properties fo:break-before="auto" style:column-width="61.09pt"/>
    </style:style>
    <style:style style:name="co16" style:family="table-column">
      <style:table-column-properties fo:break-before="auto" style:column-width="38.89pt"/>
    </style:style>
    <style:style style:name="ro1" style:family="table-row">
      <style:table-row-properties style:row-height="12.81pt" fo:break-before="auto" style:use-optimal-row-height="true"/>
    </style:style>
    <style:style style:name="ro2" style:family="table-row">
      <style:table-row-properties style:row-height="80.59pt"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text-position="" style:text-underline-style="none"/>
    </style:style>
    <style:style style:name="ce2" style:family="table-cell" style:parent-style-name="Default">
      <style:text-properties style:text-underline-style="none"/>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ackground-color="#ff00ff"/>
    </style:style>
    <style:style style:name="ce5" style:family="table-cell" style:parent-style-name="Default">
      <style:text-properties style:text-line-through-style="solid" style:text-line-through-type="single"/>
    </style:style>
    <style:style style:name="ce6" style:family="table-cell" style:parent-style-name="Default">
      <style:table-cell-properties fo:background-color="#ffff99"/>
    </style:style>
    <style:style style:name="ce7" style:family="table-cell" style:parent-style-name="Default">
      <style:table-cell-properties style:text-align-source="fix" style:repeat-content="false" fo:background-color="transparent"/>
      <style:paragraph-properties fo:text-align="end" fo:margin-left="0pt"/>
      <style:text-properties fo:font-weight="bold" style:font-weight-asian="bold" style:font-weight-complex="bold"/>
    </style:style>
    <style:style style:name="ce8" style:family="table-cell" style:parent-style-name="Default">
      <style:table-cell-properties fo:background-color="#ffffcc" style:text-align-source="fix" style:repeat-content="false"/>
      <style:paragraph-properties fo:text-align="end" fo:margin-left="0pt"/>
      <style:text-properties fo:font-weight="bold" style:font-weight-asian="bold" style:font-weight-complex="bold"/>
    </style:style>
    <style:style style:name="ce9" style:family="table-cell" style:parent-style-name="Default">
      <style:table-cell-properties fo:background-color="#ffffcc"/>
    </style:style>
    <style:style style:name="ce10" style:family="table-cell" style:parent-style-name="Default">
      <style:table-cell-properties fo:background-color="transparent"/>
    </style:style>
    <style:style style:name="gr1" style:family="graphic">
      <style:graphic-properties draw:stroke="none" draw:fill="none" draw:textarea-horizontal-align="center" draw:textarea-vertical-align="middle" draw:ole-draw-aspect="1" style:protect="position siz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table table:name="Info"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default-cell-style-name="Default"/>
        <table:table-row table:style-name="ro1">
          <table:table-cell table:number-columns-repeated="4"/>
        </table:table-row>
        <table:table-row table:style-name="ro1">
          <table:table-cell/>
          <table:table-cell office:value-type="string" calcext:value-type="string">
            <text:p>Sources</text:p>
          </table:table-cell>
          <table:table-cell/>
          <table:table-cell office:value-type="string" calcext:value-type="string">
            <text:p>Historische Hamburg- und Elb-Karten 1588 – 1939</text:p>
          </table:table-cell>
        </table:table-row>
        <table:table-row table:style-name="ro1">
          <table:table-cell/>
          <table:table-cell office:value-type="string" calcext:value-type="string">
            <text:p>Volume</text:p>
          </table:table-cell>
          <table:table-cell/>
          <table:table-cell office:value-type="string" calcext:value-type="string">
            <text:p>242 Karten</text:p>
          </table:table-cell>
        </table:table-row>
        <table:table-row table:style-name="ro1">
          <table:table-cell table:number-columns-repeated="3"/>
          <table:table-cell office:value-type="string" calcext:value-type="string">
            <text:p>6,4 GB</text:p>
          </table:table-cell>
        </table:table-row>
        <table:table-row table:style-name="ro1">
          <table:table-cell table:number-columns-repeated="4"/>
        </table:table-row>
        <table:table-row table:style-name="ro1">
          <table:table-cell/>
          <table:table-cell office:value-type="string" calcext:value-type="string">
            <text:p>Lizenz Bilder</text:p>
          </table:table-cell>
          <table:table-cell/>
          <table:table-cell office:value-type="string" calcext:value-type="string">
            <text:p>CC-BY 4.0 Staats- und Universitätsbibliothek Hamburg Carl von Ossietzky</text:p>
          </table:table-cell>
        </table:table-row>
        <table:table-row table:style-name="ro1">
          <table:table-cell/>
          <table:table-cell office:value-type="string" calcext:value-type="string">
            <text:p>Lizenz MetaDaten</text:p>
          </table:table-cell>
          <table:table-cell/>
          <table:table-cell office:value-type="string" calcext:value-type="string">
            <text:p>CC-BY 4.0 Staats- und Universitätsbibliothek Hamburg Carl von Ossietzky</text:p>
          </table:table-cell>
        </table:table-row>
        <table:table-row table:style-name="ro1">
          <table:table-cell table:number-columns-repeated="4"/>
        </table:table-row>
        <table:table-row table:style-name="ro1">
          <table:table-cell table:number-columns-repeated="3"/>
          <table:table-cell office:value-type="string" calcext:value-type="string">
            <text:p><text:a xlink:href="https://codingdavinci.de/daten/#carl-von-ossietzky" xlink:type="simple">https://codingdavinci.de/daten/#carl-von-ossietzky</text:a> </text:p>
          </table:table-cell>
        </table:table-row>
        <table:table-row table:style-name="ro1" table:number-rows-repeated="2">
          <table:table-cell table:number-columns-repeated="4"/>
        </table:table-row>
        <table:table-row table:style-name="ro1">
          <table:table-cell table:number-columns-repeated="3"/>
          <table:table-cell office:value-type="string" calcext:value-type="string">
            <text:p>Dieses Spreadsheet wurde im Rahmen von Coding da Vinci Nord erstellt.</text:p>
          </table:table-cell>
        </table:table-row>
        <table:table-row table:style-name="ro1">
          <table:table-cell/>
          <table:table-cell office:value-type="string" calcext:value-type="string">
            <text:p>Datum </text:p>
          </table:table-cell>
          <table:table-cell/>
          <table:table-cell office:value-type="string" calcext:value-type="string">
            <text:p>27.9.</text:p>
          </table:table-cell>
        </table:table-row>
        <table:table-row table:style-name="ro1">
          <table:table-cell/>
          <table:table-cell office:value-type="string" calcext:value-type="string">
            <text:p>Version</text:p>
          </table:table-cell>
          <table:table-cell/>
          <table:table-cell office:value-type="string" calcext:value-type="string">
            <text:p>v2</text:p>
          </table:table-cell>
        </table:table-row>
        <table:table-row table:style-name="ro1">
          <table:table-cell/>
          <table:table-cell office:value-type="string" calcext:value-type="string">
            <text:p>Lizenz</text:p>
          </table:table-cell>
          <table:table-cell/>
          <table:table-cell office:value-type="string" calcext:value-type="string">
            <text:p>CC-BY-SA Matthias Müller-Prove</text:p>
          </table:table-cell>
        </table:table-row>
        <table:table-row table:style-name="ro1">
          <table:table-cell table:number-columns-repeated="3"/>
          <table:table-cell office:value-type="string" calcext:value-type="string">
            <text:p><text:a xlink:href="http://mprove.de/script/16/codingdavinci/stabiHH_karten.html" xlink:type="simple">http://mprove.de/script/16/codingdavinci/stabiHH_karten.html</text:a> </text:p>
          </table:table-cell>
        </table:table-row>
        <table:table-row table:style-name="ro1" table:number-rows-repeated="2">
          <table:table-cell table:number-columns-repeated="4"/>
        </table:table-row>
        <table:table-row table:style-name="ro1">
          <table:table-cell/>
          <table:table-cell office:value-type="string" calcext:value-type="string">
            <text:p>Log</text:p>
          </table:table-cell>
          <table:table-cell office:value-type="string" calcext:value-type="string">
            <text:p>v1: 26.9.2016:</text:p>
          </table:table-cell>
          <table:table-cell office:value-type="string" calcext:value-type="string">
            <text:p>Neues Dokument mit recordIdentifier, dateIssues und Title</text:p>
          </table:table-cell>
        </table:table-row>
        <table:table-row table:style-name="ro1">
          <table:table-cell table:number-columns-repeated="3"/>
          <table:table-cell office:value-type="string" calcext:value-type="string">
            <text:p>Berechnung und Bereinigung der Zeitangabe in Spalte E “Jahr”</text:p>
          </table:table-cell>
        </table:table-row>
        <table:table-row table:style-name="ro1">
          <table:table-cell table:style-name="ce1"/>
          <table:table-cell/>
          <table:table-cell office:value-type="string" calcext:value-type="string">
            <text:p>v2: 30.9.16</text:p>
          </table:table-cell>
          <table:table-cell office:value-type="string" calcext:value-type="string">
            <text:p>Korrektur der Spalte für den Creator</text:p>
          </table:table-cell>
        </table:table-row>
      </table:table>
      <table:table table:name="Karten MetaDaten" table:style-name="ta1">
        <office:forms form:automatic-focus="false" form:apply-design-mode="false"/>
        <table:shapes>
          <draw:frame draw:z-index="0" draw:style-name="gr1" draw:text-style-name="P1" svg:width="965.06pt" svg:height="82.23pt" svg:x="0pt" svg:y="-1.87pt">
            <loext:p draw:notify-on-update-of-ranges="'Karten MetaDaten'.H3:'Karten MetaDaten'.H234 'Karten MetaDaten'.I2:'Karten MetaDaten'.I2 'Karten MetaDaten'.I3:'Karten MetaDaten'.I234"/>
            <draw:object xlink:href="./Object 1" xlink:type="simple" xlink:show="embed" xlink:actuate="onLoad"/>
            <draw:image xlink:href="./ObjectReplacements/Object 1" xlink:type="simple" xlink:show="embed" xlink:actuate="onLoad"/>
          </draw:frame>
        </table:shapes>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ce10"/>
        <table:table-column table:style-name="co10" table:default-cell-style-name="ce10"/>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 table:number-columns-repeated="1009" table:default-cell-style-name="Default"/>
        <table:table-row table:style-name="ro2">
          <table:table-cell table:style-name="ce3" table:number-columns-repeated="7"/>
          <table:table-cell table:style-name="ce7" table:number-columns-repeated="2"/>
          <table:table-cell table:style-name="ce3" table:number-columns-repeated="1015"/>
        </table:table-row>
        <table:table-row table:style-name="ro1">
          <table:table-cell table:style-name="ce3" office:value-type="string" calcext:value-type="string">
            <text:p>recordIdentifier</text:p>
          </table:table-cell>
          <table:table-cell table:style-name="ce3" office:value-type="string" calcext:value-type="string">
            <text:p>URI</text:p>
          </table:table-cell>
          <table:table-cell table:style-name="ce3" office:value-type="string" calcext:value-type="string">
            <text:p>Corporate Name</text:p>
          </table:table-cell>
          <table:table-cell table:style-name="ce3" office:value-type="string" calcext:value-type="string">
            <text:p>Corporate Role</text:p>
          </table:table-cell>
          <table:table-cell table:style-name="ce3" office:value-type="string" calcext:value-type="string">
            <text:p>Publisher</text:p>
          </table:table-cell>
          <table:table-cell table:style-name="ce3" office:value-type="string" calcext:value-type="string">
            <text:p>Place</text:p>
          </table:table-cell>
          <table:table-cell table:style-name="ce3" office:value-type="string" calcext:value-type="string">
            <text:p>dateIssued</text:p>
          </table:table-cell>
          <table:table-cell table:style-name="ce8" office:value-type="string" calcext:value-type="string">
            <text:p>Jahr</text:p>
          </table:table-cell>
          <table:table-cell table:style-name="ce8"/>
          <table:table-cell table:style-name="ce3" office:value-type="string" calcext:value-type="string">
            <text:p>Title</text:p>
          </table:table-cell>
          <table:table-cell table:style-name="ce3" office:value-type="string" calcext:value-type="string">
            <text:p>Creator</text:p>
          </table:table-cell>
          <table:table-cell table:style-name="ce3" office:value-type="string" calcext:value-type="string">
            <text:p>Name</text:p>
          </table:table-cell>
          <table:table-cell table:style-name="ce3" office:value-type="string" calcext:value-type="string">
            <text:p>Creator Display</text:p>
          </table:table-cell>
          <table:table-cell table:style-name="ce3" office:value-type="string" calcext:value-type="string">
            <text:p>Creator Role</text:p>
          </table:table-cell>
          <table:table-cell table:style-name="ce3" office:value-type="string" calcext:value-type="string">
            <text:p>Korrekturen</text:p>
          </table:table-cell>
          <table:table-cell table:style-name="ce3" table:number-columns-repeated="1009"/>
        </table:table-row>
        <table:table-row table:style-name="ro1">
          <table:table-cell office:value-type="string" calcext:value-type="string">
            <text:p>PPN11996340</text:p>
          </table:table-cell>
          <table:table-cell table:formula="of:=CONCATENATE(&quot;http://resolver.sub.uni-hamburg.de/goobi/&quot;;[.A3])" office:value-type="string" office:string-value="http://resolver.sub.uni-hamburg.de/goobi/PPN11996340" calcext:value-type="string">
            <text:p>http://resolver.sub.uni-hamburg.de/goobi/PPN11996340</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89</text:p>
          </table:table-cell>
          <table:table-cell table:style-name="ce9" table:formula="of:=NUMBERVALUE( LEFT([.G3];4) )" office:value-type="float" office:value="1789" calcext:value-type="float">
            <text:p>1789</text:p>
          </table:table-cell>
          <table:table-cell table:style-name="ce9" table:formula="of:=0.9*(RAND()-0.5)" office:value-type="float" office:value="0.253614783796401" calcext:value-type="float">
            <text:p>0.2536147838</text:p>
          </table:table-cell>
          <table:table-cell office:value-type="string" calcext:value-type="string">
            <text:p>Situations-Charte Von der Gegend des an den Elb-Strohm befindlichen Gesthachter Schwartzen Ufers und dem daselbst geschehenen Einbruch des Elb-Strohms, samt den da herum ligenden versandeten Wiesen, Sandbergen, Weiden und dem Dorffe Besenhorst</text:p>
          </table:table-cell>
          <table:table-cell office:value-type="string" calcext:value-type="string">
            <text:p>Johann Gottlieb</text:p>
          </table:table-cell>
          <table:table-cell office:value-type="string" calcext:value-type="string">
            <text:p>Möhring</text:p>
          </table:table-cell>
          <table:table-cell office:value-type="string" calcext:value-type="string">
            <text:p>Möhring, Johann Gottlieb</text:p>
          </table:table-cell>
          <table:table-cell office:value-type="string" calcext:value-type="string">
            <text:p>art</text:p>
          </table:table-cell>
          <table:table-cell table:number-columns-repeated="1010"/>
        </table:table-row>
        <table:table-row table:style-name="ro1">
          <table:table-cell office:value-type="string" calcext:value-type="string">
            <text:p>PPN608967602</text:p>
          </table:table-cell>
          <table:table-cell table:formula="of:=CONCATENATE(&quot;http://resolver.sub.uni-hamburg.de/goobi/&quot;;[.A4])" office:value-type="string" office:string-value="http://resolver.sub.uni-hamburg.de/goobi/PPN608967602" calcext:value-type="string">
            <text:p>http://resolver.sub.uni-hamburg.de/goobi/PPN608967602</text:p>
          </table:table-cell>
          <table:table-cell table:number-columns-repeated="2" office:value-type="string" calcext:value-type="string">
            <text:p/>
          </table:table-cell>
          <table:table-cell office:value-type="string" calcext:value-type="string">
            <text:p>Ianssonius</text:p>
          </table:table-cell>
          <table:table-cell office:value-type="string" calcext:value-type="string">
            <text:p><text:s/>Amstelodami </text:p>
          </table:table-cell>
          <table:table-cell office:value-type="string" calcext:value-type="string">
            <text:p>1633 [1633]</text:p>
          </table:table-cell>
          <table:table-cell table:style-name="ce9" table:formula="of:=NUMBERVALUE( LEFT([.G4];4) )" office:value-type="float" office:value="1633" calcext:value-type="float">
            <text:p>1633</text:p>
          </table:table-cell>
          <table:table-cell table:style-name="ce9" table:formula="of:=0.9*(RAND()-0.5)" office:value-type="float" office:value="-0.0778908999117157" calcext:value-type="float">
            <text:p>-0.0778908999</text:p>
          </table:table-cell>
          <table:table-cell office:value-type="string" calcext:value-type="string">
            <text:p>Nobilis Fluvius Albis</text:p>
          </table:table-cell>
          <table:table-cell office:value-type="string" calcext:value-type="string">
            <text:p>Ioannes</text:p>
          </table:table-cell>
          <table:table-cell office:value-type="string" calcext:value-type="string">
            <text:p>Ianssonius</text:p>
          </table:table-cell>
          <table:table-cell office:value-type="string" calcext:value-type="string">
            <text:p>Ianssonius, Ioannes</text:p>
          </table:table-cell>
          <table:table-cell office:value-type="string" calcext:value-type="string">
            <text:p>art</text:p>
          </table:table-cell>
          <table:table-cell table:number-columns-repeated="1010"/>
        </table:table-row>
        <table:table-row table:style-name="ro1">
          <table:table-cell office:value-type="string" calcext:value-type="string">
            <text:p>PPN60897790x</text:p>
          </table:table-cell>
          <table:table-cell table:formula="of:=CONCATENATE(&quot;http://resolver.sub.uni-hamburg.de/goobi/&quot;;[.A5])" office:value-type="string" office:string-value="http://resolver.sub.uni-hamburg.de/goobi/PPN60897790x" calcext:value-type="string">
            <text:p>http://resolver.sub.uni-hamburg.de/goobi/PPN60897790x</text:p>
          </table:table-cell>
          <table:table-cell table:number-columns-repeated="2" office:value-type="string" calcext:value-type="string">
            <text:p/>
          </table:table-cell>
          <table:table-cell office:value-type="string" calcext:value-type="string">
            <text:p>Homaenn. Erben</text:p>
          </table:table-cell>
          <table:table-cell office:value-type="string" calcext:value-type="string">
            <text:p><text:s/>[Nürnberg] </text:p>
          </table:table-cell>
          <table:table-cell office:value-type="string" calcext:value-type="string">
            <text:p>1730</text:p>
          </table:table-cell>
          <table:table-cell table:style-name="ce9" table:formula="of:=NUMBERVALUE( LEFT([.G5];4) )" office:value-type="float" office:value="1730" calcext:value-type="float">
            <text:p>1730</text:p>
          </table:table-cell>
          <table:table-cell table:style-name="ce9" table:formula="of:=0.9*(RAND()-0.5)" office:value-type="float" office:value="0.244531928604371" calcext:value-type="float">
            <text:p>0.2445319286</text:p>
          </table:table-cell>
          <table:table-cell office:value-type="string" calcext:value-type="string">
            <text:p>Des Heil[igen] Röm[ischen] Reichs freye Handels- u. Hansee Stadt Hamburg in einem accuraten Plan u[nd] Prosp[ekt]</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08978906</text:p>
          </table:table-cell>
          <table:table-cell table:formula="of:=CONCATENATE(&quot;http://resolver.sub.uni-hamburg.de/goobi/&quot;;[.A6])" office:value-type="string" office:string-value="http://resolver.sub.uni-hamburg.de/goobi/PPN608978906" calcext:value-type="string">
            <text:p>http://resolver.sub.uni-hamburg.de/goobi/PPN608978906</text:p>
          </table:table-cell>
          <table:table-cell table:number-columns-repeated="2" office:value-type="string" calcext:value-type="string">
            <text:p/>
          </table:table-cell>
          <table:table-cell office:value-type="string" calcext:value-type="string">
            <text:p>Hoffmann &amp; Campe</text:p>
          </table:table-cell>
          <table:table-cell office:value-type="string" calcext:value-type="string">
            <text:p>Hamburg</text:p>
          </table:table-cell>
          <table:table-cell office:value-type="string" calcext:value-type="string">
            <text:p>1835</text:p>
          </table:table-cell>
          <table:table-cell table:style-name="ce9" table:formula="of:=NUMBERVALUE( LEFT([.G6];4) )" office:value-type="float" office:value="1835" calcext:value-type="float">
            <text:p>1835</text:p>
          </table:table-cell>
          <table:table-cell table:style-name="ce9" table:formula="of:=0.9*(RAND()-0.5)" office:value-type="float" office:value="-0.358579588830137" calcext:value-type="float">
            <text:p>-0.3585795888</text:p>
          </table:table-cell>
          <table:table-cell office:value-type="string" calcext:value-type="string">
            <text:p>Hamburg Und Dessen Umgegend</text:p>
          </table:table-cell>
          <table:table-cell office:value-type="string" calcext:value-type="string">
            <text:p>Carl</text:p>
          </table:table-cell>
          <table:table-cell office:value-type="string" calcext:value-type="string">
            <text:p>Lill</text:p>
          </table:table-cell>
          <table:table-cell office:value-type="string" calcext:value-type="string">
            <text:p>Lill, Carl</text:p>
          </table:table-cell>
          <table:table-cell office:value-type="string" calcext:value-type="string">
            <text:p>art</text:p>
          </table:table-cell>
          <table:table-cell table:number-columns-repeated="1010"/>
        </table:table-row>
        <table:table-row table:style-name="ro1">
          <table:table-cell office:value-type="string" calcext:value-type="string">
            <text:p>PPN608979805</text:p>
          </table:table-cell>
          <table:table-cell table:formula="of:=CONCATENATE(&quot;http://resolver.sub.uni-hamburg.de/goobi/&quot;;[.A7])" office:value-type="string" office:string-value="http://resolver.sub.uni-hamburg.de/goobi/PPN608979805" calcext:value-type="string">
            <text:p>http://resolver.sub.uni-hamburg.de/goobi/PPN608979805</text:p>
          </table:table-cell>
          <table:table-cell table:number-columns-repeated="2" office:value-type="string" calcext:value-type="string">
            <text:p/>
          </table:table-cell>
          <table:table-cell office:value-type="string" calcext:value-type="string">
            <text:p>Berendsohn</text:p>
          </table:table-cell>
          <table:table-cell office:value-type="string" calcext:value-type="string">
            <text:p><text:s/>Hamburg </text:p>
          </table:table-cell>
          <table:table-cell office:value-type="string" calcext:value-type="string">
            <text:p>1844 [1844]</text:p>
          </table:table-cell>
          <table:table-cell table:style-name="ce9" office:value-type="float" office:value="1842" calcext:value-type="float">
            <text:p>1842</text:p>
          </table:table-cell>
          <table:table-cell table:style-name="ce9" table:formula="of:=0.9*(RAND()-0.5)" office:value-type="float" office:value="-0.0447418063062492" calcext:value-type="float">
            <text:p>-0.0447418063</text:p>
          </table:table-cell>
          <table:table-cell office:value-type="string" calcext:value-type="string">
            <text:p>Grundriss von Hamburg</text:p>
          </table:table-cell>
          <table:table-cell office:value-type="string" calcext:value-type="string">
            <text:p>R.</text:p>
          </table:table-cell>
          <table:table-cell office:value-type="string" calcext:value-type="string">
            <text:p>Duhn</text:p>
          </table:table-cell>
          <table:table-cell office:value-type="string" calcext:value-type="string">
            <text:p>Duhn, R.</text:p>
          </table:table-cell>
          <table:table-cell office:value-type="string" calcext:value-type="string">
            <text:p>art</text:p>
          </table:table-cell>
          <table:table-cell office:value-type="float" office:value="1842" calcext:value-type="float">
            <text:p>1842</text:p>
          </table:table-cell>
          <table:table-cell table:number-columns-repeated="1009"/>
        </table:table-row>
        <table:table-row table:style-name="ro1">
          <table:table-cell office:value-type="string" calcext:value-type="string">
            <text:p>PPN609101145</text:p>
          </table:table-cell>
          <table:table-cell table:formula="of:=CONCATENATE(&quot;http://resolver.sub.uni-hamburg.de/goobi/&quot;;[.A8])" office:value-type="string" office:string-value="http://resolver.sub.uni-hamburg.de/goobi/PPN609101145" calcext:value-type="string">
            <text:p>http://resolver.sub.uni-hamburg.de/goobi/PPN609101145</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80</text:p>
          </table:table-cell>
          <table:table-cell table:style-name="ce9" table:formula="of:=NUMBERVALUE( LEFT([.G8];4) )" office:value-type="float" office:value="1780" calcext:value-type="float">
            <text:p>1780</text:p>
          </table:table-cell>
          <table:table-cell table:style-name="ce9" table:formula="of:=0.9*(RAND()-0.5)" office:value-type="float" office:value="0.0765090434282238" calcext:value-type="float">
            <text:p>0.0765090434</text:p>
          </table:table-cell>
          <table:table-cell office:value-type="string" calcext:value-type="string">
            <text:p>Grund-Riss der Stadt Altona</text:p>
          </table:table-cell>
          <table:table-cell office:value-type="string" calcext:value-type="string">
            <text:p/>
          </table:table-cell>
          <table:table-cell table:number-columns-repeated="2" office:value-type="string" calcext:value-type="string">
            <text:p>Schmidt</text:p>
          </table:table-cell>
          <table:table-cell office:value-type="string" calcext:value-type="string">
            <text:p>art</text:p>
          </table:table-cell>
          <table:table-cell table:number-columns-repeated="1010"/>
        </table:table-row>
        <table:table-row table:style-name="ro1">
          <table:table-cell office:value-type="string" calcext:value-type="string">
            <text:p>PPN609102680</text:p>
          </table:table-cell>
          <table:table-cell table:formula="of:=CONCATENATE(&quot;http://resolver.sub.uni-hamburg.de/goobi/&quot;;[.A9])" office:value-type="string" office:string-value="http://resolver.sub.uni-hamburg.de/goobi/PPN609102680" calcext:value-type="string">
            <text:p>http://resolver.sub.uni-hamburg.de/goobi/PPN609102680</text:p>
          </table:table-cell>
          <table:table-cell table:number-columns-repeated="2" office:value-type="string" calcext:value-type="string">
            <text:p/>
          </table:table-cell>
          <table:table-cell office:value-type="string" calcext:value-type="string">
            <text:p>Odendahl</text:p>
          </table:table-cell>
          <table:table-cell office:value-type="string" calcext:value-type="string">
            <text:p><text:s/>Hamburg </text:p>
          </table:table-cell>
          <table:table-cell office:value-type="string" calcext:value-type="string">
            <text:p>1855</text:p>
          </table:table-cell>
          <table:table-cell table:style-name="ce9" table:formula="of:=NUMBERVALUE( LEFT([.G9];4) )" office:value-type="float" office:value="1855" calcext:value-type="float">
            <text:p>1855</text:p>
          </table:table-cell>
          <table:table-cell table:style-name="ce9" table:formula="of:=0.9*(RAND()-0.5)" office:value-type="float" office:value="-0.0965609142077301" calcext:value-type="float">
            <text:p>-0.0965609142</text:p>
          </table:table-cell>
          <table:table-cell office:value-type="string" calcext:value-type="string">
            <text:p>Plan und perspectivische Ansichten vom botanischen Garten zu Hamburg</text:p>
          </table:table-cell>
          <table:table-cell office:value-type="string" calcext:value-type="string">
            <text:p/>
          </table:table-cell>
          <table:table-cell table:number-columns-repeated="2" office:value-type="string" calcext:value-type="string">
            <text:p>Bruns</text:p>
          </table:table-cell>
          <table:table-cell office:value-type="string" calcext:value-type="string">
            <text:p>art</text:p>
          </table:table-cell>
          <table:table-cell table:number-columns-repeated="1010"/>
        </table:table-row>
        <table:table-row table:style-name="ro1">
          <table:table-cell office:value-type="string" calcext:value-type="string">
            <text:p>PPN609866567</text:p>
          </table:table-cell>
          <table:table-cell table:formula="of:=CONCATENATE(&quot;http://resolver.sub.uni-hamburg.de/goobi/&quot;;[.A10])" office:value-type="string" office:string-value="http://resolver.sub.uni-hamburg.de/goobi/PPN609866567" calcext:value-type="string">
            <text:p>http://resolver.sub.uni-hamburg.de/goobi/PPN609866567</text:p>
          </table:table-cell>
          <table:table-cell table:number-columns-repeated="2" office:value-type="string" calcext:value-type="string">
            <text:p/>
          </table:table-cell>
          <table:table-cell office:value-type="string" calcext:value-type="string">
            <text:p>Schuberth &amp; Niemeyer</text:p>
          </table:table-cell>
          <table:table-cell office:value-type="string" calcext:value-type="string">
            <text:p><text:s/>Hamburg </text:p>
          </table:table-cell>
          <table:table-cell office:value-type="string" calcext:value-type="string">
            <text:p>1836 [1836]</text:p>
          </table:table-cell>
          <table:table-cell table:style-name="ce9" table:formula="of:=NUMBERVALUE( LEFT([.G10];4) )" office:value-type="float" office:value="1836" calcext:value-type="float">
            <text:p>1836</text:p>
          </table:table-cell>
          <table:table-cell table:style-name="ce9" table:formula="of:=0.9*(RAND()-0.5)" office:value-type="float" office:value="0.19534729470859" calcext:value-type="float">
            <text:p>0.1953472947</text:p>
          </table:table-cell>
          <table:table-cell office:value-type="string" calcext:value-type="string">
            <text:p>Grundriss von Hamburg</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
          </table:table-cell>
          <table:table-cell table:number-columns-repeated="1010"/>
        </table:table-row>
        <table:table-row table:style-name="ro1">
          <table:table-cell office:value-type="string" calcext:value-type="string">
            <text:p>PPN610391070</text:p>
          </table:table-cell>
          <table:table-cell table:formula="of:=CONCATENATE(&quot;http://resolver.sub.uni-hamburg.de/goobi/&quot;;[.A11])" office:value-type="string" office:string-value="http://resolver.sub.uni-hamburg.de/goobi/PPN610391070" calcext:value-type="string">
            <text:p>http://resolver.sub.uni-hamburg.de/goobi/PPN610391070</text:p>
          </table:table-cell>
          <table:table-cell table:number-columns-repeated="2" office:value-type="string" calcext:value-type="string">
            <text:p/>
          </table:table-cell>
          <table:table-cell office:value-type="string" calcext:value-type="string">
            <text:p>Berendsohn</text:p>
          </table:table-cell>
          <table:table-cell office:value-type="string" calcext:value-type="string">
            <text:p><text:s/>Hamburg </text:p>
          </table:table-cell>
          <table:table-cell office:value-type="string" calcext:value-type="string">
            <text:p>1856</text:p>
          </table:table-cell>
          <table:table-cell table:style-name="Default" office:value-type="float" office:value="1856" calcext:value-type="float">
            <text:p>1856</text:p>
          </table:table-cell>
          <table:table-cell table:style-name="ce9" table:formula="of:=0.9*(RAND()-0.5)" office:value-type="float" office:value="-0.119193358686037" calcext:value-type="float">
            <text:p>-0.1191933587</text:p>
          </table:table-cell>
          <table:table-cell office:value-type="string" calcext:value-type="string">
            <text:p>Plan Von Hamburg Und Altona</text:p>
          </table:table-cell>
          <table:table-cell office:value-type="string" calcext:value-type="string">
            <text:p>Friedrich Eugen</text:p>
          </table:table-cell>
          <table:table-cell office:value-type="string" calcext:value-type="string">
            <text:p>Schuback</text:p>
          </table:table-cell>
          <table:table-cell office:value-type="string" calcext:value-type="string">
            <text:p>Schuback, Friedrich Eugen</text:p>
          </table:table-cell>
          <table:table-cell office:value-type="string" calcext:value-type="string">
            <text:p/>
          </table:table-cell>
          <table:table-cell table:number-columns-repeated="1010"/>
        </table:table-row>
        <table:table-row table:style-name="ro1">
          <table:table-cell office:value-type="string" calcext:value-type="string">
            <text:p>PPN610683187</text:p>
          </table:table-cell>
          <table:table-cell table:formula="of:=CONCATENATE(&quot;http://resolver.sub.uni-hamburg.de/goobi/&quot;;[.A12])" office:value-type="string" office:string-value="http://resolver.sub.uni-hamburg.de/goobi/PPN610683187" calcext:value-type="string">
            <text:p>http://resolver.sub.uni-hamburg.de/goobi/PPN610683187</text:p>
          </table:table-cell>
          <table:table-cell table:number-columns-repeated="2" office:value-type="string" calcext:value-type="string">
            <text:p/>
          </table:table-cell>
          <table:table-cell office:value-type="string" calcext:value-type="string">
            <text:p>Dalençon</text:p>
          </table:table-cell>
          <table:table-cell office:value-type="string" calcext:value-type="string">
            <text:p><text:s/>[Hamburg] </text:p>
          </table:table-cell>
          <table:table-cell office:value-type="string" calcext:value-type="string">
            <text:p>1767</text:p>
          </table:table-cell>
          <table:table-cell table:style-name="ce9" table:formula="of:=NUMBERVALUE( LEFT([.G12];4) )" office:value-type="float" office:value="1767" calcext:value-type="float">
            <text:p>1767</text:p>
          </table:table-cell>
          <table:table-cell table:style-name="ce9" table:formula="of:=0.9*(RAND()-0.5)" office:value-type="float" office:value="-0.253955277388845" calcext:value-type="float">
            <text:p>-0.2539552774</text:p>
          </table:table-cell>
          <table:table-cell office:value-type="string" calcext:value-type="string">
            <text:p>Die Ostliche Gegend der Stadt Hamburg</text:p>
          </table:table-cell>
          <table:table-cell office:value-type="string" calcext:value-type="string">
            <text:p>Gottfried</text:p>
          </table:table-cell>
          <table:table-cell office:value-type="string" calcext:value-type="string">
            <text:p>Dalençon</text:p>
          </table:table-cell>
          <table:table-cell office:value-type="string" calcext:value-type="string">
            <text:p>Dalençon, Gottfried</text:p>
          </table:table-cell>
          <table:table-cell office:value-type="string" calcext:value-type="string">
            <text:p>art</text:p>
          </table:table-cell>
          <table:table-cell table:number-columns-repeated="1010"/>
        </table:table-row>
        <table:table-row table:style-name="ro1">
          <table:table-cell office:value-type="string" calcext:value-type="string">
            <text:p>PPN610683349</text:p>
          </table:table-cell>
          <table:table-cell table:formula="of:=CONCATENATE(&quot;http://resolver.sub.uni-hamburg.de/goobi/&quot;;[.A13])" office:value-type="string" office:string-value="http://resolver.sub.uni-hamburg.de/goobi/PPN610683349" calcext:value-type="string">
            <text:p>http://resolver.sub.uni-hamburg.de/goobi/PPN610683349</text:p>
          </table:table-cell>
          <table:table-cell table:number-columns-repeated="2" office:value-type="string" calcext:value-type="string">
            <text:p/>
          </table:table-cell>
          <table:table-cell office:value-type="string" calcext:value-type="string">
            <text:p>[Dalençon]</text:p>
          </table:table-cell>
          <table:table-cell office:value-type="string" calcext:value-type="string">
            <text:p><text:s/>[Hamburg] </text:p>
          </table:table-cell>
          <table:table-cell office:value-type="string" calcext:value-type="string">
            <text:p>1767</text:p>
          </table:table-cell>
          <table:table-cell table:style-name="ce9" table:formula="of:=NUMBERVALUE( LEFT([.G13];4) )" office:value-type="float" office:value="1767" calcext:value-type="float">
            <text:p>1767</text:p>
          </table:table-cell>
          <table:table-cell table:style-name="ce9" table:formula="of:=0.9*(RAND()-0.5)" office:value-type="float" office:value="0.0125769725084807" calcext:value-type="float">
            <text:p>0.0125769725</text:p>
          </table:table-cell>
          <table:table-cell office:value-type="string" calcext:value-type="string">
            <text:p>Die Westliche Gegend der Stadt Hamburg</text:p>
          </table:table-cell>
          <table:table-cell office:value-type="string" calcext:value-type="string">
            <text:p>Gottfried</text:p>
          </table:table-cell>
          <table:table-cell office:value-type="string" calcext:value-type="string">
            <text:p>Dalençon</text:p>
          </table:table-cell>
          <table:table-cell office:value-type="string" calcext:value-type="string">
            <text:p>Dalençon, Gottfried</text:p>
          </table:table-cell>
          <table:table-cell office:value-type="string" calcext:value-type="string">
            <text:p>art</text:p>
          </table:table-cell>
          <table:table-cell table:number-columns-repeated="1010"/>
        </table:table-row>
        <table:table-row table:style-name="ro1">
          <table:table-cell office:value-type="string" calcext:value-type="string">
            <text:p>PPN610683594</text:p>
          </table:table-cell>
          <table:table-cell table:formula="of:=CONCATENATE(&quot;http://resolver.sub.uni-hamburg.de/goobi/&quot;;[.A14])" office:value-type="string" office:string-value="http://resolver.sub.uni-hamburg.de/goobi/PPN610683594" calcext:value-type="string">
            <text:p>http://resolver.sub.uni-hamburg.de/goobi/PPN610683594</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70</text:p>
          </table:table-cell>
          <table:table-cell table:style-name="ce9" table:formula="of:=NUMBERVALUE( LEFT([.G14];4) )" office:value-type="float" office:value="1870" calcext:value-type="float">
            <text:p>1870</text:p>
          </table:table-cell>
          <table:table-cell table:style-name="ce9" table:formula="of:=0.9*(RAND()-0.5)" office:value-type="float" office:value="-0.157018936956773" calcext:value-type="float">
            <text:p>-0.157018937</text:p>
          </table:table-cell>
          <table:table-cell office:value-type="string" calcext:value-type="string">
            <text:p>Hamburg, Altona und Umgegend</text:p>
          </table:table-cell>
          <table:table-cell office:value-type="string" calcext:value-type="string">
            <text:p>Ernst Heinrich</text:p>
          </table:table-cell>
          <table:table-cell office:value-type="string" calcext:value-type="string">
            <text:p>Wichmann</text:p>
          </table:table-cell>
          <table:table-cell office:value-type="string" calcext:value-type="string">
            <text:p>Wichmann, Ernst Heinrich</text:p>
          </table:table-cell>
          <table:table-cell office:value-type="string" calcext:value-type="string">
            <text:p/>
          </table:table-cell>
          <table:table-cell table:number-columns-repeated="1010"/>
        </table:table-row>
        <table:table-row table:style-name="ro1">
          <table:table-cell office:value-type="string" calcext:value-type="string">
            <text:p>PPN61068423X</text:p>
          </table:table-cell>
          <table:table-cell table:formula="of:=CONCATENATE(&quot;http://resolver.sub.uni-hamburg.de/goobi/&quot;;[.A15])" office:value-type="string" office:string-value="http://resolver.sub.uni-hamburg.de/goobi/PPN61068423X" calcext:value-type="string">
            <text:p>http://resolver.sub.uni-hamburg.de/goobi/PPN61068423X</text:p>
          </table:table-cell>
          <table:table-cell table:number-columns-repeated="2" office:value-type="string" calcext:value-type="string">
            <text:p/>
          </table:table-cell>
          <table:table-cell office:value-type="string" calcext:value-type="string">
            <text:p>Gassmann</text:p>
          </table:table-cell>
          <table:table-cell office:value-type="string" calcext:value-type="string">
            <text:p><text:s/>Hamburg </text:p>
          </table:table-cell>
          <table:table-cell table:style-name="ce4" office:value-type="string" calcext:value-type="string">
            <text:p>1840</text:p>
          </table:table-cell>
          <table:table-cell table:style-name="ce9" office:value-type="float" office:value="1842" calcext:value-type="float">
            <text:p>1842</text:p>
          </table:table-cell>
          <table:table-cell table:style-name="ce9" table:formula="of:=0.9*(RAND()-0.5)" office:value-type="float" office:value="0.157656186630951" calcext:value-type="float">
            <text:p>0.1576561866</text:p>
          </table:table-cell>
          <table:table-cell office:value-type="string" calcext:value-type="string">
            <text:p>Jllustrirter Plan von Hamburg u. Altona</text:p>
          </table:table-cell>
          <table:table-cell office:value-type="string" calcext:value-type="string">
            <text:p>Wilhelm</text:p>
          </table:table-cell>
          <table:table-cell office:value-type="string" calcext:value-type="string">
            <text:p>Heuer</text:p>
          </table:table-cell>
          <table:table-cell office:value-type="string" calcext:value-type="string">
            <text:p>Heuer, Wilhelm</text:p>
          </table:table-cell>
          <table:table-cell office:value-type="string" calcext:value-type="string">
            <text:p>art</text:p>
          </table:table-cell>
          <table:table-cell office:value-type="string" calcext:value-type="string">
            <text:p>später als 1842, denn nach dem Brand ist die Altstadt wieder aufgebaut und der 1. HHer Bahnhof steht schon.</text:p>
          </table:table-cell>
          <table:table-cell table:number-columns-repeated="1009"/>
        </table:table-row>
        <table:table-row table:style-name="ro1">
          <table:table-cell office:value-type="string" calcext:value-type="string">
            <text:p>PPN610751190</text:p>
          </table:table-cell>
          <table:table-cell table:formula="of:=CONCATENATE(&quot;http://resolver.sub.uni-hamburg.de/goobi/&quot;;[.A16])" office:value-type="string" office:string-value="http://resolver.sub.uni-hamburg.de/goobi/PPN610751190" calcext:value-type="string">
            <text:p>http://resolver.sub.uni-hamburg.de/goobi/PPN610751190</text:p>
          </table:table-cell>
          <table:table-cell table:number-columns-repeated="2" office:value-type="string" calcext:value-type="string">
            <text:p/>
          </table:table-cell>
          <table:table-cell office:value-type="string" calcext:value-type="string">
            <text:p>Hoffmann &amp; Campe</text:p>
          </table:table-cell>
          <table:table-cell office:value-type="string" calcext:value-type="string">
            <text:p><text:s/>Hamburg </text:p>
          </table:table-cell>
          <table:table-cell office:value-type="string" calcext:value-type="string">
            <text:p>1850</text:p>
          </table:table-cell>
          <table:table-cell table:style-name="ce9" table:formula="of:=NUMBERVALUE( LEFT([.G16];4) )" office:value-type="float" office:value="1850" calcext:value-type="float">
            <text:p>1850</text:p>
          </table:table-cell>
          <table:table-cell table:style-name="ce9" table:formula="of:=0.9*(RAND()-0.5)" office:value-type="float" office:value="0.432938154894513" calcext:value-type="float">
            <text:p>0.4329381549</text:p>
          </table:table-cell>
          <table:table-cell office:value-type="string" calcext:value-type="string">
            <text:p>Hamburg Nebst Dessen Nächster Umgebung Und Altona</text:p>
          </table:table-cell>
          <table:table-cell office:value-type="string" calcext:value-type="string">
            <text:p>Selmar</text:p>
          </table:table-cell>
          <table:table-cell office:value-type="string" calcext:value-type="string">
            <text:p>Siebert</text:p>
          </table:table-cell>
          <table:table-cell office:value-type="string" calcext:value-type="string">
            <text:p>Siebert, Selmar</text:p>
          </table:table-cell>
          <table:table-cell office:value-type="string" calcext:value-type="string">
            <text:p>art</text:p>
          </table:table-cell>
          <table:table-cell table:number-columns-repeated="1010"/>
        </table:table-row>
        <table:table-row table:style-name="ro1">
          <table:table-cell office:value-type="string" calcext:value-type="string">
            <text:p>PPN610752545</text:p>
          </table:table-cell>
          <table:table-cell table:formula="of:=CONCATENATE(&quot;http://resolver.sub.uni-hamburg.de/goobi/&quot;;[.A17])" office:value-type="string" office:string-value="http://resolver.sub.uni-hamburg.de/goobi/PPN610752545" calcext:value-type="string">
            <text:p>http://resolver.sub.uni-hamburg.de/goobi/PPN610752545</text:p>
          </table:table-cell>
          <table:table-cell table:number-columns-repeated="2" office:value-type="string" calcext:value-type="string">
            <text:p/>
          </table:table-cell>
          <table:table-cell office:value-type="string" calcext:value-type="string">
            <text:p>Niemeyer</text:p>
          </table:table-cell>
          <table:table-cell office:value-type="string" calcext:value-type="string">
            <text:p><text:s/>Hamburg </text:p>
          </table:table-cell>
          <table:table-cell office:value-type="string" calcext:value-type="string">
            <text:p>1850</text:p>
          </table:table-cell>
          <table:table-cell table:style-name="ce9" table:formula="of:=NUMBERVALUE( LEFT([.G17];4) )" office:value-type="float" office:value="1850" calcext:value-type="float">
            <text:p>1850</text:p>
          </table:table-cell>
          <table:table-cell table:style-name="ce9" table:formula="of:=0.9*(RAND()-0.5)" office:value-type="float" office:value="-0.207526966759935" calcext:value-type="float">
            <text:p>-0.2075269668</text:p>
          </table:table-cell>
          <table:table-cell office:value-type="string" calcext:value-type="string">
            <text:p>Hamburg's Umgegend 15 Meilen im Umkreise</text:p>
          </table:table-cell>
          <table:table-cell office:value-type="string" calcext:value-type="string">
            <text:p>Georg Wilhelm</text:p>
          </table:table-cell>
          <table:table-cell office:value-type="string" calcext:value-type="string">
            <text:p>Niemeyer</text:p>
          </table:table-cell>
          <table:table-cell office:value-type="string" calcext:value-type="string">
            <text:p>Niemeyer, Georg Wilhelm</text:p>
          </table:table-cell>
          <table:table-cell office:value-type="string" calcext:value-type="string">
            <text:p/>
          </table:table-cell>
          <table:table-cell table:number-columns-repeated="1010"/>
        </table:table-row>
        <table:table-row table:style-name="ro1">
          <table:table-cell office:value-type="string" calcext:value-type="string">
            <text:p>PPN610755056</text:p>
          </table:table-cell>
          <table:table-cell table:formula="of:=CONCATENATE(&quot;http://resolver.sub.uni-hamburg.de/goobi/&quot;;[.A18])" office:value-type="string" office:string-value="http://resolver.sub.uni-hamburg.de/goobi/PPN610755056" calcext:value-type="string">
            <text:p>http://resolver.sub.uni-hamburg.de/goobi/PPN610755056</text:p>
          </table:table-cell>
          <table:table-cell table:number-columns-repeated="2" office:value-type="string" calcext:value-type="string">
            <text:p/>
          </table:table-cell>
          <table:table-cell office:value-type="string" calcext:value-type="string">
            <text:p>Grüning</text:p>
          </table:table-cell>
          <table:table-cell office:value-type="string" calcext:value-type="string">
            <text:p><text:s/>Hamburg </text:p>
          </table:table-cell>
          <table:table-cell office:value-type="string" calcext:value-type="string">
            <text:p>1866</text:p>
          </table:table-cell>
          <table:table-cell table:style-name="ce9" table:formula="of:=NUMBERVALUE( LEFT([.G18];4) )" office:value-type="float" office:value="1866" calcext:value-type="float">
            <text:p>1866</text:p>
          </table:table-cell>
          <table:table-cell table:style-name="ce9" table:formula="of:=0.9*(RAND()-0.5)" office:value-type="float" office:value="0.0777292057262949" calcext:value-type="float">
            <text:p>0.0777292057</text:p>
          </table:table-cell>
          <table:table-cell office:value-type="string" calcext:value-type="string">
            <text:p>Wandkarte des Hamburger Gebietes nebst Umgegend</text:p>
          </table:table-cell>
          <table:table-cell office:value-type="string" calcext:value-type="string">
            <text:p>Ernst Heinrich</text:p>
          </table:table-cell>
          <table:table-cell office:value-type="string" calcext:value-type="string">
            <text:p>Wichmann</text:p>
          </table:table-cell>
          <table:table-cell office:value-type="string" calcext:value-type="string">
            <text:p>Wichmann, Ernst Heinrich</text:p>
          </table:table-cell>
          <table:table-cell office:value-type="string" calcext:value-type="string">
            <text:p/>
          </table:table-cell>
          <table:table-cell table:number-columns-repeated="1010"/>
        </table:table-row>
        <table:table-row table:style-name="ro1">
          <table:table-cell office:value-type="string" calcext:value-type="string">
            <text:p>PPN610757636</text:p>
          </table:table-cell>
          <table:table-cell table:formula="of:=CONCATENATE(&quot;http://resolver.sub.uni-hamburg.de/goobi/&quot;;[.A19])" office:value-type="string" office:string-value="http://resolver.sub.uni-hamburg.de/goobi/PPN610757636" calcext:value-type="string">
            <text:p>http://resolver.sub.uni-hamburg.de/goobi/PPN610757636</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66</text:p>
          </table:table-cell>
          <table:table-cell table:style-name="ce9" table:formula="of:=NUMBERVALUE( LEFT([.G19];4) )" office:value-type="float" office:value="1866" calcext:value-type="float">
            <text:p>1866</text:p>
          </table:table-cell>
          <table:table-cell table:style-name="ce9" table:formula="of:=0.9*(RAND()-0.5)" office:value-type="float" office:value="0.210833092990339" calcext:value-type="float">
            <text:p>0.210833093</text:p>
          </table:table-cell>
          <table:table-cell office:value-type="string" calcext:value-type="string">
            <text:p>Plan von Hamburg nebst Umgebung</text:p>
          </table:table-cell>
          <table:table-cell office:value-type="string" calcext:value-type="string">
            <text:p>Theodor Libert</text:p>
          </table:table-cell>
          <table:table-cell office:value-type="string" calcext:value-type="string">
            <text:p>Westphalen</text:p>
          </table:table-cell>
          <table:table-cell office:value-type="string" calcext:value-type="string">
            <text:p>Westphalen, Theodor Libert</text:p>
          </table:table-cell>
          <table:table-cell office:value-type="string" calcext:value-type="string">
            <text:p>art</text:p>
          </table:table-cell>
          <table:table-cell table:number-columns-repeated="1010"/>
        </table:table-row>
        <table:table-row table:style-name="ro1">
          <table:table-cell office:value-type="string" calcext:value-type="string">
            <text:p>PPN610758144</text:p>
          </table:table-cell>
          <table:table-cell table:formula="of:=CONCATENATE(&quot;http://resolver.sub.uni-hamburg.de/goobi/&quot;;[.A20])" office:value-type="string" office:string-value="http://resolver.sub.uni-hamburg.de/goobi/PPN610758144" calcext:value-type="string">
            <text:p>http://resolver.sub.uni-hamburg.de/goobi/PPN610758144</text:p>
          </table:table-cell>
          <table:table-cell table:number-columns-repeated="2" office:value-type="string" calcext:value-type="string">
            <text:p/>
          </table:table-cell>
          <table:table-cell office:value-type="string" calcext:value-type="string">
            <text:p>[Neumann]</text:p>
          </table:table-cell>
          <table:table-cell office:value-type="string" calcext:value-type="string">
            <text:p><text:s/>[Hamburg] </text:p>
          </table:table-cell>
          <table:table-cell office:value-type="string" calcext:value-type="string">
            <text:p>1696 [1696]</text:p>
          </table:table-cell>
          <table:table-cell table:style-name="ce9" table:formula="of:=NUMBERVALUE( LEFT([.G20];4) )" office:value-type="float" office:value="1696" calcext:value-type="float">
            <text:p>1696</text:p>
          </table:table-cell>
          <table:table-cell table:style-name="ce9" table:formula="of:=0.9*(RAND()-0.5)" office:value-type="float" office:value="-0.0840435134484353" calcext:value-type="float">
            <text:p>-0.0840435134</text:p>
          </table:table-cell>
          <table:table-cell office:value-type="string" calcext:value-type="string">
            <text:p>Hamburg In Grund-Rieß</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181169</text:p>
          </table:table-cell>
          <table:table-cell table:formula="of:=CONCATENATE(&quot;http://resolver.sub.uni-hamburg.de/goobi/&quot;;[.A21])" office:value-type="string" office:string-value="http://resolver.sub.uni-hamburg.de/goobi/PPN611181169" calcext:value-type="string">
            <text:p>http://resolver.sub.uni-hamburg.de/goobi/PPN611181169</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0 [ca. 1850]</text:p>
          </table:table-cell>
          <table:table-cell table:style-name="ce9" table:formula="of:=NUMBERVALUE( LEFT([.G21];4) )" office:value-type="float" office:value="1850" calcext:value-type="float">
            <text:p>1850</text:p>
          </table:table-cell>
          <table:table-cell table:style-name="ce9" table:formula="of:=0.9*(RAND()-0.5)" office:value-type="float" office:value="0.276029979916068" calcext:value-type="float">
            <text:p>0.2760299799</text:p>
          </table:table-cell>
          <table:table-cell office:value-type="string" calcext:value-type="string">
            <text:p>[Hamburg]</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art</text:p>
          </table:table-cell>
          <table:table-cell table:number-columns-repeated="1010"/>
        </table:table-row>
        <table:table-row table:style-name="ro1">
          <table:table-cell office:value-type="string" calcext:value-type="string">
            <text:p>PPN611185121</text:p>
          </table:table-cell>
          <table:table-cell table:formula="of:=CONCATENATE(&quot;http://resolver.sub.uni-hamburg.de/goobi/&quot;;[.A22])" office:value-type="string" office:string-value="http://resolver.sub.uni-hamburg.de/goobi/PPN611185121" calcext:value-type="string">
            <text:p>http://resolver.sub.uni-hamburg.de/goobi/PPN611185121</text:p>
          </table:table-cell>
          <table:table-cell table:number-columns-repeated="2" office:value-type="string" calcext:value-type="string">
            <text:p/>
          </table:table-cell>
          <table:table-cell office:value-type="string" calcext:value-type="string">
            <text:p>Berendsohn</text:p>
          </table:table-cell>
          <table:table-cell office:value-type="string" calcext:value-type="string">
            <text:p><text:s/>Hamburg </text:p>
          </table:table-cell>
          <table:table-cell office:value-type="string" calcext:value-type="string">
            <text:p>1867</text:p>
          </table:table-cell>
          <table:table-cell table:style-name="ce9" table:formula="of:=NUMBERVALUE( LEFT([.G22];4) )" office:value-type="float" office:value="1867" calcext:value-type="float">
            <text:p>1867</text:p>
          </table:table-cell>
          <table:table-cell table:style-name="ce9" table:formula="of:=0.9*(RAND()-0.5)" office:value-type="float" office:value="-0.316408972333014" calcext:value-type="float">
            <text:p>-0.3164089723</text:p>
          </table:table-cell>
          <table:table-cell office:value-type="string" calcext:value-type="string">
            <text:p>Plan von Hamburg, Altona und Umgegend als Billwärder, Borgfelde, Eilbeck, Eimsbüttel, Harvestehude, Hamm, Hohenfelde, Pöseldorf, Steinwärder, Uhlenhorst</text:p>
          </table:table-cell>
          <table:table-cell office:value-type="string" calcext:value-type="string">
            <text:p>Friedrich Eugen</text:p>
          </table:table-cell>
          <table:table-cell office:value-type="string" calcext:value-type="string">
            <text:p>Schuback</text:p>
          </table:table-cell>
          <table:table-cell office:value-type="string" calcext:value-type="string">
            <text:p>Schuback, Friedrich Eugen</text:p>
          </table:table-cell>
          <table:table-cell office:value-type="string" calcext:value-type="string">
            <text:p>art</text:p>
          </table:table-cell>
          <table:table-cell table:number-columns-repeated="1010"/>
        </table:table-row>
        <table:table-row table:style-name="ro1">
          <table:table-cell office:value-type="string" calcext:value-type="string">
            <text:p>PPN611185717</text:p>
          </table:table-cell>
          <table:table-cell table:formula="of:=CONCATENATE(&quot;http://resolver.sub.uni-hamburg.de/goobi/&quot;;[.A23])" office:value-type="string" office:string-value="http://resolver.sub.uni-hamburg.de/goobi/PPN611185717" calcext:value-type="string">
            <text:p>http://resolver.sub.uni-hamburg.de/goobi/PPN611185717</text:p>
          </table:table-cell>
          <table:table-cell table:number-columns-repeated="2" office:value-type="string" calcext:value-type="string">
            <text:p/>
          </table:table-cell>
          <table:table-cell office:value-type="string" calcext:value-type="string">
            <text:p>[Lambeck]</text:p>
          </table:table-cell>
          <table:table-cell office:value-type="string" calcext:value-type="string">
            <text:p><text:s/>[Hamburg] </text:p>
          </table:table-cell>
          <table:table-cell office:value-type="string" calcext:value-type="string">
            <text:p>1661 [1661]</text:p>
          </table:table-cell>
          <table:table-cell table:style-name="ce9" table:formula="of:=NUMBERVALUE( LEFT([.G23];4) )" office:value-type="float" office:value="1661" calcext:value-type="float">
            <text:p>1661</text:p>
          </table:table-cell>
          <table:table-cell table:style-name="ce9" table:formula="of:=0.9*(RAND()-0.5)" office:value-type="float" office:value="0.0633684547086266" calcext:value-type="float">
            <text:p>0.0633684547</text:p>
          </table:table-cell>
          <table:table-cell office:value-type="string" calcext:value-type="string">
            <text:p>Hamburgum</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186349</text:p>
          </table:table-cell>
          <table:table-cell table:formula="of:=CONCATENATE(&quot;http://resolver.sub.uni-hamburg.de/goobi/&quot;;[.A24])" office:value-type="string" office:string-value="http://resolver.sub.uni-hamburg.de/goobi/PPN611186349" calcext:value-type="string">
            <text:p>http://resolver.sub.uni-hamburg.de/goobi/PPN611186349</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686 [ca. 1686]</text:p>
          </table:table-cell>
          <table:table-cell table:style-name="ce9" table:formula="of:=NUMBERVALUE( LEFT([.G24];4) )" office:value-type="float" office:value="1686" calcext:value-type="float">
            <text:p>1686</text:p>
          </table:table-cell>
          <table:table-cell table:style-name="ce9" table:formula="of:=0.9*(RAND()-0.5)" office:value-type="float" office:value="0.408049249878437" calcext:value-type="float">
            <text:p>0.4080492499</text:p>
          </table:table-cell>
          <table:table-cell office:value-type="string" calcext:value-type="string">
            <text:p>Hamburgische Belagerun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186977</text:p>
          </table:table-cell>
          <table:table-cell table:formula="of:=CONCATENATE(&quot;http://resolver.sub.uni-hamburg.de/goobi/&quot;;[.A25])" office:value-type="string" office:string-value="http://resolver.sub.uni-hamburg.de/goobi/PPN611186977" calcext:value-type="string">
            <text:p>http://resolver.sub.uni-hamburg.de/goobi/PPN611186977</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96 [1796]</text:p>
          </table:table-cell>
          <table:table-cell table:style-name="ce9" table:formula="of:=NUMBERVALUE( LEFT([.G25];4) )" office:value-type="float" office:value="1796" calcext:value-type="float">
            <text:p>1796</text:p>
          </table:table-cell>
          <table:table-cell table:style-name="ce9" table:formula="of:=0.9*(RAND()-0.5)" office:value-type="float" office:value="0.38304346502574" calcext:value-type="float">
            <text:p>0.383043465</text:p>
          </table:table-cell>
          <table:table-cell office:value-type="string" calcext:value-type="string">
            <text:p>Plan Der Kayserlichen Freyen Reichs Stadt Hamburg</text:p>
          </table:table-cell>
          <table:table-cell office:value-type="string" calcext:value-type="string">
            <text:p>Johann Theodor</text:p>
          </table:table-cell>
          <table:table-cell office:value-type="string" calcext:value-type="string">
            <text:p>Reinke</text:p>
          </table:table-cell>
          <table:table-cell office:value-type="string" calcext:value-type="string">
            <text:p>Reinke, Johann Theodor</text:p>
          </table:table-cell>
          <table:table-cell office:value-type="string" calcext:value-type="string">
            <text:p/>
          </table:table-cell>
          <table:table-cell table:number-columns-repeated="1010"/>
        </table:table-row>
        <table:table-row table:style-name="ro1">
          <table:table-cell office:value-type="string" calcext:value-type="string">
            <text:p>PPN611187574</text:p>
          </table:table-cell>
          <table:table-cell table:formula="of:=CONCATENATE(&quot;http://resolver.sub.uni-hamburg.de/goobi/&quot;;[.A26])" office:value-type="string" office:string-value="http://resolver.sub.uni-hamburg.de/goobi/PPN611187574" calcext:value-type="string">
            <text:p>http://resolver.sub.uni-hamburg.de/goobi/PPN611187574</text:p>
          </table:table-cell>
          <table:table-cell table:number-columns-repeated="2" office:value-type="string" calcext:value-type="string">
            <text:p/>
          </table:table-cell>
          <table:table-cell office:value-type="string" calcext:value-type="string">
            <text:p>Perthes et Besser</text:p>
          </table:table-cell>
          <table:table-cell office:value-type="string" calcext:value-type="string">
            <text:p><text:s/>Hamburg </text:p>
          </table:table-cell>
          <table:table-cell office:value-type="string" calcext:value-type="string">
            <text:p>1834</text:p>
          </table:table-cell>
          <table:table-cell table:style-name="ce9" table:formula="of:=NUMBERVALUE( LEFT([.G26];4) )" office:value-type="float" office:value="1834" calcext:value-type="float">
            <text:p>1834</text:p>
          </table:table-cell>
          <table:table-cell table:style-name="ce9" table:formula="of:=0.9*(RAND()-0.5)" office:value-type="float" office:value="0.296088077160682" calcext:value-type="float">
            <text:p>0.2960880772</text:p>
          </table:table-cell>
          <table:table-cell office:value-type="string" calcext:value-type="string">
            <text:p>Grundriss von Hamburg</text:p>
          </table:table-cell>
          <table:table-cell office:value-type="string" calcext:value-type="string">
            <text:p>Paridom Gottlob</text:p>
          </table:table-cell>
          <table:table-cell office:value-type="string" calcext:value-type="string">
            <text:p>Heinrich</text:p>
          </table:table-cell>
          <table:table-cell office:value-type="string" calcext:value-type="string">
            <text:p>Heinrich, Paridom Gottlob</text:p>
          </table:table-cell>
          <table:table-cell office:value-type="string" calcext:value-type="string">
            <text:p>art</text:p>
          </table:table-cell>
          <table:table-cell table:number-columns-repeated="1010"/>
        </table:table-row>
        <table:table-row table:style-name="ro1">
          <table:table-cell office:value-type="string" calcext:value-type="string">
            <text:p>PPN611188058</text:p>
          </table:table-cell>
          <table:table-cell table:formula="of:=CONCATENATE(&quot;http://resolver.sub.uni-hamburg.de/goobi/&quot;;[.A27])" office:value-type="string" office:string-value="http://resolver.sub.uni-hamburg.de/goobi/PPN611188058" calcext:value-type="string">
            <text:p>http://resolver.sub.uni-hamburg.de/goobi/PPN611188058</text:p>
          </table:table-cell>
          <table:table-cell table:number-columns-repeated="2" office:value-type="string" calcext:value-type="string">
            <text:p/>
          </table:table-cell>
          <table:table-cell office:value-type="string" calcext:value-type="string">
            <text:p>Knight</text:p>
          </table:table-cell>
          <table:table-cell office:value-type="string" calcext:value-type="string">
            <text:p><text:s/>London </text:p>
          </table:table-cell>
          <table:table-cell office:value-type="string" calcext:value-type="string">
            <text:p>1841</text:p>
          </table:table-cell>
          <table:table-cell table:style-name="ce9" table:formula="of:=NUMBERVALUE( LEFT([.G27];4) )" office:value-type="float" office:value="1841" calcext:value-type="float">
            <text:p>1841</text:p>
          </table:table-cell>
          <table:table-cell table:style-name="ce9" table:formula="of:=0.9*(RAND()-0.5)" office:value-type="float" office:value="-0.0071013265807564" calcext:value-type="float">
            <text:p>-0.0071013266</text:p>
          </table:table-cell>
          <table:table-cell office:value-type="string" calcext:value-type="string">
            <text:p>Hamburg</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table:table-cell office:value-type="string" calcext:value-type="string">
            <text:p>auch <text:a xlink:href="http://rumsey.georeferencer.com/map/rAJ6WcJdvafQEQXjmc9bNX/201412081923-8NAuuC/visualize" xlink:type="simple">http://rumsey.georeferencer.com/map/rAJ6WcJdvafQEQXjmc9bNX/201412081923-8NAuuC/visualize</text:a> </text:p>
          </table:table-cell>
          <table:table-cell table:number-columns-repeated="1008"/>
        </table:table-row>
        <table:table-row table:style-name="ro1">
          <table:table-cell office:value-type="string" calcext:value-type="string">
            <text:p>PPN611189666</text:p>
          </table:table-cell>
          <table:table-cell table:formula="of:=CONCATENATE(&quot;http://resolver.sub.uni-hamburg.de/goobi/&quot;;[.A28])" office:value-type="string" office:string-value="http://resolver.sub.uni-hamburg.de/goobi/PPN611189666" calcext:value-type="string">
            <text:p>http://resolver.sub.uni-hamburg.de/goobi/PPN611189666</text:p>
          </table:table-cell>
          <table:table-cell table:number-columns-repeated="2" office:value-type="string" calcext:value-type="string">
            <text:p/>
          </table:table-cell>
          <table:table-cell office:value-type="string" calcext:value-type="string">
            <text:p>Deppermann &amp; Ruschke</text:p>
          </table:table-cell>
          <table:table-cell office:value-type="string" calcext:value-type="string">
            <text:p><text:s/>[Hamburg] </text:p>
          </table:table-cell>
          <table:table-cell office:value-type="string" calcext:value-type="string">
            <text:p>1843</text:p>
          </table:table-cell>
          <table:table-cell table:style-name="ce9" table:formula="of:=NUMBERVALUE( LEFT([.G28];4) )" office:value-type="float" office:value="1843" calcext:value-type="float">
            <text:p>1843</text:p>
          </table:table-cell>
          <table:table-cell table:style-name="ce9" table:formula="of:=0.9*(RAND()-0.5)" office:value-type="float" office:value="0.134762824253339" calcext:value-type="float">
            <text:p>0.1347628243</text:p>
          </table:table-cell>
          <table:table-cell office:value-type="string" calcext:value-type="string">
            <text:p>Grundriss der freyen Hansastadt Hamburg</text:p>
          </table:table-cell>
          <table:table-cell office:value-type="string" calcext:value-type="string">
            <text:p>Carl</text:p>
          </table:table-cell>
          <table:table-cell office:value-type="string" calcext:value-type="string">
            <text:p>Deppermann</text:p>
          </table:table-cell>
          <table:table-cell office:value-type="string" calcext:value-type="string">
            <text:p>Deppermann, Carl</text:p>
          </table:table-cell>
          <table:table-cell office:value-type="string" calcext:value-type="string">
            <text:p>art</text:p>
          </table:table-cell>
          <table:table-cell table:number-columns-repeated="1010"/>
        </table:table-row>
        <table:table-row table:style-name="ro1">
          <table:table-cell office:value-type="string" calcext:value-type="string">
            <text:p>PPN611190451</text:p>
          </table:table-cell>
          <table:table-cell table:formula="of:=CONCATENATE(&quot;http://resolver.sub.uni-hamburg.de/goobi/&quot;;[.A29])" office:value-type="string" office:string-value="http://resolver.sub.uni-hamburg.de/goobi/PPN611190451" calcext:value-type="string">
            <text:p>http://resolver.sub.uni-hamburg.de/goobi/PPN611190451</text:p>
          </table:table-cell>
          <table:table-cell table:number-columns-repeated="2" office:value-type="string" calcext:value-type="string">
            <text:p/>
          </table:table-cell>
          <table:table-cell office:value-type="string" calcext:value-type="string">
            <text:p>Hoffmann et Campe</text:p>
          </table:table-cell>
          <table:table-cell office:value-type="string" calcext:value-type="string">
            <text:p><text:s/>Hamburg </text:p>
          </table:table-cell>
          <table:table-cell office:value-type="string" calcext:value-type="string">
            <text:p>1830 [ca. 1830]</text:p>
          </table:table-cell>
          <table:table-cell table:style-name="ce9" table:formula="of:=NUMBERVALUE( LEFT([.G29];4) )" office:value-type="float" office:value="1830" calcext:value-type="float">
            <text:p>1830</text:p>
          </table:table-cell>
          <table:table-cell table:style-name="ce9" table:formula="of:=0.9*(RAND()-0.5)" office:value-type="float" office:value="0.362250986667614" calcext:value-type="float">
            <text:p>0.3622509867</text:p>
          </table:table-cell>
          <table:table-cell office:value-type="string" calcext:value-type="string">
            <text:p>Hamburg</text:p>
          </table:table-cell>
          <table:table-cell office:value-type="string" calcext:value-type="string">
            <text:p>Leopold</text:p>
          </table:table-cell>
          <table:table-cell office:value-type="string" calcext:value-type="string">
            <text:p>Müller</text:p>
          </table:table-cell>
          <table:table-cell office:value-type="string" calcext:value-type="string">
            <text:p>Müller, Leopold</text:p>
          </table:table-cell>
          <table:table-cell office:value-type="string" calcext:value-type="string">
            <text:p>art</text:p>
          </table:table-cell>
          <table:table-cell table:number-columns-repeated="1010"/>
        </table:table-row>
        <table:table-row table:style-name="ro1">
          <table:table-cell office:value-type="string" calcext:value-type="string">
            <text:p>PPN611191393</text:p>
          </table:table-cell>
          <table:table-cell table:formula="of:=CONCATENATE(&quot;http://resolver.sub.uni-hamburg.de/goobi/&quot;;[.A30])" office:value-type="string" office:string-value="http://resolver.sub.uni-hamburg.de/goobi/PPN611191393" calcext:value-type="string">
            <text:p>http://resolver.sub.uni-hamburg.de/goobi/PPN611191393</text:p>
          </table:table-cell>
          <table:table-cell table:number-columns-repeated="2" office:value-type="string" calcext:value-type="string">
            <text:p/>
          </table:table-cell>
          <table:table-cell office:value-type="string" calcext:value-type="string">
            <text:p>Hoffmann et Campe</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30];4) )" office:value-type="float" office:value="1842" calcext:value-type="float">
            <text:p>1842</text:p>
          </table:table-cell>
          <table:table-cell table:style-name="ce9" table:formula="of:=0.9*(RAND()-0.5)" office:value-type="float" office:value="0.398891947587331" calcext:value-type="float">
            <text:p>0.3988919476</text:p>
          </table:table-cell>
          <table:table-cell office:value-type="string" calcext:value-type="string">
            <text:p>Hamburg</text:p>
          </table:table-cell>
          <table:table-cell office:value-type="string" calcext:value-type="string">
            <text:p>Leopold</text:p>
          </table:table-cell>
          <table:table-cell office:value-type="string" calcext:value-type="string">
            <text:p>Müller</text:p>
          </table:table-cell>
          <table:table-cell office:value-type="string" calcext:value-type="string">
            <text:p>Müller, Leopold</text:p>
          </table:table-cell>
          <table:table-cell office:value-type="string" calcext:value-type="string">
            <text:p>art</text:p>
          </table:table-cell>
          <table:table-cell table:number-columns-repeated="1010"/>
        </table:table-row>
        <table:table-row table:style-name="ro1">
          <table:table-cell office:value-type="string" calcext:value-type="string">
            <text:p>PPN611192330</text:p>
          </table:table-cell>
          <table:table-cell table:formula="of:=CONCATENATE(&quot;http://resolver.sub.uni-hamburg.de/goobi/&quot;;[.A31])" office:value-type="string" office:string-value="http://resolver.sub.uni-hamburg.de/goobi/PPN611192330" calcext:value-type="string">
            <text:p>http://resolver.sub.uni-hamburg.de/goobi/PPN611192330</text:p>
          </table:table-cell>
          <table:table-cell table:number-columns-repeated="2" office:value-type="string" calcext:value-type="string">
            <text:p/>
          </table:table-cell>
          <table:table-cell office:value-type="string" calcext:value-type="string">
            <text:p>Richter</text:p>
          </table:table-cell>
          <table:table-cell office:value-type="string" calcext:value-type="string">
            <text:p><text:s/>Hamburg </text:p>
          </table:table-cell>
          <table:table-cell office:value-type="string" calcext:value-type="string">
            <text:p>1865 [ca. 1865]</text:p>
          </table:table-cell>
          <table:table-cell table:style-name="ce9" table:formula="of:=NUMBERVALUE( LEFT([.G31];4) )" office:value-type="float" office:value="1865" calcext:value-type="float">
            <text:p>1865</text:p>
          </table:table-cell>
          <table:table-cell table:style-name="ce9" table:formula="of:=0.9*(RAND()-0.5)" office:value-type="float" office:value="0.148503066042106" calcext:value-type="float">
            <text:p>0.148503066</text:p>
          </table:table-cell>
          <table:table-cell office:value-type="string" calcext:value-type="string">
            <text:p>Neuester Grundriss u. Plan der freien Stadt Hamburg</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art</text:p>
          </table:table-cell>
          <table:table-cell table:number-columns-repeated="1010"/>
        </table:table-row>
        <table:table-row table:style-name="ro1">
          <table:table-cell office:value-type="string" calcext:value-type="string">
            <text:p>PPN611193027</text:p>
          </table:table-cell>
          <table:table-cell table:formula="of:=CONCATENATE(&quot;http://resolver.sub.uni-hamburg.de/goobi/&quot;;[.A32])" office:value-type="string" office:string-value="http://resolver.sub.uni-hamburg.de/goobi/PPN611193027" calcext:value-type="string">
            <text:p>http://resolver.sub.uni-hamburg.de/goobi/PPN611193027</text:p>
          </table:table-cell>
          <table:table-cell table:number-columns-repeated="2" office:value-type="string" calcext:value-type="string">
            <text:p/>
          </table:table-cell>
          <table:table-cell office:value-type="string" calcext:value-type="string">
            <text:p>Hermanns Erben</text:p>
          </table:table-cell>
          <table:table-cell office:value-type="string" calcext:value-type="string">
            <text:p><text:s/>[Hamburg] </text:p>
          </table:table-cell>
          <table:table-cell office:value-type="string" calcext:value-type="string">
            <text:p>1843</text:p>
          </table:table-cell>
          <table:table-cell table:style-name="ce9" table:formula="of:=NUMBERVALUE( LEFT([.G32];4) )" office:value-type="float" office:value="1843" calcext:value-type="float">
            <text:p>1843</text:p>
          </table:table-cell>
          <table:table-cell table:style-name="ce9" table:formula="of:=0.9*(RAND()-0.5)" office:value-type="float" office:value="0.0406889050565402" calcext:value-type="float">
            <text:p>0.0406889051</text:p>
          </table:table-cell>
          <table:table-cell office:value-type="string" calcext:value-type="string">
            <text:p>Plan der Stadt Hamburg und ihrer Vorstädte 1843</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art</text:p>
          </table:table-cell>
          <table:table-cell table:number-columns-repeated="1010"/>
        </table:table-row>
        <table:table-row table:style-name="ro1">
          <table:table-cell office:value-type="string" calcext:value-type="string">
            <text:p>PPN611193396</text:p>
          </table:table-cell>
          <table:table-cell table:formula="of:=CONCATENATE(&quot;http://resolver.sub.uni-hamburg.de/goobi/&quot;;[.A33])" office:value-type="string" office:string-value="http://resolver.sub.uni-hamburg.de/goobi/PPN611193396" calcext:value-type="string">
            <text:p>http://resolver.sub.uni-hamburg.de/goobi/PPN611193396</text:p>
          </table:table-cell>
          <table:table-cell table:number-columns-repeated="2" office:value-type="string" calcext:value-type="string">
            <text:p/>
          </table:table-cell>
          <table:table-cell office:value-type="string" calcext:value-type="string">
            <text:p>[Matth. Merians Seel. Erben]</text:p>
          </table:table-cell>
          <table:table-cell office:value-type="string" calcext:value-type="string">
            <text:p><text:s/>[Frankfurt am Main] </text:p>
          </table:table-cell>
          <table:table-cell office:value-type="string" calcext:value-type="string">
            <text:p>1653</text:p>
          </table:table-cell>
          <table:table-cell table:style-name="ce9" table:formula="of:=NUMBERVALUE( LEFT([.G33];4) )" office:value-type="float" office:value="1653" calcext:value-type="float">
            <text:p>1653</text:p>
          </table:table-cell>
          <table:table-cell table:style-name="ce9" table:formula="of:=0.9*(RAND()-0.5)" office:value-type="float" office:value="0.400479726061173" calcext:value-type="float">
            <text:p>0.4004797261</text:p>
          </table:table-cell>
          <table:table-cell office:value-type="string" calcext:value-type="string">
            <text:p>Hamburgum</text:p>
          </table:table-cell>
          <table:table-cell office:value-type="string" calcext:value-type="string">
            <text:p>Matthäus</text:p>
          </table:table-cell>
          <table:table-cell office:value-type="string" calcext:value-type="string">
            <text:p>Merian</text:p>
          </table:table-cell>
          <table:table-cell office:value-type="string" calcext:value-type="string">
            <text:p>Merian, Matthäus</text:p>
          </table:table-cell>
          <table:table-cell office:value-type="string" calcext:value-type="string">
            <text:p/>
          </table:table-cell>
          <table:table-cell table:number-columns-repeated="1010"/>
        </table:table-row>
        <table:table-row table:style-name="ro1">
          <table:table-cell office:value-type="string" calcext:value-type="string">
            <text:p>PPN611193760</text:p>
          </table:table-cell>
          <table:table-cell table:formula="of:=CONCATENATE(&quot;http://resolver.sub.uni-hamburg.de/goobi/&quot;;[.A34])" office:value-type="string" office:string-value="http://resolver.sub.uni-hamburg.de/goobi/PPN611193760" calcext:value-type="string">
            <text:p>http://resolver.sub.uni-hamburg.de/goobi/PPN611193760</text:p>
          </table:table-cell>
          <table:table-cell table:number-columns-repeated="2" office:value-type="string" calcext:value-type="string">
            <text:p/>
          </table:table-cell>
          <table:table-cell office:value-type="string" calcext:value-type="string">
            <text:p>[Janssonius]</text:p>
          </table:table-cell>
          <table:table-cell office:value-type="string" calcext:value-type="string">
            <text:p><text:s/>[Amsterdam] </text:p>
          </table:table-cell>
          <table:table-cell office:value-type="string" calcext:value-type="string">
            <text:p>1657 [1657]</text:p>
          </table:table-cell>
          <table:table-cell table:style-name="ce9" table:formula="of:=NUMBERVALUE( LEFT([.G34];4) )" office:value-type="float" office:value="1657" calcext:value-type="float">
            <text:p>1657</text:p>
          </table:table-cell>
          <table:table-cell table:style-name="ce9" table:formula="of:=0.9*(RAND()-0.5)" office:value-type="float" office:value="-0.0326086480807947" calcext:value-type="float">
            <text:p>-0.0326086481</text:p>
          </table:table-cell>
          <table:table-cell office:value-type="string" calcext:value-type="string">
            <text:p>Hamburgum</text:p>
          </table:table-cell>
          <table:table-cell office:value-type="string" calcext:value-type="string">
            <text:p>Jan</text:p>
          </table:table-cell>
          <table:table-cell office:value-type="string" calcext:value-type="string">
            <text:p>Jansson</text:p>
          </table:table-cell>
          <table:table-cell office:value-type="string" calcext:value-type="string">
            <text:p>Jansson, Jan</text:p>
          </table:table-cell>
          <table:table-cell office:value-type="string" calcext:value-type="string">
            <text:p/>
          </table:table-cell>
          <table:table-cell table:number-columns-repeated="1010"/>
        </table:table-row>
        <table:table-row table:style-name="ro1">
          <table:table-cell office:value-type="string" calcext:value-type="string">
            <text:p>PPN611194139</text:p>
          </table:table-cell>
          <table:table-cell table:formula="of:=CONCATENATE(&quot;http://resolver.sub.uni-hamburg.de/goobi/&quot;;[.A35])" office:value-type="string" office:string-value="http://resolver.sub.uni-hamburg.de/goobi/PPN611194139" calcext:value-type="string">
            <text:p>http://resolver.sub.uni-hamburg.de/goobi/PPN611194139</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689</text:p>
          </table:table-cell>
          <table:table-cell table:style-name="ce9" table:formula="of:=NUMBERVALUE( LEFT([.G35];4) )" office:value-type="float" office:value="1689" calcext:value-type="float">
            <text:p>1689</text:p>
          </table:table-cell>
          <table:table-cell table:style-name="ce9" table:formula="of:=0.9*(RAND()-0.5)" office:value-type="float" office:value="0.0965872347045258" calcext:value-type="float">
            <text:p>0.0965872347</text:p>
          </table:table-cell>
          <table:table-cell office:value-type="string" calcext:value-type="string">
            <text:p>Hamburg</text:p>
          </table:table-cell>
          <table:table-cell office:value-type="string" calcext:value-type="string">
            <text:p>Henrich</text:p>
          </table:table-cell>
          <table:table-cell office:value-type="string" calcext:value-type="string">
            <text:p>Schaden</text:p>
          </table:table-cell>
          <table:table-cell office:value-type="string" calcext:value-type="string">
            <text:p>Schaden, Henrich</text:p>
          </table:table-cell>
          <table:table-cell office:value-type="string" calcext:value-type="string">
            <text:p/>
          </table:table-cell>
          <table:table-cell table:number-columns-repeated="1010"/>
        </table:table-row>
        <table:table-row table:style-name="ro1">
          <table:table-cell office:value-type="string" calcext:value-type="string">
            <text:p>PPN611196271</text:p>
          </table:table-cell>
          <table:table-cell table:formula="of:=CONCATENATE(&quot;http://resolver.sub.uni-hamburg.de/goobi/&quot;;[.A36])" office:value-type="string" office:string-value="http://resolver.sub.uni-hamburg.de/goobi/PPN611196271" calcext:value-type="string">
            <text:p>http://resolver.sub.uni-hamburg.de/goobi/PPN611196271</text:p>
          </table:table-cell>
          <table:table-cell table:number-columns-repeated="2" office:value-type="string" calcext:value-type="string">
            <text:p/>
          </table:table-cell>
          <table:table-cell office:value-type="string" calcext:value-type="string">
            <text:p>Seutter</text:p>
          </table:table-cell>
          <table:table-cell office:value-type="string" calcext:value-type="string">
            <text:p><text:s/>Augsp. </text:p>
          </table:table-cell>
          <table:table-cell office:value-type="string" calcext:value-type="string">
            <text:p>1730</text:p>
          </table:table-cell>
          <table:table-cell table:style-name="ce9" table:formula="of:=NUMBERVALUE( LEFT([.G36];4) )" office:value-type="float" office:value="1730" calcext:value-type="float">
            <text:p>1730</text:p>
          </table:table-cell>
          <table:table-cell table:style-name="ce9" table:formula="of:=0.9*(RAND()-0.5)" office:value-type="float" office:value="0.128896122593233" calcext:value-type="float">
            <text:p>0.1288961226</text:p>
          </table:table-cell>
          <table:table-cell office:value-type="string" calcext:value-type="string">
            <text:p>Hamburgum, celeberrima libera Imperii et Hanseatica civitas ac opulentissimum Emporium, circa Ostium Albis ad Mare Septentr.</text:p>
          </table:table-cell>
          <table:table-cell office:value-type="string" calcext:value-type="string">
            <text:p>Matthaeus</text:p>
          </table:table-cell>
          <table:table-cell office:value-type="string" calcext:value-type="string">
            <text:p>Seutter</text:p>
          </table:table-cell>
          <table:table-cell office:value-type="string" calcext:value-type="string">
            <text:p>Seutter, Matthaeus</text:p>
          </table:table-cell>
          <table:table-cell office:value-type="string" calcext:value-type="string">
            <text:p>art</text:p>
          </table:table-cell>
          <table:table-cell table:number-columns-repeated="1010"/>
        </table:table-row>
        <table:table-row table:style-name="ro1">
          <table:table-cell office:value-type="string" calcext:value-type="string">
            <text:p>PPN611196549</text:p>
          </table:table-cell>
          <table:table-cell table:formula="of:=CONCATENATE(&quot;http://resolver.sub.uni-hamburg.de/goobi/&quot;;[.A37])" office:value-type="string" office:string-value="http://resolver.sub.uni-hamburg.de/goobi/PPN611196549" calcext:value-type="string">
            <text:p>http://resolver.sub.uni-hamburg.de/goobi/PPN611196549</text:p>
          </table:table-cell>
          <table:table-cell table:number-columns-repeated="2" office:value-type="string" calcext:value-type="string">
            <text:p/>
          </table:table-cell>
          <table:table-cell office:value-type="string" calcext:value-type="string">
            <text:p>Lotter</text:p>
          </table:table-cell>
          <table:table-cell office:value-type="string" calcext:value-type="string">
            <text:p><text:s/>Augsburg </text:p>
          </table:table-cell>
          <table:table-cell office:value-type="string" calcext:value-type="string">
            <text:p>1760</text:p>
          </table:table-cell>
          <table:table-cell table:style-name="ce9" table:formula="of:=NUMBERVALUE( LEFT([.G37];4) )" office:value-type="float" office:value="1760" calcext:value-type="float">
            <text:p>1760</text:p>
          </table:table-cell>
          <table:table-cell table:style-name="ce9" table:formula="of:=0.9*(RAND()-0.5)" office:value-type="float" office:value="-0.137175062243367" calcext:value-type="float">
            <text:p>-0.1371750622</text:p>
          </table:table-cell>
          <table:table-cell office:value-type="string" calcext:value-type="string">
            <text:p>Hamburgum, celeberrima libera Imperii et Hanseatica civitas ac opulentissimum Emporium, circa Ostium Albis ad Mare Septentr., S. C. M. G.</text:p>
          </table:table-cell>
          <table:table-cell office:value-type="string" calcext:value-type="string">
            <text:p>Matthaeus</text:p>
          </table:table-cell>
          <table:table-cell office:value-type="string" calcext:value-type="string">
            <text:p>Seutter</text:p>
          </table:table-cell>
          <table:table-cell office:value-type="string" calcext:value-type="string">
            <text:p>Seutter, Matthaeus</text:p>
          </table:table-cell>
          <table:table-cell office:value-type="string" calcext:value-type="string">
            <text:p>art</text:p>
          </table:table-cell>
          <table:table-cell table:number-columns-repeated="1010"/>
        </table:table-row>
        <table:table-row table:style-name="ro1">
          <table:table-cell office:value-type="string" calcext:value-type="string">
            <text:p>PPN611197014</text:p>
          </table:table-cell>
          <table:table-cell table:formula="of:=CONCATENATE(&quot;http://resolver.sub.uni-hamburg.de/goobi/&quot;;[.A38])" office:value-type="string" office:string-value="http://resolver.sub.uni-hamburg.de/goobi/PPN611197014" calcext:value-type="string">
            <text:p>http://resolver.sub.uni-hamburg.de/goobi/PPN611197014</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30 [ca. 1730]</text:p>
          </table:table-cell>
          <table:table-cell table:style-name="ce9" table:formula="of:=NUMBERVALUE( LEFT([.G38];4) )" office:value-type="float" office:value="1730" calcext:value-type="float">
            <text:p>1730</text:p>
          </table:table-cell>
          <table:table-cell table:style-name="ce9" table:formula="of:=0.9*(RAND()-0.5)" office:value-type="float" office:value="-0.321535965533478" calcext:value-type="float">
            <text:p>-0.3215359655</text:p>
          </table:table-cell>
          <table:table-cell office:value-type="string" calcext:value-type="string">
            <text:p>[Hamburg]</text:p>
          </table:table-cell>
          <table:table-cell office:value-type="string" calcext:value-type="string">
            <text:p>Georg Ferdinand</text:p>
          </table:table-cell>
          <table:table-cell office:value-type="string" calcext:value-type="string">
            <text:p>Hartmann</text:p>
          </table:table-cell>
          <table:table-cell office:value-type="string" calcext:value-type="string">
            <text:p>Hartmann, Georg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611204843</text:p>
          </table:table-cell>
          <table:table-cell table:formula="of:=CONCATENATE(&quot;http://resolver.sub.uni-hamburg.de/goobi/&quot;;[.A39])" office:value-type="string" office:string-value="http://resolver.sub.uni-hamburg.de/goobi/PPN611204843" calcext:value-type="string">
            <text:p>http://resolver.sub.uni-hamburg.de/goobi/PPN611204843</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30 [ca. 1730]</text:p>
          </table:table-cell>
          <table:table-cell table:style-name="ce9" table:formula="of:=NUMBERVALUE( LEFT([.G39];4) )" office:value-type="float" office:value="1730" calcext:value-type="float">
            <text:p>1730</text:p>
          </table:table-cell>
          <table:table-cell table:style-name="ce9" table:formula="of:=0.9*(RAND()-0.5)" office:value-type="float" office:value="-0.146263891511155" calcext:value-type="float">
            <text:p>-0.1462638915</text:p>
          </table:table-cell>
          <table:table-cell office:value-type="string" calcext:value-type="string">
            <text:p>[Hamburg]</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206099</text:p>
          </table:table-cell>
          <table:table-cell table:formula="of:=CONCATENATE(&quot;http://resolver.sub.uni-hamburg.de/goobi/&quot;;[.A40])" office:value-type="string" office:string-value="http://resolver.sub.uni-hamburg.de/goobi/PPN611206099" calcext:value-type="string">
            <text:p>http://resolver.sub.uni-hamburg.de/goobi/PPN611206099</text:p>
          </table:table-cell>
          <table:table-cell table:number-columns-repeated="2" office:value-type="string" calcext:value-type="string">
            <text:p/>
          </table:table-cell>
          <table:table-cell office:value-type="string" calcext:value-type="string">
            <text:p>Stockdale</text:p>
          </table:table-cell>
          <table:table-cell office:value-type="string" calcext:value-type="string">
            <text:p><text:s/>[London] </text:p>
          </table:table-cell>
          <table:table-cell office:value-type="string" calcext:value-type="string">
            <text:p>1800</text:p>
          </table:table-cell>
          <table:table-cell table:style-name="ce9" table:formula="of:=NUMBERVALUE( LEFT([.G40];4) )" office:value-type="float" office:value="1800" calcext:value-type="float">
            <text:p>1800</text:p>
          </table:table-cell>
          <table:table-cell table:style-name="ce9" table:formula="of:=0.9*(RAND()-0.5)" office:value-type="float" office:value="0.169065452299839" calcext:value-type="float">
            <text:p>0.1690654523</text:p>
          </table:table-cell>
          <table:table-cell office:value-type="string" calcext:value-type="string">
            <text:p>A Plan of the City of Hamburg</text:p>
          </table:table-cell>
          <table:table-cell office:value-type="string" calcext:value-type="string">
            <text:p>Iohn</text:p>
          </table:table-cell>
          <table:table-cell office:value-type="string" calcext:value-type="string">
            <text:p>Stockdale</text:p>
          </table:table-cell>
          <table:table-cell office:value-type="string" calcext:value-type="string">
            <text:p>Stockdale, Iohn</text:p>
          </table:table-cell>
          <table:table-cell office:value-type="string" calcext:value-type="string">
            <text:p>art</text:p>
          </table:table-cell>
          <table:table-cell table:number-columns-repeated="1010"/>
        </table:table-row>
        <table:table-row table:style-name="ro1">
          <table:table-cell office:value-type="string" calcext:value-type="string">
            <text:p>PPN611207990</text:p>
          </table:table-cell>
          <table:table-cell table:formula="of:=CONCATENATE(&quot;http://resolver.sub.uni-hamburg.de/goobi/&quot;;[.A41])" office:value-type="string" office:string-value="http://resolver.sub.uni-hamburg.de/goobi/PPN611207990" calcext:value-type="string">
            <text:p>http://resolver.sub.uni-hamburg.de/goobi/PPN611207990</text:p>
          </table:table-cell>
          <table:table-cell table:number-columns-repeated="2" office:value-type="string" calcext:value-type="string">
            <text:p/>
          </table:table-cell>
          <table:table-cell office:value-type="string" calcext:value-type="string">
            <text:p>Mirbeck</text:p>
          </table:table-cell>
          <table:table-cell office:value-type="string" calcext:value-type="string">
            <text:p><text:s/>London </text:p>
          </table:table-cell>
          <table:table-cell office:value-type="string" calcext:value-type="string">
            <text:p>1803</text:p>
          </table:table-cell>
          <table:table-cell table:style-name="ce9" table:formula="of:=NUMBERVALUE( LEFT([.G41];4) )" office:value-type="float" office:value="1803" calcext:value-type="float">
            <text:p>1803</text:p>
          </table:table-cell>
          <table:table-cell table:style-name="ce9" table:formula="of:=0.9*(RAND()-0.5)" office:value-type="float" office:value="-0.357622184199841" calcext:value-type="float">
            <text:p>-0.3576221842</text:p>
          </table:table-cell>
          <table:table-cell office:value-type="string" calcext:value-type="string">
            <text:p>Hamburg</text:p>
          </table:table-cell>
          <table:table-cell office:value-type="string" calcext:value-type="string">
            <text:p>C. Lorenz B.</text:p>
          </table:table-cell>
          <table:table-cell office:value-type="string" calcext:value-type="string">
            <text:p>Mirbeck</text:p>
          </table:table-cell>
          <table:table-cell office:value-type="string" calcext:value-type="string">
            <text:p>Mirbeck, C. Lorenz B.</text:p>
          </table:table-cell>
          <table:table-cell office:value-type="string" calcext:value-type="string">
            <text:p>art</text:p>
          </table:table-cell>
          <table:table-cell table:number-columns-repeated="1010"/>
        </table:table-row>
        <table:table-row table:style-name="ro1">
          <table:table-cell office:value-type="string" calcext:value-type="string">
            <text:p>PPN611208490</text:p>
          </table:table-cell>
          <table:table-cell table:formula="of:=CONCATENATE(&quot;http://resolver.sub.uni-hamburg.de/goobi/&quot;;[.A42])" office:value-type="string" office:string-value="http://resolver.sub.uni-hamburg.de/goobi/PPN611208490" calcext:value-type="string">
            <text:p>http://resolver.sub.uni-hamburg.de/goobi/PPN611208490</text:p>
          </table:table-cell>
          <table:table-cell table:number-columns-repeated="2" office:value-type="string" calcext:value-type="string">
            <text:p/>
          </table:table-cell>
          <table:table-cell office:value-type="string" calcext:value-type="string">
            <text:p>Christiani</text:p>
          </table:table-cell>
          <table:table-cell office:value-type="string" calcext:value-type="string">
            <text:p><text:s/>Hamburg </text:p>
          </table:table-cell>
          <table:table-cell office:value-type="string" calcext:value-type="string">
            <text:p>1827</text:p>
          </table:table-cell>
          <table:table-cell table:style-name="ce9" table:formula="of:=NUMBERVALUE( LEFT([.G42];4) )" office:value-type="float" office:value="1827" calcext:value-type="float">
            <text:p>1827</text:p>
          </table:table-cell>
          <table:table-cell table:style-name="ce9" table:formula="of:=0.9*(RAND()-0.5)" office:value-type="float" office:value="0.294014438116683" calcext:value-type="float">
            <text:p>0.2940144381</text:p>
          </table:table-cell>
          <table:table-cell office:value-type="string" calcext:value-type="string">
            <text:p>Hamburg</text:p>
          </table:table-cell>
          <table:table-cell office:value-type="string" calcext:value-type="string">
            <text:p>C. Lorenz B.</text:p>
          </table:table-cell>
          <table:table-cell office:value-type="string" calcext:value-type="string">
            <text:p>Mirbeck</text:p>
          </table:table-cell>
          <table:table-cell office:value-type="string" calcext:value-type="string">
            <text:p>Mirbeck, C. Lorenz B.</text:p>
          </table:table-cell>
          <table:table-cell office:value-type="string" calcext:value-type="string">
            <text:p>art</text:p>
          </table:table-cell>
          <table:table-cell table:number-columns-repeated="1010"/>
        </table:table-row>
        <table:table-row table:style-name="ro1">
          <table:table-cell office:value-type="string" calcext:value-type="string">
            <text:p>PPN611209845</text:p>
          </table:table-cell>
          <table:table-cell table:formula="of:=CONCATENATE(&quot;http://resolver.sub.uni-hamburg.de/goobi/&quot;;[.A43])" office:value-type="string" office:string-value="http://resolver.sub.uni-hamburg.de/goobi/PPN611209845" calcext:value-type="string">
            <text:p>http://resolver.sub.uni-hamburg.de/goobi/PPN611209845</text:p>
          </table:table-cell>
          <table:table-cell table:number-columns-repeated="2" office:value-type="string" calcext:value-type="string">
            <text:p/>
          </table:table-cell>
          <table:table-cell office:value-type="string" calcext:value-type="string">
            <text:p>Mirbeck</text:p>
          </table:table-cell>
          <table:table-cell office:value-type="string" calcext:value-type="string">
            <text:p><text:s/>London </text:p>
          </table:table-cell>
          <table:table-cell office:value-type="string" calcext:value-type="string">
            <text:p>1813</text:p>
          </table:table-cell>
          <table:table-cell table:style-name="ce9" table:formula="of:=NUMBERVALUE( LEFT([.G43];4) )" office:value-type="float" office:value="1813" calcext:value-type="float">
            <text:p>1813</text:p>
          </table:table-cell>
          <table:table-cell table:style-name="ce9" table:formula="of:=0.9*(RAND()-0.5)" office:value-type="float" office:value="0.231960558432555" calcext:value-type="float">
            <text:p>0.2319605584</text:p>
          </table:table-cell>
          <table:table-cell office:value-type="string" calcext:value-type="string">
            <text:p>Hamburg</text:p>
          </table:table-cell>
          <table:table-cell office:value-type="string" calcext:value-type="string">
            <text:p>C. Lorenz B.</text:p>
          </table:table-cell>
          <table:table-cell office:value-type="string" calcext:value-type="string">
            <text:p>Mirbeck</text:p>
          </table:table-cell>
          <table:table-cell office:value-type="string" calcext:value-type="string">
            <text:p>Mirbeck, C. Lorenz B.</text:p>
          </table:table-cell>
          <table:table-cell office:value-type="string" calcext:value-type="string">
            <text:p>art</text:p>
          </table:table-cell>
          <table:table-cell table:number-columns-repeated="1010"/>
        </table:table-row>
        <table:table-row table:style-name="ro1">
          <table:table-cell office:value-type="string" calcext:value-type="string">
            <text:p>PPN611210800</text:p>
          </table:table-cell>
          <table:table-cell table:formula="of:=CONCATENATE(&quot;http://resolver.sub.uni-hamburg.de/goobi/&quot;;[.A44])" office:value-type="string" office:string-value="http://resolver.sub.uni-hamburg.de/goobi/PPN611210800" calcext:value-type="string">
            <text:p>http://resolver.sub.uni-hamburg.de/goobi/PPN611210800</text:p>
          </table:table-cell>
          <table:table-cell table:number-columns-repeated="2" office:value-type="string" calcext:value-type="string">
            <text:p/>
          </table:table-cell>
          <table:table-cell office:value-type="string" calcext:value-type="string">
            <text:p>Nestler &amp; Melle</text:p>
          </table:table-cell>
          <table:table-cell office:value-type="string" calcext:value-type="string">
            <text:p><text:s/>[Hamburg] </text:p>
          </table:table-cell>
          <table:table-cell office:value-type="string" calcext:value-type="string">
            <text:p>1834</text:p>
          </table:table-cell>
          <table:table-cell table:style-name="ce9" table:formula="of:=NUMBERVALUE( LEFT([.G44];4) )" office:value-type="float" office:value="1834" calcext:value-type="float">
            <text:p>1834</text:p>
          </table:table-cell>
          <table:table-cell table:style-name="ce9" table:formula="of:=0.9*(RAND()-0.5)" office:value-type="float" office:value="0.0185583866602264" calcext:value-type="float">
            <text:p>0.0185583867</text:p>
          </table:table-cell>
          <table:table-cell office:value-type="string" calcext:value-type="string">
            <text:p>Grundriss des Hamburgischen Walles und der daran gränzenden Strassen</text:p>
          </table:table-cell>
          <table:table-cell office:value-type="string" calcext:value-type="string">
            <text:p>C. A.</text:p>
          </table:table-cell>
          <table:table-cell office:value-type="string" calcext:value-type="string">
            <text:p>Schwarz</text:p>
          </table:table-cell>
          <table:table-cell office:value-type="string" calcext:value-type="string">
            <text:p>Schwarz, C. A.</text:p>
          </table:table-cell>
          <table:table-cell office:value-type="string" calcext:value-type="string">
            <text:p/>
          </table:table-cell>
          <table:table-cell table:number-columns-repeated="1010"/>
        </table:table-row>
        <table:table-row table:style-name="ro1">
          <table:table-cell office:value-type="string" calcext:value-type="string">
            <text:p>PPN611211602</text:p>
          </table:table-cell>
          <table:table-cell table:formula="of:=CONCATENATE(&quot;http://resolver.sub.uni-hamburg.de/goobi/&quot;;[.A45])" office:value-type="string" office:string-value="http://resolver.sub.uni-hamburg.de/goobi/PPN611211602" calcext:value-type="string">
            <text:p>http://resolver.sub.uni-hamburg.de/goobi/PPN611211602</text:p>
          </table:table-cell>
          <table:table-cell table:number-columns-repeated="2" office:value-type="string" calcext:value-type="string">
            <text:p/>
          </table:table-cell>
          <table:table-cell office:value-type="string" calcext:value-type="string">
            <text:p>Nestler &amp; Melle</text:p>
          </table:table-cell>
          <table:table-cell office:value-type="string" calcext:value-type="string">
            <text:p><text:s/>Hamburg </text:p>
          </table:table-cell>
          <table:table-cell office:value-type="string" calcext:value-type="string">
            <text:p>1835</text:p>
          </table:table-cell>
          <table:table-cell table:style-name="ce9" table:formula="of:=NUMBERVALUE( LEFT([.G45];4) )" office:value-type="float" office:value="1835" calcext:value-type="float">
            <text:p>1835</text:p>
          </table:table-cell>
          <table:table-cell table:style-name="ce9" table:formula="of:=0.9*(RAND()-0.5)" office:value-type="float" office:value="-0.318405291549919" calcext:value-type="float">
            <text:p>-0.3184052915</text:p>
          </table:table-cell>
          <table:table-cell office:value-type="string" calcext:value-type="string">
            <text:p>Plan Von Hamburg, den Wallanlagen und den nächsten Umgebungen der Stadt</text:p>
          </table:table-cell>
          <table:table-cell office:value-type="string" calcext:value-type="string">
            <text:p>Otto</text:p>
          </table:table-cell>
          <table:table-cell office:value-type="string" calcext:value-type="string">
            <text:p>Speckter</text:p>
          </table:table-cell>
          <table:table-cell office:value-type="string" calcext:value-type="string">
            <text:p>Speckter, Otto</text:p>
          </table:table-cell>
          <table:table-cell office:value-type="string" calcext:value-type="string">
            <text:p>art</text:p>
          </table:table-cell>
          <table:table-cell table:number-columns-repeated="1010"/>
        </table:table-row>
        <table:table-row table:style-name="ro1">
          <table:table-cell office:value-type="string" calcext:value-type="string">
            <text:p>PPN611212064</text:p>
          </table:table-cell>
          <table:table-cell table:formula="of:=CONCATENATE(&quot;http://resolver.sub.uni-hamburg.de/goobi/&quot;;[.A46])" office:value-type="string" office:string-value="http://resolver.sub.uni-hamburg.de/goobi/PPN611212064" calcext:value-type="string">
            <text:p>http://resolver.sub.uni-hamburg.de/goobi/PPN611212064</text:p>
          </table:table-cell>
          <table:table-cell table:number-columns-repeated="2" office:value-type="string" calcext:value-type="string">
            <text:p/>
          </table:table-cell>
          <table:table-cell office:value-type="string" calcext:value-type="string">
            <text:p>Steinmetz</text:p>
          </table:table-cell>
          <table:table-cell office:value-type="string" calcext:value-type="string">
            <text:p><text:s/>Hamburg </text:p>
          </table:table-cell>
          <table:table-cell office:value-type="string" calcext:value-type="string">
            <text:p>1838</text:p>
          </table:table-cell>
          <table:table-cell table:style-name="ce9" table:formula="of:=NUMBERVALUE( LEFT([.G46];4) )" office:value-type="float" office:value="1838" calcext:value-type="float">
            <text:p>1838</text:p>
          </table:table-cell>
          <table:table-cell table:style-name="ce9" table:formula="of:=0.9*(RAND()-0.5)" office:value-type="float" office:value="0.352799949687525" calcext:value-type="float">
            <text:p>0.3527999497</text:p>
          </table:table-cell>
          <table:table-cell office:value-type="string" calcext:value-type="string">
            <text:p>Plan Von Hamburg, den Wallanlagen und den nächsten Umgebungen der Stadt</text:p>
          </table:table-cell>
          <table:table-cell office:value-type="string" calcext:value-type="string">
            <text:p>J. A. V.</text:p>
          </table:table-cell>
          <table:table-cell office:value-type="string" calcext:value-type="string">
            <text:p>Steinmetz</text:p>
          </table:table-cell>
          <table:table-cell office:value-type="string" calcext:value-type="string">
            <text:p>Steinmetz, J. A. V.</text:p>
          </table:table-cell>
          <table:table-cell office:value-type="string" calcext:value-type="string">
            <text:p>art</text:p>
          </table:table-cell>
          <table:table-cell table:number-columns-repeated="1010"/>
        </table:table-row>
        <table:table-row table:style-name="ro1">
          <table:table-cell office:value-type="string" calcext:value-type="string">
            <text:p>PPN611215349</text:p>
          </table:table-cell>
          <table:table-cell table:formula="of:=CONCATENATE(&quot;http://resolver.sub.uni-hamburg.de/goobi/&quot;;[.A47])" office:value-type="string" office:string-value="http://resolver.sub.uni-hamburg.de/goobi/PPN611215349" calcext:value-type="string">
            <text:p>http://resolver.sub.uni-hamburg.de/goobi/PPN611215349</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43</text:p>
          </table:table-cell>
          <table:table-cell table:style-name="ce9" table:formula="of:=NUMBERVALUE( LEFT([.G47];4) )" office:value-type="float" office:value="1843" calcext:value-type="float">
            <text:p>1843</text:p>
          </table:table-cell>
          <table:table-cell table:style-name="ce9" table:formula="of:=0.9*(RAND()-0.5)" office:value-type="float" office:value="-0.42184335009791" calcext:value-type="float">
            <text:p>-0.4218433501</text:p>
          </table:table-cell>
          <table:table-cell office:value-type="string" calcext:value-type="string">
            <text:p>Geognostische Karte</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table:number-columns-repeated="1010"/>
        </table:table-row>
        <table:table-row table:style-name="ro1">
          <table:table-cell office:value-type="string" calcext:value-type="string">
            <text:p>PPN611215624</text:p>
          </table:table-cell>
          <table:table-cell table:formula="of:=CONCATENATE(&quot;http://resolver.sub.uni-hamburg.de/goobi/&quot;;[.A48])" office:value-type="string" office:string-value="http://resolver.sub.uni-hamburg.de/goobi/PPN611215624" calcext:value-type="string">
            <text:p>http://resolver.sub.uni-hamburg.de/goobi/PPN611215624</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850 [ca. 1850]</text:p>
          </table:table-cell>
          <table:table-cell table:style-name="ce9" table:formula="of:=NUMBERVALUE( LEFT([.G48];4) )" office:value-type="float" office:value="1850" calcext:value-type="float">
            <text:p>1850</text:p>
          </table:table-cell>
          <table:table-cell table:style-name="ce9" table:formula="of:=0.9*(RAND()-0.5)" office:value-type="float" office:value="-0.301349742382296" calcext:value-type="float">
            <text:p>-0.3013497424</text:p>
          </table:table-cell>
          <table:table-cell office:value-type="string" calcext:value-type="string">
            <text:p>[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215829</text:p>
          </table:table-cell>
          <table:table-cell table:formula="of:=CONCATENATE(&quot;http://resolver.sub.uni-hamburg.de/goobi/&quot;;[.A49])" office:value-type="string" office:string-value="http://resolver.sub.uni-hamburg.de/goobi/PPN611215829" calcext:value-type="string">
            <text:p>http://resolver.sub.uni-hamburg.de/goobi/PPN611215829</text:p>
          </table:table-cell>
          <table:table-cell table:number-columns-repeated="2" office:value-type="string" calcext:value-type="string">
            <text:p/>
          </table:table-cell>
          <table:table-cell office:value-type="string" calcext:value-type="string">
            <text:p>Ahrens</text:p>
          </table:table-cell>
          <table:table-cell office:value-type="string" calcext:value-type="string">
            <text:p><text:s/>Hamburg </text:p>
          </table:table-cell>
          <table:table-cell office:value-type="string" calcext:value-type="string">
            <text:p>1880</text:p>
          </table:table-cell>
          <table:table-cell table:style-name="ce9" table:formula="of:=NUMBERVALUE( LEFT([.G49];4) )" office:value-type="float" office:value="1880" calcext:value-type="float">
            <text:p>1880</text:p>
          </table:table-cell>
          <table:table-cell table:style-name="ce9" table:formula="of:=0.9*(RAND()-0.5)" office:value-type="float" office:value="0.383440114799117" calcext:value-type="float">
            <text:p>0.3834401148</text:p>
          </table:table-cell>
          <table:table-cell office:value-type="string" calcext:value-type="string">
            <text:p>Plan von 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215985</text:p>
          </table:table-cell>
          <table:table-cell table:formula="of:=CONCATENATE(&quot;http://resolver.sub.uni-hamburg.de/goobi/&quot;;[.A50])" office:value-type="string" office:string-value="http://resolver.sub.uni-hamburg.de/goobi/PPN611215985" calcext:value-type="string">
            <text:p>http://resolver.sub.uni-hamburg.de/goobi/PPN611215985</text:p>
          </table:table-cell>
          <table:table-cell table:number-columns-repeated="2" office:value-type="string" calcext:value-type="string">
            <text:p/>
          </table:table-cell>
          <table:table-cell office:value-type="string" calcext:value-type="string">
            <text:p>Plate</text:p>
          </table:table-cell>
          <table:table-cell office:value-type="string" calcext:value-type="string">
            <text:p><text:s/>Hamburg </text:p>
          </table:table-cell>
          <table:table-cell office:value-type="string" calcext:value-type="string">
            <text:p>1854</text:p>
          </table:table-cell>
          <table:table-cell table:style-name="ce9" table:formula="of:=NUMBERVALUE( LEFT([.G50];4) )" office:value-type="float" office:value="1854" calcext:value-type="float">
            <text:p>1854</text:p>
          </table:table-cell>
          <table:table-cell table:style-name="ce9" table:formula="of:=0.9*(RAND()-0.5)" office:value-type="float" office:value="0.273245042407948" calcext:value-type="float">
            <text:p>0.2732450424</text:p>
          </table:table-cell>
          <table:table-cell office:value-type="string" calcext:value-type="string">
            <text:p>Illustrirter Plan von 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217414</text:p>
          </table:table-cell>
          <table:table-cell table:formula="of:=CONCATENATE(&quot;http://resolver.sub.uni-hamburg.de/goobi/&quot;;[.A51])" office:value-type="string" office:string-value="http://resolver.sub.uni-hamburg.de/goobi/PPN611217414" calcext:value-type="string">
            <text:p>http://resolver.sub.uni-hamburg.de/goobi/PPN611217414</text:p>
          </table:table-cell>
          <table:table-cell table:number-columns-repeated="2" office:value-type="string" calcext:value-type="string">
            <text:p/>
          </table:table-cell>
          <table:table-cell office:value-type="string" calcext:value-type="string">
            <text:p>Adler</text:p>
          </table:table-cell>
          <table:table-cell office:value-type="string" calcext:value-type="string">
            <text:p><text:s/>Hamburg </text:p>
          </table:table-cell>
          <table:table-cell office:value-type="string" calcext:value-type="string">
            <text:p>1863</text:p>
          </table:table-cell>
          <table:table-cell table:style-name="ce9" table:formula="of:=NUMBERVALUE( LEFT([.G51];4) )" office:value-type="float" office:value="1863" calcext:value-type="float">
            <text:p>1863</text:p>
          </table:table-cell>
          <table:table-cell table:style-name="ce9" table:formula="of:=0.9*(RAND()-0.5)" office:value-type="float" office:value="-0.0889159486900691" calcext:value-type="float">
            <text:p>-0.0889159487</text:p>
          </table:table-cell>
          <table:table-cell office:value-type="string" calcext:value-type="string">
            <text:p>Neuester Plan von Hamburg</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299968</text:p>
          </table:table-cell>
          <table:table-cell table:formula="of:=CONCATENATE(&quot;http://resolver.sub.uni-hamburg.de/goobi/&quot;;[.A52])" office:value-type="string" office:string-value="http://resolver.sub.uni-hamburg.de/goobi/PPN611299968" calcext:value-type="string">
            <text:p>http://resolver.sub.uni-hamburg.de/goobi/PPN611299968</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33</text:p>
          </table:table-cell>
          <table:table-cell table:style-name="ce9" table:formula="of:=NUMBERVALUE( LEFT([.G52];4) )" office:value-type="float" office:value="1833" calcext:value-type="float">
            <text:p>1833</text:p>
          </table:table-cell>
          <table:table-cell table:style-name="ce9" table:formula="of:=0.9*(RAND()-0.5)" office:value-type="float" office:value="-0.00683015453798219" calcext:value-type="float">
            <text:p>-0.0068301545</text:p>
          </table:table-cell>
          <table:table-cell office:value-type="string" calcext:value-type="string">
            <text:p>Darstellung des Büsch-Woltman'schen Planes, die Stadt Hamburg gegen die hohen Elb-Fluthen zu sichern</text:p>
          </table:table-cell>
          <table:table-cell office:value-type="string" calcext:value-type="string">
            <text:p>Ernst Wilhelm</text:p>
          </table:table-cell>
          <table:table-cell office:value-type="string" calcext:value-type="string">
            <text:p>Schuback</text:p>
          </table:table-cell>
          <table:table-cell office:value-type="string" calcext:value-type="string">
            <text:p>Schuback, Ernst Wilhelm</text:p>
          </table:table-cell>
          <table:table-cell office:value-type="string" calcext:value-type="string">
            <text:p/>
          </table:table-cell>
          <table:table-cell table:number-columns-repeated="1010"/>
        </table:table-row>
        <table:table-row table:style-name="ro1">
          <table:table-cell office:value-type="string" calcext:value-type="string">
            <text:p>PPN611307200</text:p>
          </table:table-cell>
          <table:table-cell table:formula="of:=CONCATENATE(&quot;http://resolver.sub.uni-hamburg.de/goobi/&quot;;[.A53])" office:value-type="string" office:string-value="http://resolver.sub.uni-hamburg.de/goobi/PPN611307200" calcext:value-type="string">
            <text:p>http://resolver.sub.uni-hamburg.de/goobi/PPN611307200</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39</text:p>
          </table:table-cell>
          <table:table-cell table:style-name="ce9" table:formula="of:=NUMBERVALUE( LEFT([.G53];4) )" office:value-type="float" office:value="1839" calcext:value-type="float">
            <text:p>1839</text:p>
          </table:table-cell>
          <table:table-cell table:style-name="ce9" table:formula="of:=0.9*(RAND()-0.5)" office:value-type="float" office:value="0.17351776216381" calcext:value-type="float">
            <text:p>0.1735177622</text:p>
          </table:table-cell>
          <table:table-cell office:value-type="string" calcext:value-type="string">
            <text:p>Grundriss Von Hamburg's Häfen und ihrer Umgebung im Jahre 1839</text:p>
          </table:table-cell>
          <table:table-cell office:value-type="string" calcext:value-type="string">
            <text:p>Dirk</text:p>
          </table:table-cell>
          <table:table-cell office:value-type="string" calcext:value-type="string">
            <text:p>Mentz</text:p>
          </table:table-cell>
          <table:table-cell office:value-type="string" calcext:value-type="string">
            <text:p>Mentz, Dirk</text:p>
          </table:table-cell>
          <table:table-cell office:value-type="string" calcext:value-type="string">
            <text:p/>
          </table:table-cell>
          <table:table-cell table:number-columns-repeated="1010"/>
        </table:table-row>
        <table:table-row table:style-name="ro1">
          <table:table-cell office:value-type="string" calcext:value-type="string">
            <text:p>PPN611307987</text:p>
          </table:table-cell>
          <table:table-cell table:formula="of:=CONCATENATE(&quot;http://resolver.sub.uni-hamburg.de/goobi/&quot;;[.A54])" office:value-type="string" office:string-value="http://resolver.sub.uni-hamburg.de/goobi/PPN611307987" calcext:value-type="string">
            <text:p>http://resolver.sub.uni-hamburg.de/goobi/PPN611307987</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43 [1843]</text:p>
          </table:table-cell>
          <table:table-cell table:style-name="ce9" office:value-type="float" office:value="1842" calcext:value-type="float">
            <text:p>1842</text:p>
          </table:table-cell>
          <table:table-cell table:style-name="ce9" table:formula="of:=0.9*(RAND()-0.5)" office:value-type="float" office:value="-0.370152871463707" calcext:value-type="float">
            <text:p>-0.3701528715</text:p>
          </table:table-cell>
          <table:table-cell office:value-type="string" calcext:value-type="string">
            <text:p>Grundriss des Grasbrooks 1842</text:p>
          </table:table-cell>
          <table:table-cell office:value-type="string" calcext:value-type="string">
            <text:p>Theodor</text:p>
          </table:table-cell>
          <table:table-cell office:value-type="string" calcext:value-type="string">
            <text:p>Böhden</text:p>
          </table:table-cell>
          <table:table-cell office:value-type="string" calcext:value-type="string">
            <text:p>Böhden, Theodor</text:p>
          </table:table-cell>
          <table:table-cell office:value-type="string" calcext:value-type="string">
            <text:p>art</text:p>
          </table:table-cell>
          <table:table-cell office:value-type="float" office:value="1842" calcext:value-type="float">
            <text:p>1842</text:p>
          </table:table-cell>
          <table:table-cell table:number-columns-repeated="1009"/>
        </table:table-row>
        <table:table-row table:style-name="ro1">
          <table:table-cell office:value-type="string" calcext:value-type="string">
            <text:p>PPN611309238</text:p>
          </table:table-cell>
          <table:table-cell table:formula="of:=CONCATENATE(&quot;http://resolver.sub.uni-hamburg.de/goobi/&quot;;[.A55])" office:value-type="string" office:string-value="http://resolver.sub.uni-hamburg.de/goobi/PPN611309238" calcext:value-type="string">
            <text:p>http://resolver.sub.uni-hamburg.de/goobi/PPN611309238</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4</text:p>
          </table:table-cell>
          <table:table-cell table:style-name="ce9" table:formula="of:=NUMBERVALUE( LEFT([.G55];4) )" office:value-type="float" office:value="1844" calcext:value-type="float">
            <text:p>1844</text:p>
          </table:table-cell>
          <table:table-cell table:style-name="ce9" table:formula="of:=0.9*(RAND()-0.5)" office:value-type="float" office:value="0.194696514468155" calcext:value-type="float">
            <text:p>0.1946965145</text:p>
          </table:table-cell>
          <table:table-cell office:value-type="string" calcext:value-type="string">
            <text:p>Plan zur Verbesserung des Hammerbrooks 1841-1844</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table:number-columns-repeated="1010"/>
        </table:table-row>
        <table:table-row table:style-name="ro1">
          <table:table-cell office:value-type="string" calcext:value-type="string">
            <text:p>PPN611310953</text:p>
          </table:table-cell>
          <table:table-cell table:formula="of:=CONCATENATE(&quot;http://resolver.sub.uni-hamburg.de/goobi/&quot;;[.A56])" office:value-type="string" office:string-value="http://resolver.sub.uni-hamburg.de/goobi/PPN611310953" calcext:value-type="string">
            <text:p>http://resolver.sub.uni-hamburg.de/goobi/PPN611310953</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4</text:p>
          </table:table-cell>
          <table:table-cell table:style-name="ce9" table:formula="of:=NUMBERVALUE( LEFT([.G56];4) )" office:value-type="float" office:value="1854" calcext:value-type="float">
            <text:p>1854</text:p>
          </table:table-cell>
          <table:table-cell table:style-name="ce9" table:formula="of:=0.9*(RAND()-0.5)" office:value-type="float" office:value="0.285732427543475" calcext:value-type="float">
            <text:p>0.2857324275</text:p>
          </table:table-cell>
          <table:table-cell office:value-type="string" calcext:value-type="string">
            <text:p>[Grasbrook]</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695197</text:p>
          </table:table-cell>
          <table:table-cell table:formula="of:=CONCATENATE(&quot;http://resolver.sub.uni-hamburg.de/goobi/&quot;;[.A57])" office:value-type="string" office:string-value="http://resolver.sub.uni-hamburg.de/goobi/PPN611695197" calcext:value-type="string">
            <text:p>http://resolver.sub.uni-hamburg.de/goobi/PPN611695197</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5</text:p>
          </table:table-cell>
          <table:table-cell table:style-name="ce9" table:formula="of:=NUMBERVALUE( LEFT([.G57];4) )" office:value-type="float" office:value="1855" calcext:value-type="float">
            <text:p>1855</text:p>
          </table:table-cell>
          <table:table-cell table:style-name="ce9" table:formula="of:=0.9*(RAND()-0.5)" office:value-type="float" office:value="-0.295847901232988" calcext:value-type="float">
            <text:p>-0.2958479012</text:p>
          </table:table-cell>
          <table:table-cell office:value-type="string" calcext:value-type="string">
            <text:p>Entwurf zur Verbesserung des Hafens von Hamburg und zur Benutzung des Grasbrooks gehörig zum Bericht vom 10. Octbr. 1845</text:p>
          </table:table-cell>
          <table:table-cell office:value-type="string" calcext:value-type="string">
            <text:p>James</text:p>
          </table:table-cell>
          <table:table-cell office:value-type="string" calcext:value-type="string">
            <text:p>Walker</text:p>
          </table:table-cell>
          <table:table-cell office:value-type="string" calcext:value-type="string">
            <text:p>Walker, James</text:p>
          </table:table-cell>
          <table:table-cell office:value-type="string" calcext:value-type="string">
            <text:p/>
          </table:table-cell>
          <table:table-cell table:number-columns-repeated="1010"/>
        </table:table-row>
        <table:table-row table:style-name="ro1">
          <table:table-cell office:value-type="string" calcext:value-type="string">
            <text:p>PPN611700395</text:p>
          </table:table-cell>
          <table:table-cell table:formula="of:=CONCATENATE(&quot;http://resolver.sub.uni-hamburg.de/goobi/&quot;;[.A58])" office:value-type="string" office:string-value="http://resolver.sub.uni-hamburg.de/goobi/PPN611700395" calcext:value-type="string">
            <text:p>http://resolver.sub.uni-hamburg.de/goobi/PPN611700395</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6</text:p>
          </table:table-cell>
          <table:table-cell table:style-name="ce9" table:formula="of:=NUMBERVALUE( LEFT([.G58];4) )" office:value-type="float" office:value="1856" calcext:value-type="float">
            <text:p>1856</text:p>
          </table:table-cell>
          <table:table-cell table:style-name="ce9" table:formula="of:=0.9*(RAND()-0.5)" office:value-type="float" office:value="-0.325818334801645" calcext:value-type="float">
            <text:p>-0.3258183348</text:p>
          </table:table-cell>
          <table:table-cell office:value-type="string" calcext:value-type="string">
            <text:p>Entwurf zur Verbesserung des Hafens von Hamburg und zur Benutzung des Grasbrooks gehörig zum Bericht vom 10. Octbr. 1845</text:p>
          </table:table-cell>
          <table:table-cell office:value-type="string" calcext:value-type="string">
            <text:p>James</text:p>
          </table:table-cell>
          <table:table-cell office:value-type="string" calcext:value-type="string">
            <text:p>Walker</text:p>
          </table:table-cell>
          <table:table-cell office:value-type="string" calcext:value-type="string">
            <text:p>Walker, James</text:p>
          </table:table-cell>
          <table:table-cell office:value-type="string" calcext:value-type="string">
            <text:p/>
          </table:table-cell>
          <table:table-cell table:number-columns-repeated="1010"/>
        </table:table-row>
        <table:table-row table:style-name="ro1">
          <table:table-cell office:value-type="string" calcext:value-type="string">
            <text:p>PPN611700964</text:p>
          </table:table-cell>
          <table:table-cell table:formula="of:=CONCATENATE(&quot;http://resolver.sub.uni-hamburg.de/goobi/&quot;;[.A59])" office:value-type="string" office:string-value="http://resolver.sub.uni-hamburg.de/goobi/PPN611700964" calcext:value-type="string">
            <text:p>http://resolver.sub.uni-hamburg.de/goobi/PPN611700964</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6</text:p>
          </table:table-cell>
          <table:table-cell table:style-name="ce9" table:formula="of:=NUMBERVALUE( LEFT([.G59];4) )" office:value-type="float" office:value="1856" calcext:value-type="float">
            <text:p>1856</text:p>
          </table:table-cell>
          <table:table-cell table:style-name="ce9" table:formula="of:=0.9*(RAND()-0.5)" office:value-type="float" office:value="-0.115044543854461" calcext:value-type="float">
            <text:p>-0.1150445439</text:p>
          </table:table-cell>
          <table:table-cell office:value-type="string" calcext:value-type="string">
            <text:p>[Grasbrook]</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01170</text:p>
          </table:table-cell>
          <table:table-cell table:formula="of:=CONCATENATE(&quot;http://resolver.sub.uni-hamburg.de/goobi/&quot;;[.A60])" office:value-type="string" office:string-value="http://resolver.sub.uni-hamburg.de/goobi/PPN611701170" calcext:value-type="string">
            <text:p>http://resolver.sub.uni-hamburg.de/goobi/PPN611701170</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50 [ca. 1850]</text:p>
          </table:table-cell>
          <table:table-cell table:style-name="ce9" table:formula="of:=NUMBERVALUE( LEFT([.G60];4) )" office:value-type="float" office:value="1850" calcext:value-type="float">
            <text:p>1850</text:p>
          </table:table-cell>
          <table:table-cell table:style-name="ce9" table:formula="of:=0.9*(RAND()-0.5)" office:value-type="float" office:value="-0.294535500844474" calcext:value-type="float">
            <text:p>-0.2945355008</text:p>
          </table:table-cell>
          <table:table-cell office:value-type="string" calcext:value-type="string">
            <text:p>[Kleine Ericus-Brücke und Umgebung]</text:p>
          </table:table-cell>
          <table:table-cell office:value-type="string" calcext:value-type="string">
            <text:p>W.</text:p>
          </table:table-cell>
          <table:table-cell office:value-type="string" calcext:value-type="string">
            <text:p>Nathanson</text:p>
          </table:table-cell>
          <table:table-cell office:value-type="string" calcext:value-type="string">
            <text:p>Nathanson, W.</text:p>
          </table:table-cell>
          <table:table-cell office:value-type="string" calcext:value-type="string">
            <text:p>art</text:p>
          </table:table-cell>
          <table:table-cell table:number-columns-repeated="1010"/>
        </table:table-row>
        <table:table-row table:style-name="ro1">
          <table:table-cell office:value-type="string" calcext:value-type="string">
            <text:p>PPN611701847</text:p>
          </table:table-cell>
          <table:table-cell table:formula="of:=CONCATENATE(&quot;http://resolver.sub.uni-hamburg.de/goobi/&quot;;[.A61])" office:value-type="string" office:string-value="http://resolver.sub.uni-hamburg.de/goobi/PPN611701847" calcext:value-type="string">
            <text:p>http://resolver.sub.uni-hamburg.de/goobi/PPN611701847</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34</text:p>
          </table:table-cell>
          <table:table-cell table:style-name="ce9" table:formula="of:=NUMBERVALUE( LEFT([.G61];4) )" office:value-type="float" office:value="1734" calcext:value-type="float">
            <text:p>1734</text:p>
          </table:table-cell>
          <table:table-cell table:style-name="ce9" table:formula="of:=0.9*(RAND()-0.5)" office:value-type="float" office:value="-0.308200429616206" calcext:value-type="float">
            <text:p>-0.3082004296</text:p>
          </table:table-cell>
          <table:table-cell office:value-type="string" calcext:value-type="string">
            <text:p>Das Kirchspiel S. Jacobi in Hamburg mit dem, zwischen anderen Gassen und Häusern darinn liegenden sogenannten Schauenburgischen Hofe</text:p>
          </table:table-cell>
          <table:table-cell office:value-type="string" calcext:value-type="string">
            <text:p>Christian</text:p>
          </table:table-cell>
          <table:table-cell office:value-type="string" calcext:value-type="string">
            <text:p>Fritzsch</text:p>
          </table:table-cell>
          <table:table-cell office:value-type="string" calcext:value-type="string">
            <text:p>Fritzsch, Christian</text:p>
          </table:table-cell>
          <table:table-cell office:value-type="string" calcext:value-type="string">
            <text:p>art</text:p>
          </table:table-cell>
          <table:table-cell table:number-columns-repeated="1010"/>
        </table:table-row>
        <table:table-row table:style-name="ro1">
          <table:table-cell office:value-type="string" calcext:value-type="string">
            <text:p>PPN611702134</text:p>
          </table:table-cell>
          <table:table-cell table:formula="of:=CONCATENATE(&quot;http://resolver.sub.uni-hamburg.de/goobi/&quot;;[.A62])" office:value-type="string" office:string-value="http://resolver.sub.uni-hamburg.de/goobi/PPN611702134" calcext:value-type="string">
            <text:p>http://resolver.sub.uni-hamburg.de/goobi/PPN611702134</text:p>
          </table:table-cell>
          <table:table-cell table:number-columns-repeated="2" office:value-type="string" calcext:value-type="string">
            <text:p/>
          </table:table-cell>
          <table:table-cell office:value-type="string" calcext:value-type="string">
            <text:p>Hamb. Steindr.</text:p>
          </table:table-cell>
          <table:table-cell office:value-type="string" calcext:value-type="string">
            <text:p><text:s/>Hamb[urg] </text:p>
          </table:table-cell>
          <table:table-cell office:value-type="string" calcext:value-type="string">
            <text:p>1819</text:p>
          </table:table-cell>
          <table:table-cell table:style-name="ce9" table:formula="of:=NUMBERVALUE( LEFT([.G62];4) )" office:value-type="float" office:value="1819" calcext:value-type="float">
            <text:p>1819</text:p>
          </table:table-cell>
          <table:table-cell table:style-name="ce9" table:formula="of:=0.9*(RAND()-0.5)" office:value-type="float" office:value="-0.0159438259444956" calcext:value-type="float">
            <text:p>-0.0159438259</text:p>
          </table:table-cell>
          <table:table-cell office:value-type="string" calcext:value-type="string">
            <text:p>Jetziger Wall und Stadtgraben. Nach dem Entfestungs-Plan I. Nach dem Entfestungs-Plan II. Nach dem Entfestungs-Plan III</text:p>
          </table:table-cell>
          <table:table-cell office:value-type="string" calcext:value-type="string">
            <text:p>Paridom Gottlob</text:p>
          </table:table-cell>
          <table:table-cell office:value-type="string" calcext:value-type="string">
            <text:p>Heinrich</text:p>
          </table:table-cell>
          <table:table-cell office:value-type="string" calcext:value-type="string">
            <text:p>Heinrich, Paridom Gottlob</text:p>
          </table:table-cell>
          <table:table-cell office:value-type="string" calcext:value-type="string">
            <text:p>art</text:p>
          </table:table-cell>
          <table:table-cell table:number-columns-repeated="1010"/>
        </table:table-row>
        <table:table-row table:style-name="ro1">
          <table:table-cell office:value-type="string" calcext:value-type="string">
            <text:p>PPN611702614</text:p>
          </table:table-cell>
          <table:table-cell table:formula="of:=CONCATENATE(&quot;http://resolver.sub.uni-hamburg.de/goobi/&quot;;[.A63])" office:value-type="string" office:string-value="http://resolver.sub.uni-hamburg.de/goobi/PPN611702614" calcext:value-type="string">
            <text:p>http://resolver.sub.uni-hamburg.de/goobi/PPN611702614</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43</text:p>
          </table:table-cell>
          <table:table-cell table:style-name="ce9" table:formula="of:=NUMBERVALUE( LEFT([.G63];4) )" office:value-type="float" office:value="1843" calcext:value-type="float">
            <text:p>1843</text:p>
          </table:table-cell>
          <table:table-cell table:style-name="ce9" table:formula="of:=0.9*(RAND()-0.5)" office:value-type="float" office:value="-0.236181901544151" calcext:value-type="float">
            <text:p>-0.2361819015</text:p>
          </table:table-cell>
          <table:table-cell office:value-type="string" calcext:value-type="string">
            <text:p>Plan der Siele im neuen Stadttheile</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
          </table:table-cell>
          <table:table-cell table:number-columns-repeated="1010"/>
        </table:table-row>
        <table:table-row table:style-name="ro1">
          <table:table-cell office:value-type="string" calcext:value-type="string">
            <text:p>PPN611712555</text:p>
          </table:table-cell>
          <table:table-cell table:formula="of:=CONCATENATE(&quot;http://resolver.sub.uni-hamburg.de/goobi/&quot;;[.A64])" office:value-type="string" office:string-value="http://resolver.sub.uni-hamburg.de/goobi/PPN611712555" calcext:value-type="string">
            <text:p>http://resolver.sub.uni-hamburg.de/goobi/PPN611712555</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4</text:p>
          </table:table-cell>
          <table:table-cell table:style-name="ce9" table:formula="of:=NUMBERVALUE( LEFT([.G64];4) )" office:value-type="float" office:value="1844" calcext:value-type="float">
            <text:p>1844</text:p>
          </table:table-cell>
          <table:table-cell table:style-name="ce9" table:formula="of:=0.9*(RAND()-0.5)" office:value-type="float" office:value="0.41011297226762" calcext:value-type="float">
            <text:p>0.4101129723</text:p>
          </table:table-cell>
          <table:table-cell office:value-type="string" calcext:value-type="string">
            <text:p>Grundriss des der Gesellschaft zur Beförderung der Künste u[nd] nützlichen Gewerbe gehörigen Platzes sub No. 461, nebst dessen Umgebung</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13225</text:p>
          </table:table-cell>
          <table:table-cell table:formula="of:=CONCATENATE(&quot;http://resolver.sub.uni-hamburg.de/goobi/&quot;;[.A65])" office:value-type="string" office:string-value="http://resolver.sub.uni-hamburg.de/goobi/PPN611713225" calcext:value-type="string">
            <text:p>http://resolver.sub.uni-hamburg.de/goobi/PPN611713225</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4</text:p>
          </table:table-cell>
          <table:table-cell table:style-name="ce9" table:formula="of:=NUMBERVALUE( LEFT([.G65];4) )" office:value-type="float" office:value="1844" calcext:value-type="float">
            <text:p>1844</text:p>
          </table:table-cell>
          <table:table-cell table:style-name="ce9" table:formula="of:=0.9*(RAND()-0.5)" office:value-type="float" office:value="-0.337944666657317" calcext:value-type="float">
            <text:p>-0.3379446667</text:p>
          </table:table-cell>
          <table:table-cell office:value-type="string" calcext:value-type="string">
            <text:p>Grundriss der am Hopfenmarkt und Burstah, etc. zu verkaufenden Bauplätze, nebst Situation der neuzuerbauenden Kirche St. Nicolai</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13861</text:p>
          </table:table-cell>
          <table:table-cell table:formula="of:=CONCATENATE(&quot;http://resolver.sub.uni-hamburg.de/goobi/&quot;;[.A66])" office:value-type="string" office:string-value="http://resolver.sub.uni-hamburg.de/goobi/PPN611713861" calcext:value-type="string">
            <text:p>http://resolver.sub.uni-hamburg.de/goobi/PPN611713861</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5 [ca. 1845]</text:p>
          </table:table-cell>
          <table:table-cell table:style-name="ce9" table:formula="of:=NUMBERVALUE( LEFT([.G66];4) )" office:value-type="float" office:value="1845" calcext:value-type="float">
            <text:p>1845</text:p>
          </table:table-cell>
          <table:table-cell table:style-name="ce9" table:formula="of:=0.9*(RAND()-0.5)" office:value-type="float" office:value="0.296115535017119" calcext:value-type="float">
            <text:p>0.296115535</text:p>
          </table:table-cell>
          <table:table-cell office:value-type="string" calcext:value-type="string">
            <text:p>Ausmündungen und Verbindungen des, innerhalb der Brandstätte ausgeführten Sielsystems, welche außerhalb derselben anzulegen sind</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714493</text:p>
          </table:table-cell>
          <table:table-cell table:formula="of:=CONCATENATE(&quot;http://resolver.sub.uni-hamburg.de/goobi/&quot;;[.A67])" office:value-type="string" office:string-value="http://resolver.sub.uni-hamburg.de/goobi/PPN611714493" calcext:value-type="string">
            <text:p>http://resolver.sub.uni-hamburg.de/goobi/PPN611714493</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2 [ca. 1852]</text:p>
          </table:table-cell>
          <table:table-cell table:style-name="ce9" table:formula="of:=NUMBERVALUE( LEFT([.G67];4) )" office:value-type="float" office:value="1852" calcext:value-type="float">
            <text:p>1852</text:p>
          </table:table-cell>
          <table:table-cell table:style-name="ce9" table:formula="of:=0.9*(RAND()-0.5)" office:value-type="float" office:value="0.235976259156083" calcext:value-type="float">
            <text:p>0.2359762592</text:p>
          </table:table-cell>
          <table:table-cell office:value-type="string" calcext:value-type="string">
            <text:p>Grundriss der zur Anlegung der Wasch- und Bade-Anstalt erbetenen Fläche am Schweinemarkt, groß 22.200 Quadratfuß</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714841</text:p>
          </table:table-cell>
          <table:table-cell table:formula="of:=CONCATENATE(&quot;http://resolver.sub.uni-hamburg.de/goobi/&quot;;[.A68])" office:value-type="string" office:string-value="http://resolver.sub.uni-hamburg.de/goobi/PPN611714841" calcext:value-type="string">
            <text:p>http://resolver.sub.uni-hamburg.de/goobi/PPN611714841</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2 [ca. 1852]</text:p>
          </table:table-cell>
          <table:table-cell table:style-name="ce9" table:formula="of:=NUMBERVALUE( LEFT([.G68];4) )" office:value-type="float" office:value="1852" calcext:value-type="float">
            <text:p>1852</text:p>
          </table:table-cell>
          <table:table-cell table:style-name="ce9" table:formula="of:=0.9*(RAND()-0.5)" office:value-type="float" office:value="0.253827006032611" calcext:value-type="float">
            <text:p>0.253827006</text:p>
          </table:table-cell>
          <table:table-cell office:value-type="string" calcext:value-type="string">
            <text:p>[Neu anzulegende Verbindungsstraße zwischen Alsterdamm und An der Alster]</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715147</text:p>
          </table:table-cell>
          <table:table-cell table:formula="of:=CONCATENATE(&quot;http://resolver.sub.uni-hamburg.de/goobi/&quot;;[.A69])" office:value-type="string" office:string-value="http://resolver.sub.uni-hamburg.de/goobi/PPN611715147" calcext:value-type="string">
            <text:p>http://resolver.sub.uni-hamburg.de/goobi/PPN611715147</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8 [1848]</text:p>
          </table:table-cell>
          <table:table-cell table:style-name="ce9" table:formula="of:=NUMBERVALUE( LEFT([.G69];4) )" office:value-type="float" office:value="1848" calcext:value-type="float">
            <text:p>1848</text:p>
          </table:table-cell>
          <table:table-cell table:style-name="ce9" table:formula="of:=0.9*(RAND()-0.5)" office:value-type="float" office:value="0.379104854392973" calcext:value-type="float">
            <text:p>0.3791048544</text:p>
          </table:table-cell>
          <table:table-cell office:value-type="string" calcext:value-type="string">
            <text:p>[Platz zur Erbauung eines Gotteshauses und der Prediger- und Beamten-Wohnungen für die deutsch-reformierte Gemeinde]</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718383</text:p>
          </table:table-cell>
          <table:table-cell table:formula="of:=CONCATENATE(&quot;http://resolver.sub.uni-hamburg.de/goobi/&quot;;[.A70])" office:value-type="string" office:string-value="http://resolver.sub.uni-hamburg.de/goobi/PPN611718383" calcext:value-type="string">
            <text:p>http://resolver.sub.uni-hamburg.de/goobi/PPN611718383</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3</text:p>
          </table:table-cell>
          <table:table-cell table:style-name="ce9" table:formula="of:=NUMBERVALUE( LEFT([.G70];4) )" office:value-type="float" office:value="1853" calcext:value-type="float">
            <text:p>1853</text:p>
          </table:table-cell>
          <table:table-cell table:style-name="ce9" table:formula="of:=0.9*(RAND()-0.5)" office:value-type="float" office:value="-0.405243616852935" calcext:value-type="float">
            <text:p>-0.4052436169</text:p>
          </table:table-cell>
          <table:table-cell office:value-type="string" calcext:value-type="string">
            <text:p>Grundriß des der neuen Actien-Gesellschaft des Platzes bei der Lombards-Brücke von 1849 vig. Contr. Aerar. zugeschriebenen Platzes mit draufstehendem Gebäude, belegen an der Alster am Orde des neuen Jungfernstieges</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718901</text:p>
          </table:table-cell>
          <table:table-cell table:formula="of:=CONCATENATE(&quot;http://resolver.sub.uni-hamburg.de/goobi/&quot;;[.A71])" office:value-type="string" office:string-value="http://resolver.sub.uni-hamburg.de/goobi/PPN611718901" calcext:value-type="string">
            <text:p>http://resolver.sub.uni-hamburg.de/goobi/PPN611718901</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8</text:p>
          </table:table-cell>
          <table:table-cell table:style-name="ce9" table:formula="of:=NUMBERVALUE( LEFT([.G71];4) )" office:value-type="float" office:value="1858" calcext:value-type="float">
            <text:p>1858</text:p>
          </table:table-cell>
          <table:table-cell table:style-name="ce9" table:formula="of:=0.9*(RAND()-0.5)" office:value-type="float" office:value="-0.140163425168075" calcext:value-type="float">
            <text:p>-0.1401634252</text:p>
          </table:table-cell>
          <table:table-cell office:value-type="string" calcext:value-type="string">
            <text:p>Grundriß der im Stadtbuche Nicolai c. c. 85. p. 53 dem hiesigen Gast- und Krankenhause vig. Contr. Aerar. zugeschriebenen zwei Plätze mit darauf stehenden Gebäuden, belegen am Neuenwalle, hinten an der Alster sich erstreckend</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19223</text:p>
          </table:table-cell>
          <table:table-cell table:formula="of:=CONCATENATE(&quot;http://resolver.sub.uni-hamburg.de/goobi/&quot;;[.A72])" office:value-type="string" office:string-value="http://resolver.sub.uni-hamburg.de/goobi/PPN611719223" calcext:value-type="string">
            <text:p>http://resolver.sub.uni-hamburg.de/goobi/PPN611719223</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36</text:p>
          </table:table-cell>
          <table:table-cell table:style-name="ce9" table:formula="of:=NUMBERVALUE( LEFT([.G72];4) )" office:value-type="float" office:value="1836" calcext:value-type="float">
            <text:p>1836</text:p>
          </table:table-cell>
          <table:table-cell table:style-name="ce9" table:formula="of:=0.9*(RAND()-0.5)" office:value-type="float" office:value="-0.147502440425689" calcext:value-type="float">
            <text:p>-0.1475024404</text:p>
          </table:table-cell>
          <table:table-cell office:value-type="string" calcext:value-type="string">
            <text:p>Grundriss der Vorstadt von Hamburg S[ank]t Pauli</text:p>
          </table:table-cell>
          <table:table-cell office:value-type="string" calcext:value-type="string">
            <text:p>Paridom Gottlob</text:p>
          </table:table-cell>
          <table:table-cell office:value-type="string" calcext:value-type="string">
            <text:p>Heinrich</text:p>
          </table:table-cell>
          <table:table-cell office:value-type="string" calcext:value-type="string">
            <text:p>Heinrich, Paridom Gottlob</text:p>
          </table:table-cell>
          <table:table-cell office:value-type="string" calcext:value-type="string">
            <text:p>art</text:p>
          </table:table-cell>
          <table:table-cell table:number-columns-repeated="1010"/>
        </table:table-row>
        <table:table-row table:style-name="ro1">
          <table:table-cell office:value-type="string" calcext:value-type="string">
            <text:p>PPN611720159</text:p>
          </table:table-cell>
          <table:table-cell table:formula="of:=CONCATENATE(&quot;http://resolver.sub.uni-hamburg.de/goobi/&quot;;[.A73])" office:value-type="string" office:string-value="http://resolver.sub.uni-hamburg.de/goobi/PPN611720159" calcext:value-type="string">
            <text:p>http://resolver.sub.uni-hamburg.de/goobi/PPN611720159</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45</text:p>
          </table:table-cell>
          <table:table-cell table:style-name="ce9" table:formula="of:=NUMBERVALUE( LEFT([.G73];4) )" office:value-type="float" office:value="1845" calcext:value-type="float">
            <text:p>1845</text:p>
          </table:table-cell>
          <table:table-cell table:style-name="ce9" table:formula="of:=0.9*(RAND()-0.5)" office:value-type="float" office:value="-0.051110611844119" calcext:value-type="float">
            <text:p>-0.0511106118</text:p>
          </table:table-cell>
          <table:table-cell office:value-type="string" calcext:value-type="string">
            <text:p>Grundriss der Vorstadt von Hamburg S[ank]t Pauli</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720868</text:p>
          </table:table-cell>
          <table:table-cell table:formula="of:=CONCATENATE(&quot;http://resolver.sub.uni-hamburg.de/goobi/&quot;;[.A74])" office:value-type="string" office:string-value="http://resolver.sub.uni-hamburg.de/goobi/PPN611720868" calcext:value-type="string">
            <text:p>http://resolver.sub.uni-hamburg.de/goobi/PPN611720868</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2</text:p>
          </table:table-cell>
          <table:table-cell table:style-name="ce9" table:formula="of:=NUMBERVALUE( LEFT([.G74];4) )" office:value-type="float" office:value="1852" calcext:value-type="float">
            <text:p>1852</text:p>
          </table:table-cell>
          <table:table-cell table:style-name="ce9" table:formula="of:=0.9*(RAND()-0.5)" office:value-type="float" office:value="0.298305276488756" calcext:value-type="float">
            <text:p>0.2983052765</text:p>
          </table:table-cell>
          <table:table-cell office:value-type="string" calcext:value-type="string">
            <text:p>Grundriß der, der neuen Actien Gesellschaft der Elbwasserkunst laut Kämmerei Contract d. d. 5. Aug. 1807 etc. überlassenen Plätze belegen in der Vorstadt St. Pauli beim Jonas an der Elbe ...</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721244</text:p>
          </table:table-cell>
          <table:table-cell table:formula="of:=CONCATENATE(&quot;http://resolver.sub.uni-hamburg.de/goobi/&quot;;[.A75])" office:value-type="string" office:string-value="http://resolver.sub.uni-hamburg.de/goobi/PPN611721244" calcext:value-type="string">
            <text:p>http://resolver.sub.uni-hamburg.de/goobi/PPN611721244</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7</text:p>
          </table:table-cell>
          <table:table-cell table:style-name="ce9" table:formula="of:=NUMBERVALUE( LEFT([.G75];4) )" office:value-type="float" office:value="1857" calcext:value-type="float">
            <text:p>1857</text:p>
          </table:table-cell>
          <table:table-cell table:style-name="ce9" table:formula="of:=0.9*(RAND()-0.5)" office:value-type="float" office:value="-0.381388568379546" calcext:value-type="float">
            <text:p>-0.3813885684</text:p>
          </table:table-cell>
          <table:table-cell office:value-type="string" calcext:value-type="string">
            <text:p>Grundriß des abseiten Löblicher-Kämmerei an die Brüderschaft der Knochenhauer im neuen Schrangen verpachteten Heiligengeist-Feldes, belegen in der Vorstadt St. Pauli ; extrahiert aus dem, dem Kämmerei-Kontracte angehefteten Grundriße vom 10. April 1839</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21422</text:p>
          </table:table-cell>
          <table:table-cell table:formula="of:=CONCATENATE(&quot;http://resolver.sub.uni-hamburg.de/goobi/&quot;;[.A76])" office:value-type="string" office:string-value="http://resolver.sub.uni-hamburg.de/goobi/PPN611721422" calcext:value-type="string">
            <text:p>http://resolver.sub.uni-hamburg.de/goobi/PPN611721422</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8</text:p>
          </table:table-cell>
          <table:table-cell table:style-name="ce9" table:formula="of:=NUMBERVALUE( LEFT([.G76];4) )" office:value-type="float" office:value="1858" calcext:value-type="float">
            <text:p>1858</text:p>
          </table:table-cell>
          <table:table-cell table:style-name="ce9" table:formula="of:=0.9*(RAND()-0.5)" office:value-type="float" office:value="-0.240914250451042" calcext:value-type="float">
            <text:p>-0.2409142505</text:p>
          </table:table-cell>
          <table:table-cell office:value-type="string" calcext:value-type="string">
            <text:p>Anlegung einer neuen Fahrstraße längs der Elbgegend der Vorstadt St. Pauli</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721600</text:p>
          </table:table-cell>
          <table:table-cell table:formula="of:=CONCATENATE(&quot;http://resolver.sub.uni-hamburg.de/goobi/&quot;;[.A77])" office:value-type="string" office:string-value="http://resolver.sub.uni-hamburg.de/goobi/PPN611721600" calcext:value-type="string">
            <text:p>http://resolver.sub.uni-hamburg.de/goobi/PPN611721600</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65 [ca. 1865]</text:p>
          </table:table-cell>
          <table:table-cell table:style-name="ce9" table:formula="of:=NUMBERVALUE( LEFT([.G77];4) )" office:value-type="float" office:value="1865" calcext:value-type="float">
            <text:p>1865</text:p>
          </table:table-cell>
          <table:table-cell table:style-name="ce9" table:formula="of:=0.9*(RAND()-0.5)" office:value-type="float" office:value="-0.229812971568227" calcext:value-type="float">
            <text:p>-0.2298129716</text:p>
          </table:table-cell>
          <table:table-cell office:value-type="string" calcext:value-type="string">
            <text:p>Hamburger Seemanns-Haus</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72183X</text:p>
          </table:table-cell>
          <table:table-cell table:formula="of:=CONCATENATE(&quot;http://resolver.sub.uni-hamburg.de/goobi/&quot;;[.A78])" office:value-type="string" office:string-value="http://resolver.sub.uni-hamburg.de/goobi/PPN61172183X" calcext:value-type="string">
            <text:p>http://resolver.sub.uni-hamburg.de/goobi/PPN61172183X</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50 [ca. 1850]</text:p>
          </table:table-cell>
          <table:table-cell table:style-name="ce9" table:formula="of:=NUMBERVALUE( LEFT([.G78];4) )" office:value-type="float" office:value="1850" calcext:value-type="float">
            <text:p>1850</text:p>
          </table:table-cell>
          <table:table-cell table:style-name="ce9" table:formula="of:=0.9*(RAND()-0.5)" office:value-type="float" office:value="0.000500147206651347" calcext:value-type="float">
            <text:p>0.0005001472</text:p>
          </table:table-cell>
          <table:table-cell office:value-type="string" calcext:value-type="string">
            <text:p>Neuanzulegender Begräbnisplatz für St. Jacobi</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22186</text:p>
          </table:table-cell>
          <table:table-cell table:formula="of:=CONCATENATE(&quot;http://resolver.sub.uni-hamburg.de/goobi/&quot;;[.A79])" office:value-type="string" office:string-value="http://resolver.sub.uni-hamburg.de/goobi/PPN611722186" calcext:value-type="string">
            <text:p>http://resolver.sub.uni-hamburg.de/goobi/PPN611722186</text:p>
          </table:table-cell>
          <table:table-cell table:number-columns-repeated="2" office:value-type="string" calcext:value-type="string">
            <text:p/>
          </table:table-cell>
          <table:table-cell office:value-type="string" calcext:value-type="string">
            <text:p>Plate</text:p>
          </table:table-cell>
          <table:table-cell office:value-type="string" calcext:value-type="string">
            <text:p><text:s/>Hamburg </text:p>
          </table:table-cell>
          <table:table-cell office:value-type="string" calcext:value-type="string">
            <text:p>1852 [ca. 1852]</text:p>
          </table:table-cell>
          <table:table-cell table:style-name="ce9" table:formula="of:=NUMBERVALUE( LEFT([.G79];4) )" office:value-type="float" office:value="1852" calcext:value-type="float">
            <text:p>1852</text:p>
          </table:table-cell>
          <table:table-cell table:style-name="ce9" table:formula="of:=0.9*(RAND()-0.5)" office:value-type="float" office:value="-0.259134195438262" calcext:value-type="float">
            <text:p>-0.2591341954</text:p>
          </table:table-cell>
          <table:table-cell office:value-type="string" calcext:value-type="string">
            <text:p>Entwurf zur Anlegung eines Verbindungsweges zwischen der Vorstadt St. Georg und der Uhlenhorst</text:p>
          </table:table-cell>
          <table:table-cell office:value-type="string" calcext:value-type="string">
            <text:p>Heinrich Friedrich</text:p>
          </table:table-cell>
          <table:table-cell office:value-type="string" calcext:value-type="string">
            <text:p>Plate</text:p>
          </table:table-cell>
          <table:table-cell office:value-type="string" calcext:value-type="string">
            <text:p>Plate, Heinrich Friedrich</text:p>
          </table:table-cell>
          <table:table-cell office:value-type="string" calcext:value-type="string">
            <text:p/>
          </table:table-cell>
          <table:table-cell table:number-columns-repeated="1010"/>
        </table:table-row>
        <table:table-row table:style-name="ro1">
          <table:table-cell office:value-type="string" calcext:value-type="string">
            <text:p>PPN611722283</text:p>
          </table:table-cell>
          <table:table-cell table:formula="of:=CONCATENATE(&quot;http://resolver.sub.uni-hamburg.de/goobi/&quot;;[.A80])" office:value-type="string" office:string-value="http://resolver.sub.uni-hamburg.de/goobi/PPN611722283" calcext:value-type="string">
            <text:p>http://resolver.sub.uni-hamburg.de/goobi/PPN611722283</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4</text:p>
          </table:table-cell>
          <table:table-cell table:style-name="ce9" table:formula="of:=NUMBERVALUE( LEFT([.G80];4) )" office:value-type="float" office:value="1854" calcext:value-type="float">
            <text:p>1854</text:p>
          </table:table-cell>
          <table:table-cell table:style-name="ce9" table:formula="of:=0.9*(RAND()-0.5)" office:value-type="float" office:value="0.120669604203043" calcext:value-type="float">
            <text:p>0.1206696042</text:p>
          </table:table-cell>
          <table:table-cell office:value-type="string" calcext:value-type="string">
            <text:p>Grundriß des allgemeinen Krankenhauses nebst Umgebung, belegen in der Vorstadt St. Georg ...</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
          </table:table-cell>
          <table:table-cell table:number-columns-repeated="1010"/>
        </table:table-row>
        <table:table-row table:style-name="ro1">
          <table:table-cell office:value-type="string" calcext:value-type="string">
            <text:p>PPN611722429</text:p>
          </table:table-cell>
          <table:table-cell table:formula="of:=CONCATENATE(&quot;http://resolver.sub.uni-hamburg.de/goobi/&quot;;[.A81])" office:value-type="string" office:string-value="http://resolver.sub.uni-hamburg.de/goobi/PPN611722429" calcext:value-type="string">
            <text:p>http://resolver.sub.uni-hamburg.de/goobi/PPN611722429</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0 [ca. 1840]</text:p>
          </table:table-cell>
          <table:table-cell table:style-name="ce9" table:formula="of:=NUMBERVALUE( LEFT([.G81];4) )" office:value-type="float" office:value="1840" calcext:value-type="float">
            <text:p>1840</text:p>
          </table:table-cell>
          <table:table-cell table:style-name="ce9" table:formula="of:=0.9*(RAND()-0.5)" office:value-type="float" office:value="0.151872810369227" calcext:value-type="float">
            <text:p>0.1518728104</text:p>
          </table:table-cell>
          <table:table-cell office:value-type="string" calcext:value-type="string">
            <text:p>Grundriss der Expropriation</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
          </table:table-cell>
          <table:table-cell table:number-columns-repeated="1010"/>
        </table:table-row>
        <table:table-row table:style-name="ro1">
          <table:table-cell office:value-type="string" calcext:value-type="string">
            <text:p>PPN611722593</text:p>
          </table:table-cell>
          <table:table-cell table:formula="of:=CONCATENATE(&quot;http://resolver.sub.uni-hamburg.de/goobi/&quot;;[.A82])" office:value-type="string" office:string-value="http://resolver.sub.uni-hamburg.de/goobi/PPN611722593" calcext:value-type="string">
            <text:p>http://resolver.sub.uni-hamburg.de/goobi/PPN611722593</text:p>
          </table:table-cell>
          <table:table-cell table:number-columns-repeated="2" office:value-type="string" calcext:value-type="string">
            <text:p/>
          </table:table-cell>
          <table:table-cell office:value-type="string" calcext:value-type="string">
            <text:p>Himmelheber &amp; Meyer</text:p>
          </table:table-cell>
          <table:table-cell office:value-type="string" calcext:value-type="string">
            <text:p><text:s/>[Hamburg] </text:p>
          </table:table-cell>
          <table:table-cell office:value-type="string" calcext:value-type="string">
            <text:p>1841</text:p>
          </table:table-cell>
          <table:table-cell table:style-name="ce9" table:formula="of:=NUMBERVALUE( LEFT([.G82];4) )" office:value-type="float" office:value="1841" calcext:value-type="float">
            <text:p>1841</text:p>
          </table:table-cell>
          <table:table-cell table:style-name="ce9" table:formula="of:=0.9*(RAND()-0.5)" office:value-type="float" office:value="0.274541559268439" calcext:value-type="float">
            <text:p>0.2745415593</text:p>
          </table:table-cell>
          <table:table-cell office:value-type="string" calcext:value-type="string">
            <text:p>Plan zur Verbesserung des Hammerbrooks</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
          </table:table-cell>
          <table:table-cell table:number-columns-repeated="1010"/>
        </table:table-row>
        <table:table-row table:style-name="ro1">
          <table:table-cell office:value-type="string" calcext:value-type="string">
            <text:p>PPN611722666</text:p>
          </table:table-cell>
          <table:table-cell table:formula="of:=CONCATENATE(&quot;http://resolver.sub.uni-hamburg.de/goobi/&quot;;[.A83])" office:value-type="string" office:string-value="http://resolver.sub.uni-hamburg.de/goobi/PPN611722666" calcext:value-type="string">
            <text:p>http://resolver.sub.uni-hamburg.de/goobi/PPN611722666</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5</text:p>
          </table:table-cell>
          <table:table-cell table:style-name="ce9" table:formula="of:=NUMBERVALUE( LEFT([.G83];4) )" office:value-type="float" office:value="1845" calcext:value-type="float">
            <text:p>1845</text:p>
          </table:table-cell>
          <table:table-cell table:style-name="ce9" table:formula="of:=0.9*(RAND()-0.5)" office:value-type="float" office:value="0.251365481527049" calcext:value-type="float">
            <text:p>0.2513654815</text:p>
          </table:table-cell>
          <table:table-cell office:value-type="string" calcext:value-type="string">
            <text:p>[Gelände der Eisenbahn zwischen Amsinckstraße und Oberhafen]</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881373</text:p>
          </table:table-cell>
          <table:table-cell table:formula="of:=CONCATENATE(&quot;http://resolver.sub.uni-hamburg.de/goobi/&quot;;[.A84])" office:value-type="string" office:string-value="http://resolver.sub.uni-hamburg.de/goobi/PPN611881373" calcext:value-type="string">
            <text:p>http://resolver.sub.uni-hamburg.de/goobi/PPN611881373</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45</text:p>
          </table:table-cell>
          <table:table-cell table:style-name="ce9" table:formula="of:=NUMBERVALUE( LEFT([.G84];4) )" office:value-type="float" office:value="1845" calcext:value-type="float">
            <text:p>1845</text:p>
          </table:table-cell>
          <table:table-cell table:style-name="ce9" table:formula="of:=0.9*(RAND()-0.5)" office:value-type="float" office:value="-0.381115820987296" calcext:value-type="float">
            <text:p>-0.381115821</text:p>
          </table:table-cell>
          <table:table-cell office:value-type="string" calcext:value-type="string">
            <text:p>[Gelände der Eisenbahn zwischen Amsinckstraße und Oberhafen]</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art</text:p>
          </table:table-cell>
          <table:table-cell table:number-columns-repeated="1010"/>
        </table:table-row>
        <table:table-row table:style-name="ro1">
          <table:table-cell office:value-type="string" calcext:value-type="string">
            <text:p>PPN611881705</text:p>
          </table:table-cell>
          <table:table-cell table:formula="of:=CONCATENATE(&quot;http://resolver.sub.uni-hamburg.de/goobi/&quot;;[.A85])" office:value-type="string" office:string-value="http://resolver.sub.uni-hamburg.de/goobi/PPN611881705" calcext:value-type="string">
            <text:p>http://resolver.sub.uni-hamburg.de/goobi/PPN611881705</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5 [ca. 1845]</text:p>
          </table:table-cell>
          <table:table-cell table:style-name="ce9" table:formula="of:=NUMBERVALUE( LEFT([.G85];4) )" office:value-type="float" office:value="1845" calcext:value-type="float">
            <text:p>1845</text:p>
          </table:table-cell>
          <table:table-cell table:style-name="ce9" table:formula="of:=0.9*(RAND()-0.5)" office:value-type="float" office:value="0.291777231844062" calcext:value-type="float">
            <text:p>0.2917772318</text:p>
          </table:table-cell>
          <table:table-cell office:value-type="string" calcext:value-type="string">
            <text:p>[Gelände zwischen Repsoldstraße und Oberhafen]</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881934</text:p>
          </table:table-cell>
          <table:table-cell table:formula="of:=CONCATENATE(&quot;http://resolver.sub.uni-hamburg.de/goobi/&quot;;[.A86])" office:value-type="string" office:string-value="http://resolver.sub.uni-hamburg.de/goobi/PPN611881934" calcext:value-type="string">
            <text:p>http://resolver.sub.uni-hamburg.de/goobi/PPN611881934</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6</text:p>
          </table:table-cell>
          <table:table-cell table:style-name="ce9" table:formula="of:=NUMBERVALUE( LEFT([.G86];4) )" office:value-type="float" office:value="1846" calcext:value-type="float">
            <text:p>1846</text:p>
          </table:table-cell>
          <table:table-cell table:style-name="ce9" table:formula="of:=0.9*(RAND()-0.5)" office:value-type="float" office:value="-0.104518890154444" calcext:value-type="float">
            <text:p>-0.1045188902</text:p>
          </table:table-cell>
          <table:table-cell office:value-type="string" calcext:value-type="string">
            <text:p>Grundriß der sogenannten zweiten Schleuse nebst deren Umgebung belegen auf dem neuen Deiche bei Brandshof</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882175</text:p>
          </table:table-cell>
          <table:table-cell table:formula="of:=CONCATENATE(&quot;http://resolver.sub.uni-hamburg.de/goobi/&quot;;[.A87])" office:value-type="string" office:string-value="http://resolver.sub.uni-hamburg.de/goobi/PPN611882175" calcext:value-type="string">
            <text:p>http://resolver.sub.uni-hamburg.de/goobi/PPN611882175</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2 [1852]</text:p>
          </table:table-cell>
          <table:table-cell table:style-name="ce9" table:formula="of:=NUMBERVALUE( LEFT([.G87];4) )" office:value-type="float" office:value="1852" calcext:value-type="float">
            <text:p>1852</text:p>
          </table:table-cell>
          <table:table-cell table:style-name="ce9" table:formula="of:=0.9*(RAND()-0.5)" office:value-type="float" office:value="0.15625232232052" calcext:value-type="float">
            <text:p>0.1562523223</text:p>
          </table:table-cell>
          <table:table-cell office:value-type="string" calcext:value-type="string">
            <text:p>[Gelände der Eisenbahn zwischen Amsinckstraße und Oberhafen]</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1882418</text:p>
          </table:table-cell>
          <table:table-cell table:formula="of:=CONCATENATE(&quot;http://resolver.sub.uni-hamburg.de/goobi/&quot;;[.A88])" office:value-type="string" office:string-value="http://resolver.sub.uni-hamburg.de/goobi/PPN611882418" calcext:value-type="string">
            <text:p>http://resolver.sub.uni-hamburg.de/goobi/PPN611882418</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54</text:p>
          </table:table-cell>
          <table:table-cell table:style-name="ce9" table:formula="of:=NUMBERVALUE( LEFT([.G88];4) )" office:value-type="float" office:value="1854" calcext:value-type="float">
            <text:p>1854</text:p>
          </table:table-cell>
          <table:table-cell table:style-name="ce9" table:formula="of:=0.9*(RAND()-0.5)" office:value-type="float" office:value="0.365982791805106" calcext:value-type="float">
            <text:p>0.3659827918</text:p>
          </table:table-cell>
          <table:table-cell office:value-type="string" calcext:value-type="string">
            <text:p>Grundriß des Löblicher Kämmerei gehörigen Landes, belegen auf dem Grasbrooke vom vormaligen Mittelweg bis zum Stadtgraben ...</text:p>
          </table:table-cell>
          <table:table-cell office:value-type="string" calcext:value-type="string">
            <text:p>Anton August Martin</text:p>
          </table:table-cell>
          <table:table-cell office:value-type="string" calcext:value-type="string">
            <text:p>Nagel</text:p>
          </table:table-cell>
          <table:table-cell office:value-type="string" calcext:value-type="string">
            <text:p>Nagel, Anton August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968304</text:p>
          </table:table-cell>
          <table:table-cell table:formula="of:=CONCATENATE(&quot;http://resolver.sub.uni-hamburg.de/goobi/&quot;;[.A89])" office:value-type="string" office:string-value="http://resolver.sub.uni-hamburg.de/goobi/PPN611968304" calcext:value-type="string">
            <text:p>http://resolver.sub.uni-hamburg.de/goobi/PPN611968304</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5 [ca. 1845]</text:p>
          </table:table-cell>
          <table:table-cell table:style-name="ce9" table:formula="of:=NUMBERVALUE( LEFT([.G89];4) )" office:value-type="float" office:value="1845" calcext:value-type="float">
            <text:p>1845</text:p>
          </table:table-cell>
          <table:table-cell table:style-name="ce9" table:formula="of:=0.9*(RAND()-0.5)" office:value-type="float" office:value="0.39646915974996" calcext:value-type="float">
            <text:p>0.3964691597</text:p>
          </table:table-cell>
          <table:table-cell office:value-type="string" calcext:value-type="string">
            <text:p>[Billwerder Ausschlag]</text:p>
          </table:table-cell>
          <table:table-cell office:value-type="string" calcext:value-type="string">
            <text:p>Charles</text:p>
          </table:table-cell>
          <table:table-cell office:value-type="string" calcext:value-type="string">
            <text:p>Fuchs</text:p>
          </table:table-cell>
          <table:table-cell office:value-type="string" calcext:value-type="string">
            <text:p>Fuchs, Charles</text:p>
          </table:table-cell>
          <table:table-cell office:value-type="string" calcext:value-type="string">
            <text:p>art</text:p>
          </table:table-cell>
          <table:table-cell table:number-columns-repeated="1010"/>
        </table:table-row>
        <table:table-row table:style-name="ro1">
          <table:table-cell office:value-type="string" calcext:value-type="string">
            <text:p>PPN611968711</text:p>
          </table:table-cell>
          <table:table-cell table:formula="of:=CONCATENATE(&quot;http://resolver.sub.uni-hamburg.de/goobi/&quot;;[.A90])" office:value-type="string" office:string-value="http://resolver.sub.uni-hamburg.de/goobi/PPN611968711" calcext:value-type="string">
            <text:p>http://resolver.sub.uni-hamburg.de/goobi/PPN611968711</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45</text:p>
          </table:table-cell>
          <table:table-cell table:style-name="ce9" table:formula="of:=NUMBERVALUE( LEFT([.G90];4) )" office:value-type="float" office:value="1745" calcext:value-type="float">
            <text:p>1745</text:p>
          </table:table-cell>
          <table:table-cell table:style-name="ce9" table:formula="of:=0.9*(RAND()-0.5)" office:value-type="float" office:value="-0.245213244717728" calcext:value-type="float">
            <text:p>-0.2452132447</text:p>
          </table:table-cell>
          <table:table-cell office:value-type="string" calcext:value-type="string">
            <text:p>Dem, über den Altonaischen Gräntz Vergleich de Dato 17. Nov. 1740 errichteten Executions-Recesse de dato 11. Junij 1744 gemäss, aus den gemeinschaftlich gemachten grösseren Rissen nach dem verjüngten Maas-Stab verfertigte Gräntz-Charte, worauf die Gräntz-Zeichen zwischen der Stadt Hamburg und Altona beschrieben ...</text:p>
          </table:table-cell>
          <table:table-cell office:value-type="string" calcext:value-type="string">
            <text:p>Christian Gottfried</text:p>
          </table:table-cell>
          <table:table-cell office:value-type="string" calcext:value-type="string">
            <text:p>Dilleben</text:p>
          </table:table-cell>
          <table:table-cell office:value-type="string" calcext:value-type="string">
            <text:p>Dilleben, Christian Gottfried</text:p>
          </table:table-cell>
          <table:table-cell office:value-type="string" calcext:value-type="string">
            <text:p>art</text:p>
          </table:table-cell>
          <table:table-cell table:number-columns-repeated="1010"/>
        </table:table-row>
        <table:table-row table:style-name="ro1">
          <table:table-cell office:value-type="string" calcext:value-type="string">
            <text:p>PPN611970430</text:p>
          </table:table-cell>
          <table:table-cell table:formula="of:=CONCATENATE(&quot;http://resolver.sub.uni-hamburg.de/goobi/&quot;;[.A91])" office:value-type="string" office:string-value="http://resolver.sub.uni-hamburg.de/goobi/PPN611970430" calcext:value-type="string">
            <text:p>http://resolver.sub.uni-hamburg.de/goobi/PPN611970430</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7</text:p>
          </table:table-cell>
          <table:table-cell table:style-name="ce9" table:formula="of:=NUMBERVALUE( LEFT([.G91];4) )" office:value-type="float" office:value="1867" calcext:value-type="float">
            <text:p>1867</text:p>
          </table:table-cell>
          <table:table-cell table:style-name="ce9" table:formula="of:=0.9*(RAND()-0.5)" office:value-type="float" office:value="-0.293846794390401" calcext:value-type="float">
            <text:p>-0.2938467944</text:p>
          </table:table-cell>
          <table:table-cell office:value-type="string" calcext:value-type="string">
            <text:p>Karte der Vogtei Eimsbüttel</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970872</text:p>
          </table:table-cell>
          <table:table-cell table:formula="of:=CONCATENATE(&quot;http://resolver.sub.uni-hamburg.de/goobi/&quot;;[.A92])" office:value-type="string" office:string-value="http://resolver.sub.uni-hamburg.de/goobi/PPN611970872" calcext:value-type="string">
            <text:p>http://resolver.sub.uni-hamburg.de/goobi/PPN611970872</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75 [ca. 1875]</text:p>
          </table:table-cell>
          <table:table-cell table:style-name="ce9" table:formula="of:=NUMBERVALUE( LEFT([.G92];4) )" office:value-type="float" office:value="1875" calcext:value-type="float">
            <text:p>1875</text:p>
          </table:table-cell>
          <table:table-cell table:style-name="ce9" table:formula="of:=0.9*(RAND()-0.5)" office:value-type="float" office:value="-0.378340033964406" calcext:value-type="float">
            <text:p>-0.378340034</text:p>
          </table:table-cell>
          <table:table-cell office:value-type="string" calcext:value-type="string">
            <text:p>[Hoheluft zwischen Heußweg, Lockstedter Weg und Langenfelder Damm]</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972662</text:p>
          </table:table-cell>
          <table:table-cell table:formula="of:=CONCATENATE(&quot;http://resolver.sub.uni-hamburg.de/goobi/&quot;;[.A93])" office:value-type="string" office:string-value="http://resolver.sub.uni-hamburg.de/goobi/PPN611972662" calcext:value-type="string">
            <text:p>http://resolver.sub.uni-hamburg.de/goobi/PPN611972662</text:p>
          </table:table-cell>
          <table:table-cell table:number-columns-repeated="2" office:value-type="string" calcext:value-type="string">
            <text:p/>
          </table:table-cell>
          <table:table-cell office:value-type="string" calcext:value-type="string">
            <text:p>Dalençon</text:p>
          </table:table-cell>
          <table:table-cell office:value-type="string" calcext:value-type="string">
            <text:p><text:s/>[Hamburg] </text:p>
          </table:table-cell>
          <table:table-cell office:value-type="string" calcext:value-type="string">
            <text:p>1772</text:p>
          </table:table-cell>
          <table:table-cell table:style-name="ce9" table:formula="of:=NUMBERVALUE( LEFT([.G93];4) )" office:value-type="float" office:value="1772" calcext:value-type="float">
            <text:p>1772</text:p>
          </table:table-cell>
          <table:table-cell table:style-name="ce9" table:formula="of:=0.9*(RAND()-0.5)" office:value-type="float" office:value="-0.131963165932092" calcext:value-type="float">
            <text:p>-0.1319631659</text:p>
          </table:table-cell>
          <table:table-cell office:value-type="string" calcext:value-type="string">
            <text:p>Denkmahl für die Nachkommenschaft, in einem accuraten Abrisse derjenigen Hamburgschen Gegenden, welche durch einem am 8. Juli 1771 vom Ober-Wasser in der Neuen-Gamme erfolgten Durch-Bruch des Elb-Deichs, welcher 600 Fuß weit war, bis an das Deich-Thor von Hamburg, überschwemmt worden sind</text:p>
          </table:table-cell>
          <table:table-cell office:value-type="string" calcext:value-type="string">
            <text:p>Cornelius Martin</text:p>
          </table:table-cell>
          <table:table-cell office:value-type="string" calcext:value-type="string">
            <text:p>Wohlers</text:p>
          </table:table-cell>
          <table:table-cell office:value-type="string" calcext:value-type="string">
            <text:p>Wohlers, Cornelius Martin</text:p>
          </table:table-cell>
          <table:table-cell office:value-type="string" calcext:value-type="string">
            <text:p>art</text:p>
          </table:table-cell>
          <table:table-cell table:number-columns-repeated="1010"/>
        </table:table-row>
        <table:table-row table:style-name="ro1">
          <table:table-cell office:value-type="string" calcext:value-type="string">
            <text:p>PPN611973170</text:p>
          </table:table-cell>
          <table:table-cell table:formula="of:=CONCATENATE(&quot;http://resolver.sub.uni-hamburg.de/goobi/&quot;;[.A94])" office:value-type="string" office:string-value="http://resolver.sub.uni-hamburg.de/goobi/PPN611973170" calcext:value-type="string">
            <text:p>http://resolver.sub.uni-hamburg.de/goobi/PPN611973170</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19</text:p>
          </table:table-cell>
          <table:table-cell table:style-name="ce9" table:formula="of:=NUMBERVALUE( LEFT([.G94];4) )" office:value-type="float" office:value="1819" calcext:value-type="float">
            <text:p>1819</text:p>
          </table:table-cell>
          <table:table-cell table:style-name="ce9" table:formula="of:=0.9*(RAND()-0.5)" office:value-type="float" office:value="-0.11026300207273" calcext:value-type="float">
            <text:p>-0.1102630021</text:p>
          </table:table-cell>
          <table:table-cell office:value-type="string" calcext:value-type="string">
            <text:p>Grundriss an dem im Jahre 1819 vor der Buntenhäuser Sandspitze angelegten Buschbette</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973596</text:p>
          </table:table-cell>
          <table:table-cell table:formula="of:=CONCATENATE(&quot;http://resolver.sub.uni-hamburg.de/goobi/&quot;;[.A95])" office:value-type="string" office:string-value="http://resolver.sub.uni-hamburg.de/goobi/PPN611973596" calcext:value-type="string">
            <text:p>http://resolver.sub.uni-hamburg.de/goobi/PPN611973596</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40</text:p>
          </table:table-cell>
          <table:table-cell table:style-name="ce9" table:formula="of:=NUMBERVALUE( LEFT([.G95];4) )" office:value-type="float" office:value="1840" calcext:value-type="float">
            <text:p>1840</text:p>
          </table:table-cell>
          <table:table-cell table:style-name="ce9" table:formula="of:=0.9*(RAND()-0.5)" office:value-type="float" office:value="0.320654858025495" calcext:value-type="float">
            <text:p>0.320654858</text:p>
          </table:table-cell>
          <table:table-cell office:value-type="string" calcext:value-type="string">
            <text:p>Grundriss der Pachtgüter der löblichen Kämmerei</text:p>
          </table:table-cell>
          <table:table-cell office:value-type="string" calcext:value-type="string">
            <text:p>Ernst Wilhelm</text:p>
          </table:table-cell>
          <table:table-cell office:value-type="string" calcext:value-type="string">
            <text:p>Schuback</text:p>
          </table:table-cell>
          <table:table-cell office:value-type="string" calcext:value-type="string">
            <text:p>Schuback, Ernst Wilhelm</text:p>
          </table:table-cell>
          <table:table-cell office:value-type="string" calcext:value-type="string">
            <text:p>art</text:p>
          </table:table-cell>
          <table:table-cell table:number-columns-repeated="1010"/>
        </table:table-row>
        <table:table-row table:style-name="ro1">
          <table:table-cell office:value-type="string" calcext:value-type="string">
            <text:p>PPN611974185</text:p>
          </table:table-cell>
          <table:table-cell table:formula="of:=CONCATENATE(&quot;http://resolver.sub.uni-hamburg.de/goobi/&quot;;[.A96])" office:value-type="string" office:string-value="http://resolver.sub.uni-hamburg.de/goobi/PPN611974185" calcext:value-type="string">
            <text:p>http://resolver.sub.uni-hamburg.de/goobi/PPN611974185</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34</text:p>
          </table:table-cell>
          <table:table-cell table:style-name="ce9" table:formula="of:=NUMBERVALUE( LEFT([.G96];4) )" office:value-type="float" office:value="1734" calcext:value-type="float">
            <text:p>1734</text:p>
          </table:table-cell>
          <table:table-cell table:style-name="ce9" table:formula="of:=0.9*(RAND()-0.5)" office:value-type="float" office:value="-0.319416950374366" calcext:value-type="float">
            <text:p>-0.3194169504</text:p>
          </table:table-cell>
          <table:table-cell office:value-type="string" calcext:value-type="string">
            <text:p>Vorstellung der Gegend des Hamburger Bergs</text:p>
          </table:table-cell>
          <table:table-cell office:value-type="string" calcext:value-type="string">
            <text:p>Johann Otto</text:p>
          </table:table-cell>
          <table:table-cell office:value-type="string" calcext:value-type="string">
            <text:p>Hasenbanck</text:p>
          </table:table-cell>
          <table:table-cell office:value-type="string" calcext:value-type="string">
            <text:p>Hasenbanck, Johann Otto</text:p>
          </table:table-cell>
          <table:table-cell office:value-type="string" calcext:value-type="string">
            <text:p>art</text:p>
          </table:table-cell>
          <table:table-cell table:number-columns-repeated="1010"/>
        </table:table-row>
        <table:table-row table:style-name="ro1">
          <table:table-cell office:value-type="string" calcext:value-type="string">
            <text:p>PPN611978180</text:p>
          </table:table-cell>
          <table:table-cell table:formula="of:=CONCATENATE(&quot;http://resolver.sub.uni-hamburg.de/goobi/&quot;;[.A97])" office:value-type="string" office:string-value="http://resolver.sub.uni-hamburg.de/goobi/PPN611978180" calcext:value-type="string">
            <text:p>http://resolver.sub.uni-hamburg.de/goobi/PPN611978180</text:p>
          </table:table-cell>
          <table:table-cell table:number-columns-repeated="2" office:value-type="string" calcext:value-type="string">
            <text:p/>
          </table:table-cell>
          <table:table-cell office:value-type="string" calcext:value-type="string">
            <text:p>Seutter</text:p>
          </table:table-cell>
          <table:table-cell office:value-type="string" calcext:value-type="string">
            <text:p>Augsp.</text:p>
          </table:table-cell>
          <table:table-cell office:value-type="string" calcext:value-type="string">
            <text:p>1730</text:p>
          </table:table-cell>
          <table:table-cell table:style-name="ce9" table:formula="of:=NUMBERVALUE( LEFT([.G97];4) )" office:value-type="float" office:value="1730" calcext:value-type="float">
            <text:p>1730</text:p>
          </table:table-cell>
          <table:table-cell table:style-name="ce9" table:formula="of:=0.9*(RAND()-0.5)" office:value-type="float" office:value="0.00775789111412465" calcext:value-type="float">
            <text:p>0.0077578911</text:p>
          </table:table-cell>
          <table:table-cell office:value-type="string" calcext:value-type="string">
            <text:p>Hamburgum, celeberrima libera Imperii et Hanseatica civitas ac opulentissimum Emporium, circa Ostium Albis ad Mare Septentr.</text:p>
          </table:table-cell>
          <table:table-cell office:value-type="string" calcext:value-type="string">
            <text:p>Matthaeus</text:p>
          </table:table-cell>
          <table:table-cell office:value-type="string" calcext:value-type="string">
            <text:p>Seutter</text:p>
          </table:table-cell>
          <table:table-cell office:value-type="string" calcext:value-type="string">
            <text:p>Seutter, Matthaeus</text:p>
          </table:table-cell>
          <table:table-cell office:value-type="string" calcext:value-type="string">
            <text:p>art</text:p>
          </table:table-cell>
          <table:table-cell table:number-columns-repeated="1010"/>
        </table:table-row>
        <table:table-row table:style-name="ro1">
          <table:table-cell office:value-type="string" calcext:value-type="string">
            <text:p>PPN611979349</text:p>
          </table:table-cell>
          <table:table-cell table:formula="of:=CONCATENATE(&quot;http://resolver.sub.uni-hamburg.de/goobi/&quot;;[.A98])" office:value-type="string" office:string-value="http://resolver.sub.uni-hamburg.de/goobi/PPN611979349" calcext:value-type="string">
            <text:p>http://resolver.sub.uni-hamburg.de/goobi/PPN611979349</text:p>
          </table:table-cell>
          <table:table-cell table:number-columns-repeated="2" office:value-type="string" calcext:value-type="string">
            <text:p/>
          </table:table-cell>
          <table:table-cell office:value-type="string" calcext:value-type="string">
            <text:p>Homann</text:p>
          </table:table-cell>
          <table:table-cell office:value-type="string" calcext:value-type="string">
            <text:p>Nürnberg</text:p>
          </table:table-cell>
          <table:table-cell office:value-type="string" calcext:value-type="string">
            <text:p>1716</text:p>
          </table:table-cell>
          <table:table-cell table:style-name="ce9" table:formula="of:=NUMBERVALUE( LEFT([.G98];4) )" office:value-type="float" office:value="1716" calcext:value-type="float">
            <text:p>1716</text:p>
          </table:table-cell>
          <table:table-cell table:style-name="ce9" table:formula="of:=0.9*(RAND()-0.5)" office:value-type="float" office:value="-0.180408786476379" calcext:value-type="float">
            <text:p>-0.1804087865</text:p>
          </table:table-cell>
          <table:table-cell office:value-type="string" calcext:value-type="string">
            <text:p>Prospect und Grundris der Keiserl. Freyen Reichs und Ansee Stadt Hamburg, samt ihrer Gegend</text:p>
          </table:table-cell>
          <table:table-cell office:value-type="string" calcext:value-type="string">
            <text:p>Johann Baptist</text:p>
          </table:table-cell>
          <table:table-cell office:value-type="string" calcext:value-type="string">
            <text:p>Homann</text:p>
          </table:table-cell>
          <table:table-cell office:value-type="string" calcext:value-type="string">
            <text:p>Homann, Johann Baptist</text:p>
          </table:table-cell>
          <table:table-cell office:value-type="string" calcext:value-type="string">
            <text:p>art</text:p>
          </table:table-cell>
          <table:table-cell table:number-columns-repeated="1010"/>
        </table:table-row>
        <table:table-row table:style-name="ro1">
          <table:table-cell office:value-type="string" calcext:value-type="string">
            <text:p>PPN611980622</text:p>
          </table:table-cell>
          <table:table-cell table:formula="of:=CONCATENATE(&quot;http://resolver.sub.uni-hamburg.de/goobi/&quot;;[.A99])" office:value-type="string" office:string-value="http://resolver.sub.uni-hamburg.de/goobi/PPN611980622" calcext:value-type="string">
            <text:p>http://resolver.sub.uni-hamburg.de/goobi/PPN611980622</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22</text:p>
          </table:table-cell>
          <table:table-cell table:style-name="ce9" table:formula="of:=NUMBERVALUE( LEFT([.G99];4) )" office:value-type="float" office:value="1722" calcext:value-type="float">
            <text:p>1722</text:p>
          </table:table-cell>
          <table:table-cell table:style-name="ce9" table:formula="of:=0.9*(RAND()-0.5)" office:value-type="float" office:value="0.124620566255842" calcext:value-type="float">
            <text:p>0.1246205663</text:p>
          </table:table-cell>
          <table:table-cell office:value-type="string" calcext:value-type="string">
            <text:p>Plan de Hamburg</text:p>
          </table:table-cell>
          <table:table-cell office:value-type="string" calcext:value-type="string">
            <text:p>...</text:p>
          </table:table-cell>
          <table:table-cell office:value-type="string" calcext:value-type="string">
            <text:p>Mezner</text:p>
          </table:table-cell>
          <table:table-cell office:value-type="string" calcext:value-type="string">
            <text:p>Mezner, ...</text:p>
          </table:table-cell>
          <table:table-cell office:value-type="string" calcext:value-type="string">
            <text:p>art</text:p>
          </table:table-cell>
          <table:table-cell table:number-columns-repeated="1010"/>
        </table:table-row>
        <table:table-row table:style-name="ro1">
          <table:table-cell office:value-type="string" calcext:value-type="string">
            <text:p>PPN611981165</text:p>
          </table:table-cell>
          <table:table-cell table:formula="of:=CONCATENATE(&quot;http://resolver.sub.uni-hamburg.de/goobi/&quot;;[.A100])" office:value-type="string" office:string-value="http://resolver.sub.uni-hamburg.de/goobi/PPN611981165" calcext:value-type="string">
            <text:p>http://resolver.sub.uni-hamburg.de/goobi/PPN611981165</text:p>
          </table:table-cell>
          <table:table-cell table:number-columns-repeated="2" office:value-type="string" calcext:value-type="string">
            <text:p/>
          </table:table-cell>
          <table:table-cell office:value-type="string" calcext:value-type="string">
            <text:p>[de Fer]</text:p>
          </table:table-cell>
          <table:table-cell office:value-type="string" calcext:value-type="string">
            <text:p>[Paris]</text:p>
          </table:table-cell>
          <table:table-cell office:value-type="string" calcext:value-type="string">
            <text:p>1705</text:p>
          </table:table-cell>
          <table:table-cell table:style-name="ce9" table:formula="of:=NUMBERVALUE( LEFT([.G100];4) )" office:value-type="float" office:value="1705" calcext:value-type="float">
            <text:p>1705</text:p>
          </table:table-cell>
          <table:table-cell table:style-name="ce9" table:formula="of:=0.9*(RAND()-0.5)" office:value-type="float" office:value="0.184144034789994" calcext:value-type="float">
            <text:p>0.1841440348</text:p>
          </table:table-cell>
          <table:table-cell office:value-type="string" calcext:value-type="string">
            <text:p>Hamborg</text:p>
          </table:table-cell>
          <table:table-cell office:value-type="string" calcext:value-type="string">
            <text:p>Nicolas</text:p>
          </table:table-cell>
          <table:table-cell office:value-type="string" calcext:value-type="string">
            <text:p>Fer</text:p>
          </table:table-cell>
          <table:table-cell office:value-type="string" calcext:value-type="string">
            <text:p>Fer, Nicolas</text:p>
          </table:table-cell>
          <table:table-cell office:value-type="string" calcext:value-type="string">
            <text:p>art</text:p>
          </table:table-cell>
          <table:table-cell table:number-columns-repeated="1010"/>
        </table:table-row>
        <table:table-row table:style-name="ro1">
          <table:table-cell office:value-type="string" calcext:value-type="string">
            <text:p>PPN611981599</text:p>
          </table:table-cell>
          <table:table-cell table:formula="of:=CONCATENATE(&quot;http://resolver.sub.uni-hamburg.de/goobi/&quot;;[.A101])" office:value-type="string" office:string-value="http://resolver.sub.uni-hamburg.de/goobi/PPN611981599" calcext:value-type="string">
            <text:p>http://resolver.sub.uni-hamburg.de/goobi/PPN611981599</text:p>
          </table:table-cell>
          <table:table-cell table:number-columns-repeated="2" office:value-type="string" calcext:value-type="string">
            <text:p/>
          </table:table-cell>
          <table:table-cell office:value-type="string" calcext:value-type="string">
            <text:p>[de Fer]</text:p>
          </table:table-cell>
          <table:table-cell office:value-type="string" calcext:value-type="string">
            <text:p>[Paris]</text:p>
          </table:table-cell>
          <table:table-cell office:value-type="string" calcext:value-type="string">
            <text:p>1695</text:p>
          </table:table-cell>
          <table:table-cell table:style-name="ce9" table:formula="of:=NUMBERVALUE( LEFT([.G101];4) )" office:value-type="float" office:value="1695" calcext:value-type="float">
            <text:p>1695</text:p>
          </table:table-cell>
          <table:table-cell table:style-name="ce9" table:formula="of:=0.9*(RAND()-0.5)" office:value-type="float" office:value="-0.223103624332883" calcext:value-type="float">
            <text:p>-0.2231036243</text:p>
          </table:table-cell>
          <table:table-cell office:value-type="string" calcext:value-type="string">
            <text:p>Hambourg</text:p>
          </table:table-cell>
          <table:table-cell office:value-type="string" calcext:value-type="string">
            <text:p>Nicolas</text:p>
          </table:table-cell>
          <table:table-cell office:value-type="string" calcext:value-type="string">
            <text:p>Fer</text:p>
          </table:table-cell>
          <table:table-cell office:value-type="string" calcext:value-type="string">
            <text:p>Fer, Nicolas</text:p>
          </table:table-cell>
          <table:table-cell office:value-type="string" calcext:value-type="string">
            <text:p>art</text:p>
          </table:table-cell>
          <table:table-cell table:number-columns-repeated="1010"/>
        </table:table-row>
        <table:table-row table:style-name="ro1">
          <table:table-cell office:value-type="string" calcext:value-type="string">
            <text:p>PPN611982145</text:p>
          </table:table-cell>
          <table:table-cell table:formula="of:=CONCATENATE(&quot;http://resolver.sub.uni-hamburg.de/goobi/&quot;;[.A102])" office:value-type="string" office:string-value="http://resolver.sub.uni-hamburg.de/goobi/PPN611982145" calcext:value-type="string">
            <text:p>http://resolver.sub.uni-hamburg.de/goobi/PPN611982145</text:p>
          </table:table-cell>
          <table:table-cell table:number-columns-repeated="2" office:value-type="string" calcext:value-type="string">
            <text:p/>
          </table:table-cell>
          <table:table-cell office:value-type="string" calcext:value-type="string">
            <text:p>Wit</text:p>
          </table:table-cell>
          <table:table-cell office:value-type="string" calcext:value-type="string">
            <text:p><text:s/>Amstelodami </text:p>
          </table:table-cell>
          <table:table-cell office:value-type="string" calcext:value-type="string">
            <text:p>1694</text:p>
          </table:table-cell>
          <table:table-cell table:style-name="ce9" table:formula="of:=NUMBERVALUE( LEFT([.G102];4) )" office:value-type="float" office:value="1694" calcext:value-type="float">
            <text:p>1694</text:p>
          </table:table-cell>
          <table:table-cell table:style-name="ce9" table:formula="of:=0.9*(RAND()-0.5)" office:value-type="float" office:value="0.307529355314528" calcext:value-type="float">
            <text:p>0.3075293553</text:p>
          </table:table-cell>
          <table:table-cell office:value-type="string" calcext:value-type="string">
            <text:p>Hamburg</text:p>
          </table:table-cell>
          <table:table-cell office:value-type="string" calcext:value-type="string">
            <text:p>Frederik</text:p>
          </table:table-cell>
          <table:table-cell office:value-type="string" calcext:value-type="string">
            <text:p>Wit</text:p>
          </table:table-cell>
          <table:table-cell office:value-type="string" calcext:value-type="string">
            <text:p>Wit, Frederik</text:p>
          </table:table-cell>
          <table:table-cell office:value-type="string" calcext:value-type="string">
            <text:p>art</text:p>
          </table:table-cell>
          <table:table-cell table:number-columns-repeated="1010"/>
        </table:table-row>
        <table:table-row table:style-name="ro1">
          <table:table-cell office:value-type="string" calcext:value-type="string">
            <text:p>PPN611984644</text:p>
          </table:table-cell>
          <table:table-cell table:formula="of:=CONCATENATE(&quot;http://resolver.sub.uni-hamburg.de/goobi/&quot;;[.A103])" office:value-type="string" office:string-value="http://resolver.sub.uni-hamburg.de/goobi/PPN611984644" calcext:value-type="string">
            <text:p>http://resolver.sub.uni-hamburg.de/goobi/PPN611984644</text:p>
          </table:table-cell>
          <table:table-cell table:number-columns-repeated="2" office:value-type="string" calcext:value-type="string">
            <text:p/>
          </table:table-cell>
          <table:table-cell office:value-type="string" calcext:value-type="string">
            <text:p>[Merian]</text:p>
          </table:table-cell>
          <table:table-cell office:value-type="string" calcext:value-type="string">
            <text:p><text:s/>[Frankfurt a.M.] </text:p>
          </table:table-cell>
          <table:table-cell office:value-type="string" calcext:value-type="string">
            <text:p>1691</text:p>
          </table:table-cell>
          <table:table-cell table:style-name="ce9" table:formula="of:=NUMBERVALUE( LEFT([.G103];4) )" office:value-type="float" office:value="1691" calcext:value-type="float">
            <text:p>1691</text:p>
          </table:table-cell>
          <table:table-cell table:style-name="ce9" table:formula="of:=0.9*(RAND()-0.5)" office:value-type="float" office:value="-0.214777358095981" calcext:value-type="float">
            <text:p>-0.2147773581</text:p>
          </table:table-cell>
          <table:table-cell office:value-type="string" calcext:value-type="string">
            <text:p>Hamburgische Belagerung</text:p>
          </table:table-cell>
          <table:table-cell office:value-type="string" calcext:value-type="string">
            <text:p>Matthaeus</text:p>
          </table:table-cell>
          <table:table-cell office:value-type="string" calcext:value-type="string">
            <text:p>Merian</text:p>
          </table:table-cell>
          <table:table-cell office:value-type="string" calcext:value-type="string">
            <text:p>Merian, Matthaeus</text:p>
          </table:table-cell>
          <table:table-cell office:value-type="string" calcext:value-type="string">
            <text:p>art</text:p>
          </table:table-cell>
          <table:table-cell table:number-columns-repeated="1010"/>
        </table:table-row>
        <table:table-row table:style-name="ro1">
          <table:table-cell office:value-type="string" calcext:value-type="string">
            <text:p>PPN61198539X</text:p>
          </table:table-cell>
          <table:table-cell table:formula="of:=CONCATENATE(&quot;http://resolver.sub.uni-hamburg.de/goobi/&quot;;[.A104])" office:value-type="string" office:string-value="http://resolver.sub.uni-hamburg.de/goobi/PPN61198539X" calcext:value-type="string">
            <text:p>http://resolver.sub.uni-hamburg.de/goobi/PPN61198539X</text:p>
          </table:table-cell>
          <table:table-cell table:number-columns-repeated="3" office:value-type="string" calcext:value-type="string">
            <text:p/>
          </table:table-cell>
          <table:table-cell office:value-type="string" calcext:value-type="string">
            <text:p>[S.l.]</text:p>
          </table:table-cell>
          <table:table-cell office:value-type="string" calcext:value-type="string">
            <text:p>1689</text:p>
          </table:table-cell>
          <table:table-cell table:style-name="ce9" table:formula="of:=NUMBERVALUE( LEFT([.G104];4) )" office:value-type="float" office:value="1689" calcext:value-type="float">
            <text:p>1689</text:p>
          </table:table-cell>
          <table:table-cell table:style-name="ce9" table:formula="of:=0.9*(RAND()-0.5)" office:value-type="float" office:value="-0.147884053658789" calcext:value-type="float">
            <text:p>-0.1478840537</text:p>
          </table:table-cell>
          <table:table-cell office:value-type="string" calcext:value-type="string">
            <text:p>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985748</text:p>
          </table:table-cell>
          <table:table-cell table:formula="of:=CONCATENATE(&quot;http://resolver.sub.uni-hamburg.de/goobi/&quot;;[.A105])" office:value-type="string" office:string-value="http://resolver.sub.uni-hamburg.de/goobi/PPN611985748" calcext:value-type="string">
            <text:p>http://resolver.sub.uni-hamburg.de/goobi/PPN611985748</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685 [ca. 1685]</text:p>
          </table:table-cell>
          <table:table-cell table:style-name="ce9" table:formula="of:=NUMBERVALUE( LEFT([.G105];4) )" office:value-type="float" office:value="1685" calcext:value-type="float">
            <text:p>1685</text:p>
          </table:table-cell>
          <table:table-cell table:style-name="ce9" table:formula="of:=0.9*(RAND()-0.5)" office:value-type="float" office:value="0.053582486776223" calcext:value-type="float">
            <text:p>0.0535824868</text:p>
          </table:table-cell>
          <table:table-cell office:value-type="string" calcext:value-type="string">
            <text:p>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985977</text:p>
          </table:table-cell>
          <table:table-cell table:formula="of:=CONCATENATE(&quot;http://resolver.sub.uni-hamburg.de/goobi/&quot;;[.A106])" office:value-type="string" office:string-value="http://resolver.sub.uni-hamburg.de/goobi/PPN611985977" calcext:value-type="string">
            <text:p>http://resolver.sub.uni-hamburg.de/goobi/PPN611985977</text:p>
          </table:table-cell>
          <table:table-cell table:number-columns-repeated="3" office:value-type="string" calcext:value-type="string">
            <text:p/>
          </table:table-cell>
          <table:table-cell office:value-type="string" calcext:value-type="string">
            <text:p><text:s/>Bremensis </text:p>
          </table:table-cell>
          <table:table-cell office:value-type="string" calcext:value-type="string">
            <text:p>1682</text:p>
          </table:table-cell>
          <table:table-cell table:style-name="ce9" table:formula="of:=NUMBERVALUE( LEFT([.G106];4) )" office:value-type="float" office:value="1682" calcext:value-type="float">
            <text:p>1682</text:p>
          </table:table-cell>
          <table:table-cell table:style-name="ce9" table:formula="of:=0.9*(RAND()-0.5)" office:value-type="float" office:value="0.0707013298680133" calcext:value-type="float">
            <text:p>0.0707013299</text:p>
          </table:table-cell>
          <table:table-cell office:value-type="string" calcext:value-type="string">
            <text:p>Hamburgum</text:p>
          </table:table-cell>
          <table:table-cell office:value-type="string" calcext:value-type="string">
            <text:p>Johann Bernhardus</text:p>
          </table:table-cell>
          <table:table-cell office:value-type="string" calcext:value-type="string">
            <text:p>Schultz</text:p>
          </table:table-cell>
          <table:table-cell office:value-type="string" calcext:value-type="string">
            <text:p>Schultz, Johann Bernhardus</text:p>
          </table:table-cell>
          <table:table-cell office:value-type="string" calcext:value-type="string">
            <text:p/>
          </table:table-cell>
          <table:table-cell table:number-columns-repeated="1010"/>
        </table:table-row>
        <table:table-row table:style-name="ro1">
          <table:table-cell office:value-type="string" calcext:value-type="string">
            <text:p>PPN611986183</text:p>
          </table:table-cell>
          <table:table-cell table:formula="of:=CONCATENATE(&quot;http://resolver.sub.uni-hamburg.de/goobi/&quot;;[.A107])" office:value-type="string" office:string-value="http://resolver.sub.uni-hamburg.de/goobi/PPN611986183" calcext:value-type="string">
            <text:p>http://resolver.sub.uni-hamburg.de/goobi/PPN611986183</text:p>
          </table:table-cell>
          <table:table-cell table:number-columns-repeated="2" office:value-type="string" calcext:value-type="string">
            <text:p/>
          </table:table-cell>
          <table:table-cell office:value-type="string" calcext:value-type="string">
            <text:p>König</text:p>
          </table:table-cell>
          <table:table-cell office:value-type="string" calcext:value-type="string">
            <text:p><text:s/>[Hamburg] </text:p>
          </table:table-cell>
          <table:table-cell office:value-type="string" calcext:value-type="string">
            <text:p>1675</text:p>
          </table:table-cell>
          <table:table-cell table:style-name="ce9" table:formula="of:=NUMBERVALUE( LEFT([.G107];4) )" office:value-type="float" office:value="1675" calcext:value-type="float">
            <text:p>1675</text:p>
          </table:table-cell>
          <table:table-cell table:style-name="ce9" table:formula="of:=0.9*(RAND()-0.5)" office:value-type="float" office:value="-0.355265738312493" calcext:value-type="float">
            <text:p>-0.3552657383</text:p>
          </table:table-cell>
          <table:table-cell office:value-type="string" calcext:value-type="string">
            <text:p>Hamburg</text:p>
          </table:table-cell>
          <table:table-cell office:value-type="string" calcext:value-type="string">
            <text:p>Hieronymus</text:p>
          </table:table-cell>
          <table:table-cell office:value-type="string" calcext:value-type="string">
            <text:p>Hensbergen</text:p>
          </table:table-cell>
          <table:table-cell office:value-type="string" calcext:value-type="string">
            <text:p>Hensbergen, Hieronymus</text:p>
          </table:table-cell>
          <table:table-cell office:value-type="string" calcext:value-type="string">
            <text:p/>
          </table:table-cell>
          <table:table-cell table:number-columns-repeated="1010"/>
        </table:table-row>
        <table:table-row table:style-name="ro1">
          <table:table-cell office:value-type="string" calcext:value-type="string">
            <text:p>PPN611986604</text:p>
          </table:table-cell>
          <table:table-cell table:formula="of:=CONCATENATE(&quot;http://resolver.sub.uni-hamburg.de/goobi/&quot;;[.A108])" office:value-type="string" office:string-value="http://resolver.sub.uni-hamburg.de/goobi/PPN611986604" calcext:value-type="string">
            <text:p>http://resolver.sub.uni-hamburg.de/goobi/PPN611986604</text:p>
          </table:table-cell>
          <table:table-cell table:number-columns-repeated="2" office:value-type="string" calcext:value-type="string">
            <text:p/>
          </table:table-cell>
          <table:table-cell office:value-type="string" calcext:value-type="string">
            <text:p>Blaeuw</text:p>
          </table:table-cell>
          <table:table-cell office:value-type="string" calcext:value-type="string">
            <text:p><text:s/>Amstelodami </text:p>
          </table:table-cell>
          <table:table-cell office:value-type="string" calcext:value-type="string">
            <text:p>1628</text:p>
          </table:table-cell>
          <table:table-cell table:style-name="ce9" table:formula="of:=NUMBERVALUE( LEFT([.G108];4) )" office:value-type="float" office:value="1628" calcext:value-type="float">
            <text:p>1628</text:p>
          </table:table-cell>
          <table:table-cell table:style-name="ce9" table:formula="of:=0.9*(RAND()-0.5)" office:value-type="float" office:value="-0.0456827191414879" calcext:value-type="float">
            <text:p>-0.0456827191</text:p>
          </table:table-cell>
          <table:table-cell office:value-type="string" calcext:value-type="string">
            <text:p>Celeberrimi Flvvii Albis nova delineatio</text:p>
          </table:table-cell>
          <table:table-cell office:value-type="string" calcext:value-type="string">
            <text:p>Christianus</text:p>
          </table:table-cell>
          <table:table-cell office:value-type="string" calcext:value-type="string">
            <text:p>Mollerus</text:p>
          </table:table-cell>
          <table:table-cell office:value-type="string" calcext:value-type="string">
            <text:p>Mollerus, Christianus</text:p>
          </table:table-cell>
          <table:table-cell office:value-type="string" calcext:value-type="string">
            <text:p/>
          </table:table-cell>
          <table:table-cell table:number-columns-repeated="1010"/>
        </table:table-row>
        <table:table-row table:style-name="ro1">
          <table:table-cell office:value-type="string" calcext:value-type="string">
            <text:p>PPN611986876</text:p>
          </table:table-cell>
          <table:table-cell table:formula="of:=CONCATENATE(&quot;http://resolver.sub.uni-hamburg.de/goobi/&quot;;[.A109])" office:value-type="string" office:string-value="http://resolver.sub.uni-hamburg.de/goobi/PPN611986876" calcext:value-type="string">
            <text:p>http://resolver.sub.uni-hamburg.de/goobi/PPN611986876</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635</text:p>
          </table:table-cell>
          <table:table-cell table:style-name="ce9" table:formula="of:=NUMBERVALUE( LEFT([.G109];4) )" office:value-type="float" office:value="1635" calcext:value-type="float">
            <text:p>1635</text:p>
          </table:table-cell>
          <table:table-cell table:style-name="ce9" table:formula="of:=0.9*(RAND()-0.5)" office:value-type="float" office:value="0.0319951673786679" calcext:value-type="float">
            <text:p>0.0319951674</text:p>
          </table:table-cell>
          <table:table-cell office:value-type="string" calcext:value-type="string">
            <text:p>Nobilis Fluvius Albis maximâ curâ, ex variis, famosisque Autoribus collectus, et in lucem editus</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1987023</text:p>
          </table:table-cell>
          <table:table-cell table:formula="of:=CONCATENATE(&quot;http://resolver.sub.uni-hamburg.de/goobi/&quot;;[.A110])" office:value-type="string" office:string-value="http://resolver.sub.uni-hamburg.de/goobi/PPN611987023" calcext:value-type="string">
            <text:p>http://resolver.sub.uni-hamburg.de/goobi/PPN611987023</text:p>
          </table:table-cell>
          <table:table-cell table:number-columns-repeated="2" office:value-type="string" calcext:value-type="string">
            <text:p/>
          </table:table-cell>
          <table:table-cell office:value-type="string" calcext:value-type="string">
            <text:p>Ottens</text:p>
          </table:table-cell>
          <table:table-cell office:value-type="string" calcext:value-type="string">
            <text:p><text:s/>Amsterdam </text:p>
          </table:table-cell>
          <table:table-cell office:value-type="string" calcext:value-type="string">
            <text:p>1720</text:p>
          </table:table-cell>
          <table:table-cell table:style-name="ce9" table:formula="of:=NUMBERVALUE( LEFT([.G110];4) )" office:value-type="float" office:value="1720" calcext:value-type="float">
            <text:p>1720</text:p>
          </table:table-cell>
          <table:table-cell table:style-name="ce9" table:formula="of:=0.9*(RAND()-0.5)" office:value-type="float" office:value="0.318801550898427" calcext:value-type="float">
            <text:p>0.3188015509</text:p>
          </table:table-cell>
          <table:table-cell office:value-type="string" calcext:value-type="string">
            <text:p>Albis Fluvius Germaniae celebris A Fontibus Ad Ostia</text:p>
          </table:table-cell>
          <table:table-cell office:value-type="string" calcext:value-type="string">
            <text:p>Joachim</text:p>
          </table:table-cell>
          <table:table-cell office:value-type="string" calcext:value-type="string">
            <text:p>Ottens</text:p>
          </table:table-cell>
          <table:table-cell office:value-type="string" calcext:value-type="string">
            <text:p>Ottens, Joachim</text:p>
          </table:table-cell>
          <table:table-cell office:value-type="string" calcext:value-type="string">
            <text:p/>
          </table:table-cell>
          <table:table-cell table:number-columns-repeated="1010"/>
        </table:table-row>
        <table:table-row table:style-name="ro1">
          <table:table-cell office:value-type="string" calcext:value-type="string">
            <text:p>PPN61198718X</text:p>
          </table:table-cell>
          <table:table-cell table:formula="of:=CONCATENATE(&quot;http://resolver.sub.uni-hamburg.de/goobi/&quot;;[.A111])" office:value-type="string" office:string-value="http://resolver.sub.uni-hamburg.de/goobi/PPN61198718X" calcext:value-type="string">
            <text:p>http://resolver.sub.uni-hamburg.de/goobi/PPN61198718X</text:p>
          </table:table-cell>
          <table:table-cell table:number-columns-repeated="2" office:value-type="string" calcext:value-type="string">
            <text:p/>
          </table:table-cell>
          <table:table-cell office:value-type="string" calcext:value-type="string">
            <text:p>Schenk</text:p>
          </table:table-cell>
          <table:table-cell office:value-type="string" calcext:value-type="string">
            <text:p><text:s/>Amst. Bat. </text:p>
          </table:table-cell>
          <table:table-cell office:value-type="string" calcext:value-type="string">
            <text:p>1698 [1698]</text:p>
          </table:table-cell>
          <table:table-cell table:style-name="ce9" table:formula="of:=NUMBERVALUE( LEFT([.G111];4) )" office:value-type="float" office:value="1698" calcext:value-type="float">
            <text:p>1698</text:p>
          </table:table-cell>
          <table:table-cell table:style-name="ce9" table:formula="of:=0.9*(RAND()-0.5)" office:value-type="float" office:value="0.370225163380409" calcext:value-type="float">
            <text:p>0.3702251634</text:p>
          </table:table-cell>
          <table:table-cell office:value-type="string" calcext:value-type="string">
            <text:p>Nobilissimi Albis Fluvii Ostia nec non Hamburgense et alia Territoria adjacentia</text:p>
          </table:table-cell>
          <table:table-cell office:value-type="string" calcext:value-type="string">
            <text:p>Nicolaus</text:p>
          </table:table-cell>
          <table:table-cell office:value-type="string" calcext:value-type="string">
            <text:p>Visscher</text:p>
          </table:table-cell>
          <table:table-cell office:value-type="string" calcext:value-type="string">
            <text:p>Visscher, Nicolaus</text:p>
          </table:table-cell>
          <table:table-cell office:value-type="string" calcext:value-type="string">
            <text:p>art</text:p>
          </table:table-cell>
          <table:table-cell table:number-columns-repeated="1010"/>
        </table:table-row>
        <table:table-row table:style-name="ro1">
          <table:table-cell office:value-type="string" calcext:value-type="string">
            <text:p>PPN611987465</text:p>
          </table:table-cell>
          <table:table-cell table:formula="of:=CONCATENATE(&quot;http://resolver.sub.uni-hamburg.de/goobi/&quot;;[.A112])" office:value-type="string" office:string-value="http://resolver.sub.uni-hamburg.de/goobi/PPN611987465" calcext:value-type="string">
            <text:p>http://resolver.sub.uni-hamburg.de/goobi/PPN611987465</text:p>
          </table:table-cell>
          <table:table-cell table:number-columns-repeated="2" office:value-type="string" calcext:value-type="string">
            <text:p/>
          </table:table-cell>
          <table:table-cell office:value-type="string" calcext:value-type="string">
            <text:p>Homann</text:p>
          </table:table-cell>
          <table:table-cell office:value-type="string" calcext:value-type="string">
            <text:p><text:s/>Nürnberg </text:p>
          </table:table-cell>
          <table:table-cell office:value-type="string" calcext:value-type="string">
            <text:p>1716</text:p>
          </table:table-cell>
          <table:table-cell table:style-name="ce9" table:formula="of:=NUMBERVALUE( LEFT([.G112];4) )" office:value-type="float" office:value="1716" calcext:value-type="float">
            <text:p>1716</text:p>
          </table:table-cell>
          <table:table-cell table:style-name="ce9" table:formula="of:=0.9*(RAND()-0.5)" office:value-type="float" office:value="-0.438770142771128" calcext:value-type="float">
            <text:p>-0.4387701428</text:p>
          </table:table-cell>
          <table:table-cell office:value-type="string" calcext:value-type="string">
            <text:p>Prospect und Grundris der Keiserl. Freyen Reichs und Ansee Stadt Hamburg, samt ihrer Gegend</text:p>
          </table:table-cell>
          <table:table-cell office:value-type="string" calcext:value-type="string">
            <text:p>Iohann Baptist</text:p>
          </table:table-cell>
          <table:table-cell office:value-type="string" calcext:value-type="string">
            <text:p>Homann</text:p>
          </table:table-cell>
          <table:table-cell office:value-type="string" calcext:value-type="string">
            <text:p>Homann, Iohann Baptist</text:p>
          </table:table-cell>
          <table:table-cell office:value-type="string" calcext:value-type="string">
            <text:p>art</text:p>
          </table:table-cell>
          <table:table-cell table:number-columns-repeated="1010"/>
        </table:table-row>
        <table:table-row table:style-name="ro1">
          <table:table-cell office:value-type="string" calcext:value-type="string">
            <text:p>PPN611994356</text:p>
          </table:table-cell>
          <table:table-cell table:formula="of:=CONCATENATE(&quot;http://resolver.sub.uni-hamburg.de/goobi/&quot;;[.A113])" office:value-type="string" office:string-value="http://resolver.sub.uni-hamburg.de/goobi/PPN611994356" calcext:value-type="string">
            <text:p>http://resolver.sub.uni-hamburg.de/goobi/PPN611994356</text:p>
          </table:table-cell>
          <table:table-cell table:number-columns-repeated="3" office:value-type="string" calcext:value-type="string">
            <text:p/>
          </table:table-cell>
          <table:table-cell office:value-type="string" calcext:value-type="string">
            <text:p><text:s/>Amsterd.//Amsterdam </text:p>
          </table:table-cell>
          <table:table-cell office:value-type="string" calcext:value-type="string">
            <text:p>1721</text:p>
          </table:table-cell>
          <table:table-cell table:style-name="ce9" table:formula="of:=NUMBERVALUE( LEFT([.G113];4) )" office:value-type="float" office:value="1721" calcext:value-type="float">
            <text:p>1721</text:p>
          </table:table-cell>
          <table:table-cell table:style-name="ce9" table:formula="of:=0.9*(RAND()-0.5)" office:value-type="float" office:value="0.0954476267063283" calcext:value-type="float">
            <text:p>0.0954476267</text:p>
          </table:table-cell>
          <table:table-cell office:value-type="string" calcext:value-type="string">
            <text:p>Eine Accurate Charte Von Der Elbe-Strohm Sampt Der Keyserlichen Reichs Freystadt Hamburg Und Dessen Zugehörigen Landern</text:p>
          </table:table-cell>
          <table:table-cell office:value-type="string" calcext:value-type="string">
            <text:p>Iohann</text:p>
          </table:table-cell>
          <table:table-cell office:value-type="string" calcext:value-type="string">
            <text:p>Himmerich</text:p>
          </table:table-cell>
          <table:table-cell office:value-type="string" calcext:value-type="string">
            <text:p>Himmerich, Iohann</text:p>
          </table:table-cell>
          <table:table-cell office:value-type="string" calcext:value-type="string">
            <text:p>art</text:p>
          </table:table-cell>
          <table:table-cell table:number-columns-repeated="1010"/>
        </table:table-row>
        <table:table-row table:style-name="ro1">
          <table:table-cell office:value-type="string" calcext:value-type="string">
            <text:p>PPN611994941</text:p>
          </table:table-cell>
          <table:table-cell table:formula="of:=CONCATENATE(&quot;http://resolver.sub.uni-hamburg.de/goobi/&quot;;[.A114])" office:value-type="string" office:string-value="http://resolver.sub.uni-hamburg.de/goobi/PPN611994941" calcext:value-type="string">
            <text:p>http://resolver.sub.uni-hamburg.de/goobi/PPN611994941</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80</text:p>
          </table:table-cell>
          <table:table-cell table:style-name="ce9" table:formula="of:=NUMBERVALUE( LEFT([.G114];4) )" office:value-type="float" office:value="1780" calcext:value-type="float">
            <text:p>1780</text:p>
          </table:table-cell>
          <table:table-cell table:style-name="ce9" table:formula="of:=0.9*(RAND()-0.5)" office:value-type="float" office:value="-0.212004090740017" calcext:value-type="float">
            <text:p>-0.2120040907</text:p>
          </table:table-cell>
          <table:table-cell office:value-type="string" calcext:value-type="string">
            <text:p>Charte Von der Lage des Elb-Stroms, mit Inbegriff derer, zunechst daran belegenen, Curslacker, Alten-Gammer, Neuen-Gammer, Crauler und Kirchwerder Deiche; imgleichen, des, an unterschiedlichen Stellen davor liegenden Vor-Landes; wie auch, die, durch eine schwartz punctirte Linie, im Strom bezeichnete Direction, desselben</text:p>
          </table:table-cell>
          <table:table-cell office:value-type="string" calcext:value-type="string">
            <text:p>H.</text:p>
          </table:table-cell>
          <table:table-cell office:value-type="string" calcext:value-type="string">
            <text:p>Nissen</text:p>
          </table:table-cell>
          <table:table-cell office:value-type="string" calcext:value-type="string">
            <text:p>Nissen, H.</text:p>
          </table:table-cell>
          <table:table-cell office:value-type="string" calcext:value-type="string">
            <text:p/>
          </table:table-cell>
          <table:table-cell table:number-columns-repeated="1010"/>
        </table:table-row>
        <table:table-row table:style-name="ro1">
          <table:table-cell office:value-type="string" calcext:value-type="string">
            <text:p>PPN611995301</text:p>
          </table:table-cell>
          <table:table-cell table:formula="of:=CONCATENATE(&quot;http://resolver.sub.uni-hamburg.de/goobi/&quot;;[.A115])" office:value-type="string" office:string-value="http://resolver.sub.uni-hamburg.de/goobi/PPN611995301" calcext:value-type="string">
            <text:p>http://resolver.sub.uni-hamburg.de/goobi/PPN611995301</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80</text:p>
          </table:table-cell>
          <table:table-cell table:style-name="ce9" table:formula="of:=NUMBERVALUE( LEFT([.G115];4) )" office:value-type="float" office:value="1780" calcext:value-type="float">
            <text:p>1780</text:p>
          </table:table-cell>
          <table:table-cell table:style-name="ce9" table:formula="of:=0.9*(RAND()-0.5)" office:value-type="float" office:value="0.209026014731821" calcext:value-type="float">
            <text:p>0.2090260147</text:p>
          </table:table-cell>
          <table:table-cell office:value-type="string" calcext:value-type="string">
            <text:p>Plan der Alt und Neugammer Deiche-Vorland, Ufer, Werder und Sände, wie auch die gegen überstehenden hannöverischen Dörffer von Stove, Elbstorff, Drenhausen und Drage, die zu denen selbigen gehörige Deiche-Vorland, Ufer, Werdern und Sände, wie auch die Häuser der beiderseitigen Einwohner. Besonders aber zeigt dieser Plan in A den Orth allwo der Deich von Neugamm, die lange Grobe genant Ao. 1771 mense Juny, durchbrach, und die ganze Vier-Lande unter Wasser setzte, so zeiget ferner derselbe die Elb-Tieffen auf eine jedesmalige Distenie von 50 Fuss beÿ niedrigter Elbe an</text:p>
          </table:table-cell>
          <table:table-cell office:value-type="string" calcext:value-type="string">
            <text:p>J. H.</text:p>
          </table:table-cell>
          <table:table-cell office:value-type="string" calcext:value-type="string">
            <text:p>Rabe</text:p>
          </table:table-cell>
          <table:table-cell office:value-type="string" calcext:value-type="string">
            <text:p>Rabe, J. H.</text:p>
          </table:table-cell>
          <table:table-cell office:value-type="string" calcext:value-type="string">
            <text:p>art</text:p>
          </table:table-cell>
          <table:table-cell table:number-columns-repeated="1010"/>
        </table:table-row>
        <table:table-row table:style-name="ro1">
          <table:table-cell office:value-type="string" calcext:value-type="string">
            <text:p>PPN611995786</text:p>
          </table:table-cell>
          <table:table-cell table:formula="of:=CONCATENATE(&quot;http://resolver.sub.uni-hamburg.de/goobi/&quot;;[.A116])" office:value-type="string" office:string-value="http://resolver.sub.uni-hamburg.de/goobi/PPN611995786" calcext:value-type="string">
            <text:p>http://resolver.sub.uni-hamburg.de/goobi/PPN611995786</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773</text:p>
          </table:table-cell>
          <table:table-cell table:style-name="ce9" table:formula="of:=NUMBERVALUE( LEFT([.G116];4) )" office:value-type="float" office:value="1773" calcext:value-type="float">
            <text:p>1773</text:p>
          </table:table-cell>
          <table:table-cell table:style-name="ce9" table:formula="of:=0.9*(RAND()-0.5)" office:value-type="float" office:value="-0.163050464635176" calcext:value-type="float">
            <text:p>-0.1630504646</text:p>
          </table:table-cell>
          <table:table-cell office:value-type="string" calcext:value-type="string">
            <text:p>Diese Charte Zeiget Einen Theil des Elb-Strohms, von dem aüssersten Ende der Vierlande, in der gegend Borchhorst, bis Blanckenaese, wie derselbe in unterschiedliche Insuln und Ströme zertheilet, und wie alle Vorlaender und Sandbaencke beÿ niedrigster Ebbe sich Zeigen, die sonst der ordinaren Fluth unter-worffen</text:p>
          </table:table-cell>
          <table:table-cell office:value-type="string" calcext:value-type="string">
            <text:p>Thomas Albrecht</text:p>
          </table:table-cell>
          <table:table-cell office:value-type="string" calcext:value-type="string">
            <text:p>Pingeling</text:p>
          </table:table-cell>
          <table:table-cell office:value-type="string" calcext:value-type="string">
            <text:p>Pingeling, Thomas Albrecht</text:p>
          </table:table-cell>
          <table:table-cell office:value-type="string" calcext:value-type="string">
            <text:p>art</text:p>
          </table:table-cell>
          <table:table-cell table:number-columns-repeated="1010"/>
        </table:table-row>
        <table:table-row table:style-name="ro1">
          <table:table-cell office:value-type="string" calcext:value-type="string">
            <text:p>PPN611997142</text:p>
          </table:table-cell>
          <table:table-cell table:formula="of:=CONCATENATE(&quot;http://resolver.sub.uni-hamburg.de/goobi/&quot;;[.A117])" office:value-type="string" office:string-value="http://resolver.sub.uni-hamburg.de/goobi/PPN611997142" calcext:value-type="string">
            <text:p>http://resolver.sub.uni-hamburg.de/goobi/PPN611997142</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92</text:p>
          </table:table-cell>
          <table:table-cell table:style-name="ce9" table:formula="of:=NUMBERVALUE( LEFT([.G117];4) )" office:value-type="float" office:value="1792" calcext:value-type="float">
            <text:p>1792</text:p>
          </table:table-cell>
          <table:table-cell table:style-name="ce9" table:formula="of:=0.9*(RAND()-0.5)" office:value-type="float" office:value="-0.0295818659326807" calcext:value-type="float">
            <text:p>-0.0295818659</text:p>
          </table:table-cell>
          <table:table-cell office:value-type="string" calcext:value-type="string">
            <text:p>Der Elb Strom</text:p>
          </table:table-cell>
          <table:table-cell office:value-type="string" calcext:value-type="string">
            <text:p>Christian</text:p>
          </table:table-cell>
          <table:table-cell office:value-type="string" calcext:value-type="string">
            <text:p>Reimers</text:p>
          </table:table-cell>
          <table:table-cell office:value-type="string" calcext:value-type="string">
            <text:p>Reimers, Christian</text:p>
          </table:table-cell>
          <table:table-cell office:value-type="string" calcext:value-type="string">
            <text:p/>
          </table:table-cell>
          <table:table-cell table:number-columns-repeated="1010"/>
        </table:table-row>
        <table:table-row table:style-name="ro1">
          <table:table-cell office:value-type="string" calcext:value-type="string">
            <text:p>PPN611997878</text:p>
          </table:table-cell>
          <table:table-cell table:formula="of:=CONCATENATE(&quot;http://resolver.sub.uni-hamburg.de/goobi/&quot;;[.A118])" office:value-type="string" office:string-value="http://resolver.sub.uni-hamburg.de/goobi/PPN611997878" calcext:value-type="string">
            <text:p>http://resolver.sub.uni-hamburg.de/goobi/PPN611997878</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93</text:p>
          </table:table-cell>
          <table:table-cell table:style-name="ce9" table:formula="of:=NUMBERVALUE( LEFT([.G118];4) )" office:value-type="float" office:value="1793" calcext:value-type="float">
            <text:p>1793</text:p>
          </table:table-cell>
          <table:table-cell table:style-name="ce9" table:formula="of:=0.9*(RAND()-0.5)" office:value-type="float" office:value="0.270406046868651" calcext:value-type="float">
            <text:p>0.2704060469</text:p>
          </table:table-cell>
          <table:table-cell office:value-type="string" calcext:value-type="string">
            <text:p>Der Elb Strom</text:p>
          </table:table-cell>
          <table:table-cell office:value-type="string" calcext:value-type="string">
            <text:p>Christian</text:p>
          </table:table-cell>
          <table:table-cell office:value-type="string" calcext:value-type="string">
            <text:p>Reimers</text:p>
          </table:table-cell>
          <table:table-cell office:value-type="string" calcext:value-type="string">
            <text:p>Reimers, Christian</text:p>
          </table:table-cell>
          <table:table-cell office:value-type="string" calcext:value-type="string">
            <text:p>art</text:p>
          </table:table-cell>
          <table:table-cell table:number-columns-repeated="1010"/>
        </table:table-row>
        <table:table-row table:style-name="ro1">
          <table:table-cell office:value-type="string" calcext:value-type="string">
            <text:p>PPN611998394</text:p>
          </table:table-cell>
          <table:table-cell table:formula="of:=CONCATENATE(&quot;http://resolver.sub.uni-hamburg.de/goobi/&quot;;[.A119])" office:value-type="string" office:string-value="http://resolver.sub.uni-hamburg.de/goobi/PPN611998394" calcext:value-type="string">
            <text:p>http://resolver.sub.uni-hamburg.de/goobi/PPN611998394</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68</text:p>
          </table:table-cell>
          <table:table-cell table:style-name="ce9" table:formula="of:=NUMBERVALUE( LEFT([.G119];4) )" office:value-type="float" office:value="1868" calcext:value-type="float">
            <text:p>1868</text:p>
          </table:table-cell>
          <table:table-cell table:style-name="ce9" table:formula="of:=0.9*(RAND()-0.5)" office:value-type="float" office:value="-0.37282466779333" calcext:value-type="float">
            <text:p>-0.3728246678</text:p>
          </table:table-cell>
          <table:table-cell office:value-type="string" calcext:value-type="string">
            <text:p>Karte für die Einsegelung in die Elbe</text:p>
          </table:table-cell>
          <table:table-cell office:value-type="string" calcext:value-type="string">
            <text:p>W.</text:p>
          </table:table-cell>
          <table:table-cell office:value-type="string" calcext:value-type="string">
            <text:p>Beneke</text:p>
          </table:table-cell>
          <table:table-cell office:value-type="string" calcext:value-type="string">
            <text:p>Beneke, W.</text:p>
          </table:table-cell>
          <table:table-cell office:value-type="string" calcext:value-type="string">
            <text:p>art</text:p>
          </table:table-cell>
          <table:table-cell table:number-columns-repeated="1010"/>
        </table:table-row>
        <table:table-row table:style-name="ro1">
          <table:table-cell office:value-type="string" calcext:value-type="string">
            <text:p>PPN611999323</text:p>
          </table:table-cell>
          <table:table-cell table:formula="of:=CONCATENATE(&quot;http://resolver.sub.uni-hamburg.de/goobi/&quot;;[.A120])" office:value-type="string" office:string-value="http://resolver.sub.uni-hamburg.de/goobi/PPN611999323" calcext:value-type="string">
            <text:p>http://resolver.sub.uni-hamburg.de/goobi/PPN611999323</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842 [nach 1842]</text:p>
          </table:table-cell>
          <table:table-cell table:style-name="ce9" table:formula="of:=NUMBERVALUE( LEFT([.G120];4) )" office:value-type="float" office:value="1842" calcext:value-type="float">
            <text:p>1842</text:p>
          </table:table-cell>
          <table:table-cell table:style-name="ce9" table:formula="of:=0.9*(RAND()-0.5)" office:value-type="float" office:value="0.06794557247679" calcext:value-type="float">
            <text:p>0.0679455725</text:p>
          </table:table-cell>
          <table:table-cell office:value-type="string" calcext:value-type="string">
            <text:p>[Hamburg nach dem Brande 1842]</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00419</text:p>
          </table:table-cell>
          <table:table-cell table:formula="of:=CONCATENATE(&quot;http://resolver.sub.uni-hamburg.de/goobi/&quot;;[.A121])" office:value-type="string" office:string-value="http://resolver.sub.uni-hamburg.de/goobi/PPN612000419" calcext:value-type="string">
            <text:p>http://resolver.sub.uni-hamburg.de/goobi/PPN612000419</text:p>
          </table:table-cell>
          <table:table-cell table:number-columns-repeated="2" office:value-type="string" calcext:value-type="string">
            <text:p/>
          </table:table-cell>
          <table:table-cell office:value-type="string" calcext:value-type="string">
            <text:p>Weber</text:p>
          </table:table-cell>
          <table:table-cell office:value-type="string" calcext:value-type="string">
            <text:p><text:s/>Leipzig </text:p>
          </table:table-cell>
          <table:table-cell office:value-type="string" calcext:value-type="string">
            <text:p>1842 [ca. 1842]</text:p>
          </table:table-cell>
          <table:table-cell table:style-name="ce9" table:formula="of:=NUMBERVALUE( LEFT([.G121];4) )" office:value-type="float" office:value="1842" calcext:value-type="float">
            <text:p>1842</text:p>
          </table:table-cell>
          <table:table-cell table:style-name="ce9" table:formula="of:=0.9*(RAND()-0.5)" office:value-type="float" office:value="0.172701916479834" calcext:value-type="float">
            <text:p>0.1727019165</text:p>
          </table:table-cell>
          <table:table-cell office:value-type="string" calcext:value-type="string">
            <text:p>Hamburg zur Übersicht des Grossen Brandunglücks vom 5.-8. Mai 1842</text:p>
          </table:table-cell>
          <table:table-cell office:value-type="string" calcext:value-type="string">
            <text:p>Julius</text:p>
          </table:table-cell>
          <table:table-cell office:value-type="string" calcext:value-type="string">
            <text:p>Löwenberg</text:p>
          </table:table-cell>
          <table:table-cell office:value-type="string" calcext:value-type="string">
            <text:p>Löwenberg, Julius</text:p>
          </table:table-cell>
          <table:table-cell office:value-type="string" calcext:value-type="string">
            <text:p>art</text:p>
          </table:table-cell>
          <table:table-cell table:number-columns-repeated="1010"/>
        </table:table-row>
        <table:table-row table:style-name="ro1">
          <table:table-cell office:value-type="string" calcext:value-type="string">
            <text:p>PPN612001172</text:p>
          </table:table-cell>
          <table:table-cell table:formula="of:=CONCATENATE(&quot;http://resolver.sub.uni-hamburg.de/goobi/&quot;;[.A122])" office:value-type="string" office:string-value="http://resolver.sub.uni-hamburg.de/goobi/PPN612001172" calcext:value-type="string">
            <text:p>http://resolver.sub.uni-hamburg.de/goobi/PPN612001172</text:p>
          </table:table-cell>
          <table:table-cell table:number-columns-repeated="2" office:value-type="string" calcext:value-type="string">
            <text:p/>
          </table:table-cell>
          <table:table-cell office:value-type="string" calcext:value-type="string">
            <text:p>Krätzschmer</text:p>
          </table:table-cell>
          <table:table-cell office:value-type="string" calcext:value-type="string">
            <text:p><text:s/>Leipzig </text:p>
          </table:table-cell>
          <table:table-cell office:value-type="string" calcext:value-type="string">
            <text:p>1842 [ca. 1842]</text:p>
          </table:table-cell>
          <table:table-cell table:style-name="ce9" table:formula="of:=NUMBERVALUE( LEFT([.G122];4) )" office:value-type="float" office:value="1842" calcext:value-type="float">
            <text:p>1842</text:p>
          </table:table-cell>
          <table:table-cell table:style-name="ce9" table:formula="of:=0.9*(RAND()-0.5)" office:value-type="float" office:value="0.0864490135408862" calcext:value-type="float">
            <text:p>0.0864490135</text:p>
          </table:table-cell>
          <table:table-cell office:value-type="string" calcext:value-type="string">
            <text:p>Plan von Hamburg</text:p>
          </table:table-cell>
          <table:table-cell office:value-type="string" calcext:value-type="string">
            <text:p>Franz Friedrich Adolph</text:p>
          </table:table-cell>
          <table:table-cell office:value-type="string" calcext:value-type="string">
            <text:p>Krätzschmer</text:p>
          </table:table-cell>
          <table:table-cell office:value-type="string" calcext:value-type="string">
            <text:p>Krätzschmer, Franz Friedrich Adolph</text:p>
          </table:table-cell>
          <table:table-cell office:value-type="string" calcext:value-type="string">
            <text:p>art</text:p>
          </table:table-cell>
          <table:table-cell table:number-columns-repeated="1010"/>
        </table:table-row>
        <table:table-row table:style-name="ro1">
          <table:table-cell office:value-type="string" calcext:value-type="string">
            <text:p>PPN612001571</text:p>
          </table:table-cell>
          <table:table-cell table:formula="of:=CONCATENATE(&quot;http://resolver.sub.uni-hamburg.de/goobi/&quot;;[.A123])" office:value-type="string" office:string-value="http://resolver.sub.uni-hamburg.de/goobi/PPN612001571" calcext:value-type="string">
            <text:p>http://resolver.sub.uni-hamburg.de/goobi/PPN612001571</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842 [ca. 1842]</text:p>
          </table:table-cell>
          <table:table-cell table:style-name="ce9" table:formula="of:=NUMBERVALUE( LEFT([.G123];4) )" office:value-type="float" office:value="1842" calcext:value-type="float">
            <text:p>1842</text:p>
          </table:table-cell>
          <table:table-cell table:style-name="ce9" table:formula="of:=0.9*(RAND()-0.5)" office:value-type="float" office:value="-0.360222012657503" calcext:value-type="float">
            <text:p>-0.3602220127</text:p>
          </table:table-cell>
          <table:table-cell office:value-type="string" calcext:value-type="string">
            <text:p>Plan von Hamburg mit genauer Angabe der Straßen welche durch die Feuersbrunst vom 5.-8. Mai zerstört wurden</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02594</text:p>
          </table:table-cell>
          <table:table-cell table:formula="of:=CONCATENATE(&quot;http://resolver.sub.uni-hamburg.de/goobi/&quot;;[.A124])" office:value-type="string" office:string-value="http://resolver.sub.uni-hamburg.de/goobi/PPN612002594" calcext:value-type="string">
            <text:p>http://resolver.sub.uni-hamburg.de/goobi/PPN612002594</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24];4) )" office:value-type="float" office:value="1842" calcext:value-type="float">
            <text:p>1842</text:p>
          </table:table-cell>
          <table:table-cell table:style-name="ce9" table:formula="of:=0.9*(RAND()-0.5)" office:value-type="float" office:value="-0.101144649140733" calcext:value-type="float">
            <text:p>-0.1011446491</text:p>
          </table:table-cell>
          <table:table-cell office:value-type="string" calcext:value-type="string">
            <text:p>Plan von Hamburg nach dem grossen Brande vom 5. bis 8-ten Mai 1842</text:p>
          </table:table-cell>
          <table:table-cell office:value-type="string" calcext:value-type="string">
            <text:p>Carl</text:p>
          </table:table-cell>
          <table:table-cell office:value-type="string" calcext:value-type="string">
            <text:p>Deppermann</text:p>
          </table:table-cell>
          <table:table-cell office:value-type="string" calcext:value-type="string">
            <text:p>Deppermann, Carl</text:p>
          </table:table-cell>
          <table:table-cell office:value-type="string" calcext:value-type="string">
            <text:p>art</text:p>
          </table:table-cell>
          <table:table-cell table:number-columns-repeated="1010"/>
        </table:table-row>
        <table:table-row table:style-name="ro1">
          <table:table-cell office:value-type="string" calcext:value-type="string">
            <text:p>PPN612003035</text:p>
          </table:table-cell>
          <table:table-cell table:formula="of:=CONCATENATE(&quot;http://resolver.sub.uni-hamburg.de/goobi/&quot;;[.A125])" office:value-type="string" office:string-value="http://resolver.sub.uni-hamburg.de/goobi/PPN612003035" calcext:value-type="string">
            <text:p>http://resolver.sub.uni-hamburg.de/goobi/PPN612003035</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2</text:p>
          </table:table-cell>
          <table:table-cell table:style-name="ce9" table:formula="of:=NUMBERVALUE( LEFT([.G125];4) )" office:value-type="float" office:value="1842" calcext:value-type="float">
            <text:p>1842</text:p>
          </table:table-cell>
          <table:table-cell table:style-name="ce9" table:formula="of:=0.9*(RAND()-0.5)" office:value-type="float" office:value="-0.0960230495352444" calcext:value-type="float">
            <text:p>-0.0960230495</text:p>
          </table:table-cell>
          <table:table-cell office:value-type="string" calcext:value-type="string">
            <text:p>Entwurf zum Aufbau des abgebrannten Theiles der Stadt Hamburg</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table:number-columns-repeated="1010"/>
        </table:table-row>
        <table:table-row table:style-name="ro1">
          <table:table-cell office:value-type="string" calcext:value-type="string">
            <text:p>PPN612003892</text:p>
          </table:table-cell>
          <table:table-cell table:formula="of:=CONCATENATE(&quot;http://resolver.sub.uni-hamburg.de/goobi/&quot;;[.A126])" office:value-type="string" office:string-value="http://resolver.sub.uni-hamburg.de/goobi/PPN612003892" calcext:value-type="string">
            <text:p>http://resolver.sub.uni-hamburg.de/goobi/PPN612003892</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42</text:p>
          </table:table-cell>
          <table:table-cell table:style-name="ce9" table:formula="of:=NUMBERVALUE( LEFT([.G126];4) )" office:value-type="float" office:value="1842" calcext:value-type="float">
            <text:p>1842</text:p>
          </table:table-cell>
          <table:table-cell table:style-name="ce9" table:formula="of:=0.9*(RAND()-0.5)" office:value-type="float" office:value="0.0665169749582511" calcext:value-type="float">
            <text:p>0.066516975</text:p>
          </table:table-cell>
          <table:table-cell office:value-type="string" calcext:value-type="string">
            <text:p>Plan zum Aufbau der eingeäscherten Stadttheile</text:p>
          </table:table-cell>
          <table:table-cell office:value-type="string" calcext:value-type="string">
            <text:p>Alexis</text:p>
          </table:table-cell>
          <table:table-cell office:value-type="string" calcext:value-type="string">
            <text:p>Chateauneuf</text:p>
          </table:table-cell>
          <table:table-cell office:value-type="string" calcext:value-type="string">
            <text:p>Chateauneuf, Alexis</text:p>
          </table:table-cell>
          <table:table-cell office:value-type="string" calcext:value-type="string">
            <text:p>art</text:p>
          </table:table-cell>
          <table:table-cell table:number-columns-repeated="1010"/>
        </table:table-row>
        <table:table-row table:style-name="ro1">
          <table:table-cell office:value-type="string" calcext:value-type="string">
            <text:p>PPN612004147</text:p>
          </table:table-cell>
          <table:table-cell table:formula="of:=CONCATENATE(&quot;http://resolver.sub.uni-hamburg.de/goobi/&quot;;[.A127])" office:value-type="string" office:string-value="http://resolver.sub.uni-hamburg.de/goobi/PPN612004147" calcext:value-type="string">
            <text:p>http://resolver.sub.uni-hamburg.de/goobi/PPN612004147</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27];4) )" office:value-type="float" office:value="1842" calcext:value-type="float">
            <text:p>1842</text:p>
          </table:table-cell>
          <table:table-cell table:style-name="ce9" table:formula="of:=0.9*(RAND()-0.5)" office:value-type="float" office:value="0.269001920848053" calcext:value-type="float">
            <text:p>0.2690019208</text:p>
          </table:table-cell>
          <table:table-cell office:value-type="string" calcext:value-type="string">
            <text:p>Entwurf Zum Aufbau des abgebrannten Theiles der Stadt 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04996</text:p>
          </table:table-cell>
          <table:table-cell table:formula="of:=CONCATENATE(&quot;http://resolver.sub.uni-hamburg.de/goobi/&quot;;[.A128])" office:value-type="string" office:string-value="http://resolver.sub.uni-hamburg.de/goobi/PPN612004996" calcext:value-type="string">
            <text:p>http://resolver.sub.uni-hamburg.de/goobi/PPN612004996</text:p>
          </table:table-cell>
          <table:table-cell table:number-columns-repeated="2" office:value-type="string" calcext:value-type="string">
            <text:p/>
          </table:table-cell>
          <table:table-cell office:value-type="string" calcext:value-type="string">
            <text:p>Hoffmann &amp; Campe</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28];4) )" office:value-type="float" office:value="1842" calcext:value-type="float">
            <text:p>1842</text:p>
          </table:table-cell>
          <table:table-cell table:style-name="ce9" table:formula="of:=0.9*(RAND()-0.5)" office:value-type="float" office:value="0.0436247935241429" calcext:value-type="float">
            <text:p>0.0436247935</text:p>
          </table:table-cell>
          <table:table-cell office:value-type="string" calcext:value-type="string">
            <text:p>Plan des vom 5. bis 8. Mai eingeäscherten Stadttheils von Hamburg und deren Wiederaufbau</text:p>
          </table:table-cell>
          <table:table-cell office:value-type="string" calcext:value-type="string">
            <text:p>Otto</text:p>
          </table:table-cell>
          <table:table-cell office:value-type="string" calcext:value-type="string">
            <text:p>Speckter</text:p>
          </table:table-cell>
          <table:table-cell office:value-type="string" calcext:value-type="string">
            <text:p>Speckter, Otto</text:p>
          </table:table-cell>
          <table:table-cell office:value-type="string" calcext:value-type="string">
            <text:p/>
          </table:table-cell>
          <table:table-cell table:number-columns-repeated="1010"/>
        </table:table-row>
        <table:table-row table:style-name="ro1">
          <table:table-cell office:value-type="string" calcext:value-type="string">
            <text:p>PPN612006530</text:p>
          </table:table-cell>
          <table:table-cell table:formula="of:=CONCATENATE(&quot;http://resolver.sub.uni-hamburg.de/goobi/&quot;;[.A129])" office:value-type="string" office:string-value="http://resolver.sub.uni-hamburg.de/goobi/PPN612006530" calcext:value-type="string">
            <text:p>http://resolver.sub.uni-hamburg.de/goobi/PPN612006530</text:p>
          </table:table-cell>
          <table:table-cell table:number-columns-repeated="2" office:value-type="string" calcext:value-type="string">
            <text:p/>
          </table:table-cell>
          <table:table-cell office:value-type="string" calcext:value-type="string">
            <text:p>Heroldsche Buchhandlung</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29];4) )" office:value-type="float" office:value="1842" calcext:value-type="float">
            <text:p>1842</text:p>
          </table:table-cell>
          <table:table-cell table:style-name="ce9" table:formula="of:=0.9*(RAND()-0.5)" office:value-type="float" office:value="-0.0829765021823673" calcext:value-type="float">
            <text:p>-0.0829765022</text:p>
          </table:table-cell>
          <table:table-cell office:value-type="string" calcext:value-type="string">
            <text:p>Plan zum Aufbau der eingeäscherten Stadttheile Hamburgs</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17680</text:p>
          </table:table-cell>
          <table:table-cell table:formula="of:=CONCATENATE(&quot;http://resolver.sub.uni-hamburg.de/goobi/&quot;;[.A130])" office:value-type="string" office:string-value="http://resolver.sub.uni-hamburg.de/goobi/PPN612017680" calcext:value-type="string">
            <text:p>http://resolver.sub.uni-hamburg.de/goobi/PPN612017680</text:p>
          </table:table-cell>
          <table:table-cell table:number-columns-repeated="2" office:value-type="string" calcext:value-type="string">
            <text:p/>
          </table:table-cell>
          <table:table-cell office:value-type="string" calcext:value-type="string">
            <text:p>Heroldsche Buchhandlung</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30];4) )" office:value-type="float" office:value="1842" calcext:value-type="float">
            <text:p>1842</text:p>
          </table:table-cell>
          <table:table-cell table:style-name="ce9" table:formula="of:=0.9*(RAND()-0.5)" office:value-type="float" office:value="0.0337273073860123" calcext:value-type="float">
            <text:p>0.0337273074</text:p>
          </table:table-cell>
          <table:table-cell office:value-type="string" calcext:value-type="string">
            <text:p>Plan zum Aufbau der eingeäscherten Stadttheile Hamburgs</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18199</text:p>
          </table:table-cell>
          <table:table-cell table:formula="of:=CONCATENATE(&quot;http://resolver.sub.uni-hamburg.de/goobi/&quot;;[.A131])" office:value-type="string" office:string-value="http://resolver.sub.uni-hamburg.de/goobi/PPN612018199" calcext:value-type="string">
            <text:p>http://resolver.sub.uni-hamburg.de/goobi/PPN612018199</text:p>
          </table:table-cell>
          <table:table-cell table:number-columns-repeated="2" office:value-type="string" calcext:value-type="string">
            <text:p/>
          </table:table-cell>
          <table:table-cell office:value-type="string" calcext:value-type="string">
            <text:p>Heroldsche Buchhandlung</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31];4) )" office:value-type="float" office:value="1842" calcext:value-type="float">
            <text:p>1842</text:p>
          </table:table-cell>
          <table:table-cell table:style-name="ce9" table:formula="of:=0.9*(RAND()-0.5)" office:value-type="float" office:value="0.272325012541779" calcext:value-type="float">
            <text:p>0.2723250125</text:p>
          </table:table-cell>
          <table:table-cell office:value-type="string" calcext:value-type="string">
            <text:p>Plan zum Aufbau der eingeäscherten Stadttheile Hamburgs</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18571</text:p>
          </table:table-cell>
          <table:table-cell table:formula="of:=CONCATENATE(&quot;http://resolver.sub.uni-hamburg.de/goobi/&quot;;[.A132])" office:value-type="string" office:string-value="http://resolver.sub.uni-hamburg.de/goobi/PPN612018571" calcext:value-type="string">
            <text:p>http://resolver.sub.uni-hamburg.de/goobi/PPN612018571</text:p>
          </table:table-cell>
          <table:table-cell table:number-columns-repeated="2" office:value-type="string" calcext:value-type="string">
            <text:p/>
          </table:table-cell>
          <table:table-cell office:value-type="string" calcext:value-type="string">
            <text:p>Hoffmann &amp; Campe</text:p>
          </table:table-cell>
          <table:table-cell office:value-type="string" calcext:value-type="string">
            <text:p><text:s/>Hamburg </text:p>
          </table:table-cell>
          <table:table-cell office:value-type="string" calcext:value-type="string">
            <text:p>1842</text:p>
          </table:table-cell>
          <table:table-cell table:style-name="ce9" table:formula="of:=NUMBERVALUE( LEFT([.G132];4) )" office:value-type="float" office:value="1842" calcext:value-type="float">
            <text:p>1842</text:p>
          </table:table-cell>
          <table:table-cell table:style-name="ce9" table:formula="of:=0.9*(RAND()-0.5)" office:value-type="float" office:value="0.0821867741776332" calcext:value-type="float">
            <text:p>0.0821867742</text:p>
          </table:table-cell>
          <table:table-cell office:value-type="string" calcext:value-type="string">
            <text:p>Plan Zum Aufbau Des Abgebrannten Stadttheiles Von Hamburg</text:p>
          </table:table-cell>
          <table:table-cell office:value-type="string" calcext:value-type="string">
            <text:p>Benjamin Gottlob</text:p>
          </table:table-cell>
          <table:table-cell office:value-type="string" calcext:value-type="string">
            <text:p>Hoffmann</text:p>
          </table:table-cell>
          <table:table-cell office:value-type="string" calcext:value-type="string">
            <text:p>Hoffmann, Benjamin Gottlob</text:p>
          </table:table-cell>
          <table:table-cell office:value-type="string" calcext:value-type="string">
            <text:p/>
          </table:table-cell>
          <table:table-cell table:number-columns-repeated="1010"/>
        </table:table-row>
        <table:table-row table:style-name="ro1">
          <table:table-cell office:value-type="string" calcext:value-type="string">
            <text:p>PPN612018946</text:p>
          </table:table-cell>
          <table:table-cell table:formula="of:=CONCATENATE(&quot;http://resolver.sub.uni-hamburg.de/goobi/&quot;;[.A133])" office:value-type="string" office:string-value="http://resolver.sub.uni-hamburg.de/goobi/PPN612018946" calcext:value-type="string">
            <text:p>http://resolver.sub.uni-hamburg.de/goobi/PPN612018946</text:p>
          </table:table-cell>
          <table:table-cell table:number-columns-repeated="3" office:value-type="string" calcext:value-type="string">
            <text:p/>
          </table:table-cell>
          <table:table-cell office:value-type="string" calcext:value-type="string">
            <text:p><text:s/>[S.l.] </text:p>
          </table:table-cell>
          <table:table-cell table:style-name="ce5" office:value-type="string" calcext:value-type="string">
            <text:p>1789</text:p>
          </table:table-cell>
          <table:table-cell table:style-name="ce9" office:value-type="float" office:value="803" calcext:value-type="float">
            <text:p>803</text:p>
          </table:table-cell>
          <table:table-cell table:style-name="ce9" table:formula="of:=0.9*(RAND()-0.5)" office:value-type="float" office:value="0.0726092412641917" calcext:value-type="float">
            <text:p>0.0726092413</text:p>
          </table:table-cell>
          <table:table-cell office:value-type="string" calcext:value-type="string">
            <text:p>Grund Riss der alten Stadt Hamburg</text:p>
          </table:table-cell>
          <table:table-cell office:value-type="string" calcext:value-type="string">
            <text:p>Cornelius Martin</text:p>
          </table:table-cell>
          <table:table-cell office:value-type="string" calcext:value-type="string">
            <text:p>Wohlers</text:p>
          </table:table-cell>
          <table:table-cell office:value-type="string" calcext:value-type="string">
            <text:p>Wohlers, Cornelius Martin</text:p>
          </table:table-cell>
          <table:table-cell office:value-type="string" calcext:value-type="string">
            <text:p/>
          </table:table-cell>
          <table:table-cell office:value-type="float" office:value="803" calcext:value-type="float">
            <text:p>803</text:p>
          </table:table-cell>
          <table:table-cell table:number-columns-repeated="1009"/>
        </table:table-row>
        <table:table-row table:style-name="ro1">
          <table:table-cell office:value-type="string" calcext:value-type="string">
            <text:p>PPN612019896</text:p>
          </table:table-cell>
          <table:table-cell table:formula="of:=CONCATENATE(&quot;http://resolver.sub.uni-hamburg.de/goobi/&quot;;[.A134])" office:value-type="string" office:string-value="http://resolver.sub.uni-hamburg.de/goobi/PPN612019896" calcext:value-type="string">
            <text:p>http://resolver.sub.uni-hamburg.de/goobi/PPN612019896</text:p>
          </table:table-cell>
          <table:table-cell table:number-columns-repeated="2" office:value-type="string" calcext:value-type="string">
            <text:p/>
          </table:table-cell>
          <table:table-cell office:value-type="string" calcext:value-type="string">
            <text:p>[Gundermann]</text:p>
          </table:table-cell>
          <table:table-cell office:value-type="string" calcext:value-type="string">
            <text:p><text:s/>[Hamburg] </text:p>
          </table:table-cell>
          <table:table-cell table:style-name="ce5" office:value-type="string" calcext:value-type="string">
            <text:p>1817 [1816 [erschienen 1817]]</text:p>
          </table:table-cell>
          <table:table-cell table:style-name="ce9" office:value-type="float" office:value="803" calcext:value-type="float">
            <text:p>803</text:p>
          </table:table-cell>
          <table:table-cell table:style-name="ce9" table:formula="of:=0.9*(RAND()-0.5)" office:value-type="float" office:value="-0.0384948396557032" calcext:value-type="float">
            <text:p>-0.0384948397</text:p>
          </table:table-cell>
          <table:table-cell office:value-type="string" calcext:value-type="string">
            <text:p>Grundriss vom alten Hamburg, zur Zeit Carls des Grossen, Anno 803, nach dem Entwurfe des verstorbenen Capitains Christian Wohlers</text:p>
          </table:table-cell>
          <table:table-cell office:value-type="string" calcext:value-type="string">
            <text:p>Cornelius Martin</text:p>
          </table:table-cell>
          <table:table-cell office:value-type="string" calcext:value-type="string">
            <text:p>Wohlers</text:p>
          </table:table-cell>
          <table:table-cell office:value-type="string" calcext:value-type="string">
            <text:p>Wohlers, Cornelius Martin</text:p>
          </table:table-cell>
          <table:table-cell office:value-type="string" calcext:value-type="string">
            <text:p>art</text:p>
          </table:table-cell>
          <table:table-cell office:value-type="float" office:value="803" calcext:value-type="float">
            <text:p>803</text:p>
          </table:table-cell>
          <table:table-cell table:number-columns-repeated="1009"/>
        </table:table-row>
        <table:table-row table:style-name="ro1">
          <table:table-cell office:value-type="string" calcext:value-type="string">
            <text:p>PPN612020665</text:p>
          </table:table-cell>
          <table:table-cell table:formula="of:=CONCATENATE(&quot;http://resolver.sub.uni-hamburg.de/goobi/&quot;;[.A135])" office:value-type="string" office:string-value="http://resolver.sub.uni-hamburg.de/goobi/PPN612020665" calcext:value-type="string">
            <text:p>http://resolver.sub.uni-hamburg.de/goobi/PPN612020665</text:p>
          </table:table-cell>
          <table:table-cell table:number-columns-repeated="2" office:value-type="string" calcext:value-type="string">
            <text:p/>
          </table:table-cell>
          <table:table-cell office:value-type="string" calcext:value-type="string">
            <text:p>Privil. Steindr.</text:p>
          </table:table-cell>
          <table:table-cell office:value-type="string" calcext:value-type="string">
            <text:p><text:s/>Hamb[urg] </text:p>
          </table:table-cell>
          <table:table-cell office:value-type="string" calcext:value-type="string">
            <text:p>1828 [1828] = [ca. 1588]</text:p>
          </table:table-cell>
          <table:table-cell table:style-name="ce9" office:value-type="float" office:value="1588" calcext:value-type="float">
            <text:p>1588</text:p>
          </table:table-cell>
          <table:table-cell table:style-name="ce9" table:formula="of:=0.9*(RAND()-0.5)" office:value-type="float" office:value="0.11212552198522" calcext:value-type="float">
            <text:p>0.112125522</text:p>
          </table:table-cell>
          <table:table-cell office:value-type="string" calcext:value-type="string">
            <text:p>Hamburg</text:p>
          </table:table-cell>
          <table:table-cell office:value-type="string" calcext:value-type="string">
            <text:p>Otto</text:p>
          </table:table-cell>
          <table:table-cell office:value-type="string" calcext:value-type="string">
            <text:p>Speckter</text:p>
          </table:table-cell>
          <table:table-cell office:value-type="string" calcext:value-type="string">
            <text:p>Speckter, Otto</text:p>
          </table:table-cell>
          <table:table-cell office:value-type="string" calcext:value-type="string">
            <text:p>art</text:p>
          </table:table-cell>
          <table:table-cell table:number-columns-repeated="1010"/>
        </table:table-row>
        <table:table-row table:style-name="ro1">
          <table:table-cell office:value-type="string" calcext:value-type="string">
            <text:p>PPN612021491</text:p>
          </table:table-cell>
          <table:table-cell table:formula="of:=CONCATENATE(&quot;http://resolver.sub.uni-hamburg.de/goobi/&quot;;[.A136])" office:value-type="string" office:string-value="http://resolver.sub.uni-hamburg.de/goobi/PPN612021491" calcext:value-type="string">
            <text:p>http://resolver.sub.uni-hamburg.de/goobi/PPN612021491</text:p>
          </table:table-cell>
          <table:table-cell table:number-columns-repeated="2" office:value-type="string" calcext:value-type="string">
            <text:p/>
          </table:table-cell>
          <table:table-cell office:value-type="string" calcext:value-type="string">
            <text:p>Gundermann</text:p>
          </table:table-cell>
          <table:table-cell office:value-type="string" calcext:value-type="string">
            <text:p><text:s/>Hamburg </text:p>
          </table:table-cell>
          <table:table-cell office:value-type="string" calcext:value-type="string">
            <text:p>1820 [ca. 1820]</text:p>
          </table:table-cell>
          <table:table-cell table:style-name="ce9" table:formula="of:=NUMBERVALUE( LEFT([.G136];4) )" office:value-type="float" office:value="1820" calcext:value-type="float">
            <text:p>1820</text:p>
          </table:table-cell>
          <table:table-cell table:style-name="ce9" table:formula="of:=0.9*(RAND()-0.5)" office:value-type="float" office:value="-0.312334890907465" calcext:value-type="float">
            <text:p>-0.3123348909</text:p>
          </table:table-cell>
          <table:table-cell office:value-type="string" calcext:value-type="string">
            <text:p>Hamburg mit den nächsten Umgebungen</text:p>
          </table:table-cell>
          <table:table-cell office:value-type="string" calcext:value-type="string">
            <text:p>Johann Heinrich</text:p>
          </table:table-cell>
          <table:table-cell office:value-type="string" calcext:value-type="string">
            <text:p>Gundermann</text:p>
          </table:table-cell>
          <table:table-cell office:value-type="string" calcext:value-type="string">
            <text:p>Gundermann, Johann Heinrich</text:p>
          </table:table-cell>
          <table:table-cell office:value-type="string" calcext:value-type="string">
            <text:p>art</text:p>
          </table:table-cell>
          <table:table-cell table:number-columns-repeated="1010"/>
        </table:table-row>
        <table:table-row table:style-name="ro1">
          <table:table-cell office:value-type="string" calcext:value-type="string">
            <text:p>PPN612022722</text:p>
          </table:table-cell>
          <table:table-cell table:formula="of:=CONCATENATE(&quot;http://resolver.sub.uni-hamburg.de/goobi/&quot;;[.A137])" office:value-type="string" office:string-value="http://resolver.sub.uni-hamburg.de/goobi/PPN612022722" calcext:value-type="string">
            <text:p>http://resolver.sub.uni-hamburg.de/goobi/PPN612022722</text:p>
          </table:table-cell>
          <table:table-cell table:number-columns-repeated="2" office:value-type="string" calcext:value-type="string">
            <text:p/>
          </table:table-cell>
          <table:table-cell office:value-type="string" calcext:value-type="string">
            <text:p>Herbst</text:p>
          </table:table-cell>
          <table:table-cell office:value-type="string" calcext:value-type="string">
            <text:p><text:s/>[Hamburg] </text:p>
          </table:table-cell>
          <table:table-cell table:style-name="ce5" office:value-type="string" calcext:value-type="string">
            <text:p>1866 [1866]</text:p>
          </table:table-cell>
          <table:table-cell table:style-name="ce9" office:value-type="float" office:value="1842" calcext:value-type="float">
            <text:p>1842</text:p>
          </table:table-cell>
          <table:table-cell table:style-name="ce9" table:formula="of:=0.9*(RAND()-0.5)" office:value-type="float" office:value="-0.404388564601245" calcext:value-type="float">
            <text:p>-0.4043885646</text:p>
          </table:table-cell>
          <table:table-cell office:value-type="string" calcext:value-type="string">
            <text:p>Grundriss Von Hamburg Und Umgebung 1842 Vor Dem Brande</text:p>
          </table:table-cell>
          <table:table-cell office:value-type="string" calcext:value-type="string">
            <text:p>J.</text:p>
          </table:table-cell>
          <table:table-cell office:value-type="string" calcext:value-type="string">
            <text:p>Köhler</text:p>
          </table:table-cell>
          <table:table-cell office:value-type="string" calcext:value-type="string">
            <text:p>Köhler, J.</text:p>
          </table:table-cell>
          <table:table-cell office:value-type="string" calcext:value-type="string">
            <text:p>art</text:p>
          </table:table-cell>
          <table:table-cell office:value-type="float" office:value="1842" calcext:value-type="float">
            <text:p>1842</text:p>
          </table:table-cell>
          <table:table-cell table:number-columns-repeated="1009"/>
        </table:table-row>
        <table:table-row table:style-name="ro1">
          <table:table-cell office:value-type="string" calcext:value-type="string">
            <text:p>PPN612024377</text:p>
          </table:table-cell>
          <table:table-cell table:formula="of:=CONCATENATE(&quot;http://resolver.sub.uni-hamburg.de/goobi/&quot;;[.A138])" office:value-type="string" office:string-value="http://resolver.sub.uni-hamburg.de/goobi/PPN612024377" calcext:value-type="string">
            <text:p>http://resolver.sub.uni-hamburg.de/goobi/PPN612024377</text:p>
          </table:table-cell>
          <table:table-cell table:number-columns-repeated="2" office:value-type="string" calcext:value-type="string">
            <text:p/>
          </table:table-cell>
          <table:table-cell office:value-type="string" calcext:value-type="string">
            <text:p>[Heß]</text:p>
          </table:table-cell>
          <table:table-cell office:value-type="string" calcext:value-type="string">
            <text:p><text:s/>[Hamburg] </text:p>
          </table:table-cell>
          <table:table-cell table:style-name="ce5" office:value-type="string" calcext:value-type="string">
            <text:p>1811 [1811]</text:p>
          </table:table-cell>
          <table:table-cell table:style-name="ce9" office:value-type="float" office:value="1810" calcext:value-type="float">
            <text:p>1810</text:p>
          </table:table-cell>
          <table:table-cell table:style-name="ce9" table:formula="of:=0.9*(RAND()-0.5)" office:value-type="float" office:value="0.187390760139674" calcext:value-type="float">
            <text:p>0.1873907601</text:p>
          </table:table-cell>
          <table:table-cell office:value-type="string" calcext:value-type="string">
            <text:p>Das Gebieth Der Stadt Hamburg Mit Den Angrenzenden Landen</text:p>
          </table:table-cell>
          <table:table-cell office:value-type="string" calcext:value-type="string">
            <text:p>Paridom Gottlieb</text:p>
          </table:table-cell>
          <table:table-cell office:value-type="string" calcext:value-type="string">
            <text:p>Heinrich</text:p>
          </table:table-cell>
          <table:table-cell office:value-type="string" calcext:value-type="string">
            <text:p>Heinrich, Paridom Gottlieb</text:p>
          </table:table-cell>
          <table:table-cell office:value-type="string" calcext:value-type="string">
            <text:p>art</text:p>
          </table:table-cell>
          <table:table-cell office:value-type="float" office:value="1810" calcext:value-type="float">
            <text:p>1810</text:p>
          </table:table-cell>
          <table:table-cell table:number-columns-repeated="1009"/>
        </table:table-row>
        <table:table-row table:style-name="ro1">
          <table:table-cell office:value-type="string" calcext:value-type="string">
            <text:p>PPN612024857</text:p>
          </table:table-cell>
          <table:table-cell table:formula="of:=CONCATENATE(&quot;http://resolver.sub.uni-hamburg.de/goobi/&quot;;[.A139])" office:value-type="string" office:string-value="http://resolver.sub.uni-hamburg.de/goobi/PPN612024857" calcext:value-type="string">
            <text:p>http://resolver.sub.uni-hamburg.de/goobi/PPN612024857</text:p>
          </table:table-cell>
          <table:table-cell table:number-columns-repeated="3" office:value-type="string" calcext:value-type="string">
            <text:p/>
          </table:table-cell>
          <table:table-cell office:value-type="string" calcext:value-type="string">
            <text:p><text:s/>[London] </text:p>
          </table:table-cell>
          <table:table-cell office:value-type="string" calcext:value-type="string">
            <text:p>1803 [1803]</text:p>
          </table:table-cell>
          <table:table-cell table:style-name="ce9" table:formula="of:=NUMBERVALUE( LEFT([.G139];4) )" office:value-type="float" office:value="1803" calcext:value-type="float">
            <text:p>1803</text:p>
          </table:table-cell>
          <table:table-cell table:style-name="ce9" table:formula="of:=0.9*(RAND()-0.5)" office:value-type="float" office:value="-0.342794241054257" calcext:value-type="float">
            <text:p>-0.3427942411</text:p>
          </table:table-cell>
          <table:table-cell office:value-type="string" calcext:value-type="string">
            <text:p>Altona</text:p>
          </table:table-cell>
          <table:table-cell office:value-type="string" calcext:value-type="string">
            <text:p>C. Lorenz B.</text:p>
          </table:table-cell>
          <table:table-cell office:value-type="string" calcext:value-type="string">
            <text:p>Mirbeck</text:p>
          </table:table-cell>
          <table:table-cell office:value-type="string" calcext:value-type="string">
            <text:p>Mirbeck, C. Lorenz B.</text:p>
          </table:table-cell>
          <table:table-cell office:value-type="string" calcext:value-type="string">
            <text:p>art</text:p>
          </table:table-cell>
          <table:table-cell table:number-columns-repeated="1010"/>
        </table:table-row>
        <table:table-row table:style-name="ro1">
          <table:table-cell office:value-type="string" calcext:value-type="string">
            <text:p>PPN612025713</text:p>
          </table:table-cell>
          <table:table-cell table:formula="of:=CONCATENATE(&quot;http://resolver.sub.uni-hamburg.de/goobi/&quot;;[.A140])" office:value-type="string" office:string-value="http://resolver.sub.uni-hamburg.de/goobi/PPN612025713" calcext:value-type="string">
            <text:p>http://resolver.sub.uni-hamburg.de/goobi/PPN612025713</text:p>
          </table:table-cell>
          <table:table-cell table:number-columns-repeated="2" office:value-type="string" calcext:value-type="string">
            <text:p/>
          </table:table-cell>
          <table:table-cell office:value-type="string" calcext:value-type="string">
            <text:p>Suhr</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40];4) )" office:value-type="float" office:value="1842" calcext:value-type="float">
            <text:p>1842</text:p>
          </table:table-cell>
          <table:table-cell table:style-name="ce9" table:formula="of:=0.9*(RAND()-0.5)" office:value-type="float" office:value="-0.0610083709983812" calcext:value-type="float">
            <text:p>-0.061008371</text:p>
          </table:table-cell>
          <table:table-cell office:value-type="string" calcext:value-type="string">
            <text:p>Hamburg vor dem grossen Brande vom 5 - 8 Mai 1842</text:p>
          </table:table-cell>
          <table:table-cell office:value-type="string" calcext:value-type="string">
            <text:p>Theodor</text:p>
          </table:table-cell>
          <table:table-cell office:value-type="string" calcext:value-type="string">
            <text:p>Boehden</text:p>
          </table:table-cell>
          <table:table-cell office:value-type="string" calcext:value-type="string">
            <text:p>Boehden, Theodor</text:p>
          </table:table-cell>
          <table:table-cell office:value-type="string" calcext:value-type="string">
            <text:p>art</text:p>
          </table:table-cell>
          <table:table-cell table:number-columns-repeated="1010"/>
        </table:table-row>
        <table:table-row table:style-name="ro1">
          <table:table-cell office:value-type="string" calcext:value-type="string">
            <text:p>PPN612026167</text:p>
          </table:table-cell>
          <table:table-cell table:formula="of:=CONCATENATE(&quot;http://resolver.sub.uni-hamburg.de/goobi/&quot;;[.A141])" office:value-type="string" office:string-value="http://resolver.sub.uni-hamburg.de/goobi/PPN612026167" calcext:value-type="string">
            <text:p>http://resolver.sub.uni-hamburg.de/goobi/PPN612026167</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59</text:p>
          </table:table-cell>
          <table:table-cell table:style-name="ce9" table:formula="of:=NUMBERVALUE( LEFT([.G141];4) )" office:value-type="float" office:value="1859" calcext:value-type="float">
            <text:p>1859</text:p>
          </table:table-cell>
          <table:table-cell table:style-name="ce9" table:formula="of:=0.9*(RAND()-0.5)" office:value-type="float" office:value="-0.330681073114694" calcext:value-type="float">
            <text:p>-0.3306810731</text:p>
          </table:table-cell>
          <table:table-cell office:value-type="string" calcext:value-type="string">
            <text:p>Karte des Alsterflusses nebst den darin entwässernden Ländereien</text:p>
          </table:table-cell>
          <table:table-cell office:value-type="string" calcext:value-type="string">
            <text:p>Theodor Libert</text:p>
          </table:table-cell>
          <table:table-cell office:value-type="string" calcext:value-type="string">
            <text:p>Westphalen</text:p>
          </table:table-cell>
          <table:table-cell office:value-type="string" calcext:value-type="string">
            <text:p>Westphalen, Theodor Libert</text:p>
          </table:table-cell>
          <table:table-cell office:value-type="string" calcext:value-type="string">
            <text:p>art</text:p>
          </table:table-cell>
          <table:table-cell table:number-columns-repeated="1010"/>
        </table:table-row>
        <table:table-row table:style-name="ro1">
          <table:table-cell office:value-type="string" calcext:value-type="string">
            <text:p>PPN612027228</text:p>
          </table:table-cell>
          <table:table-cell table:formula="of:=CONCATENATE(&quot;http://resolver.sub.uni-hamburg.de/goobi/&quot;;[.A142])" office:value-type="string" office:string-value="http://resolver.sub.uni-hamburg.de/goobi/PPN612027228" calcext:value-type="string">
            <text:p>http://resolver.sub.uni-hamburg.de/goobi/PPN612027228</text:p>
          </table:table-cell>
          <table:table-cell table:number-columns-repeated="2" office:value-type="string" calcext:value-type="string">
            <text:p/>
          </table:table-cell>
          <table:table-cell office:value-type="string" calcext:value-type="string">
            <text:p>Campe</text:p>
          </table:table-cell>
          <table:table-cell office:value-type="string" calcext:value-type="string">
            <text:p><text:s/>Hamburg </text:p>
          </table:table-cell>
          <table:table-cell office:value-type="string" calcext:value-type="string">
            <text:p>1839</text:p>
          </table:table-cell>
          <table:table-cell table:style-name="ce9" table:formula="of:=NUMBERVALUE( LEFT([.G142];4) )" office:value-type="float" office:value="1839" calcext:value-type="float">
            <text:p>1839</text:p>
          </table:table-cell>
          <table:table-cell table:style-name="ce9" table:formula="of:=0.9*(RAND()-0.5)" office:value-type="float" office:value="0.0413838303270581" calcext:value-type="float">
            <text:p>0.0413838303</text:p>
          </table:table-cell>
          <table:table-cell office:value-type="string" calcext:value-type="string">
            <text:p>Grundriss Der Freien Stadt Hamburg</text:p>
          </table:table-cell>
          <table:table-cell office:value-type="string" calcext:value-type="string">
            <text:p>E. F.</text:p>
          </table:table-cell>
          <table:table-cell office:value-type="string" calcext:value-type="string">
            <text:p>Bernhardt</text:p>
          </table:table-cell>
          <table:table-cell office:value-type="string" calcext:value-type="string">
            <text:p>Bernhardt, E. F.</text:p>
          </table:table-cell>
          <table:table-cell office:value-type="string" calcext:value-type="string">
            <text:p>art</text:p>
          </table:table-cell>
          <table:table-cell table:number-columns-repeated="1010"/>
        </table:table-row>
        <table:table-row table:style-name="ro1">
          <table:table-cell office:value-type="string" calcext:value-type="string">
            <text:p>PPN612027791</text:p>
          </table:table-cell>
          <table:table-cell table:formula="of:=CONCATENATE(&quot;http://resolver.sub.uni-hamburg.de/goobi/&quot;;[.A143])" office:value-type="string" office:string-value="http://resolver.sub.uni-hamburg.de/goobi/PPN612027791" calcext:value-type="string">
            <text:p>http://resolver.sub.uni-hamburg.de/goobi/PPN612027791</text:p>
          </table:table-cell>
          <table:table-cell table:number-columns-repeated="2" office:value-type="string" calcext:value-type="string">
            <text:p/>
          </table:table-cell>
          <table:table-cell office:value-type="string" calcext:value-type="string">
            <text:p>[Dittmann]</text:p>
          </table:table-cell>
          <table:table-cell office:value-type="string" calcext:value-type="string">
            <text:p><text:s/>[Hamburg] </text:p>
          </table:table-cell>
          <table:table-cell office:value-type="string" calcext:value-type="string">
            <text:p>1825</text:p>
          </table:table-cell>
          <table:table-cell table:style-name="ce9" table:formula="of:=NUMBERVALUE( LEFT([.G143];4) )" office:value-type="float" office:value="1825" calcext:value-type="float">
            <text:p>1825</text:p>
          </table:table-cell>
          <table:table-cell table:style-name="ce9" table:formula="of:=0.9*(RAND()-0.5)" office:value-type="float" office:value="-0.444388595448118" calcext:value-type="float">
            <text:p>-0.4443885954</text:p>
          </table:table-cell>
          <table:table-cell office:value-type="string" calcext:value-type="string">
            <text:p>Charte vom Gebiet der Freyen und Hanse-Stadt Hamburg mit den angrenzenden Ländern</text:p>
          </table:table-cell>
          <table:table-cell office:value-type="string" calcext:value-type="string">
            <text:p>F. W.</text:p>
          </table:table-cell>
          <table:table-cell office:value-type="string" calcext:value-type="string">
            <text:p>Hanemann</text:p>
          </table:table-cell>
          <table:table-cell office:value-type="string" calcext:value-type="string">
            <text:p>Hanemann, F. W.</text:p>
          </table:table-cell>
          <table:table-cell office:value-type="string" calcext:value-type="string">
            <text:p/>
          </table:table-cell>
          <table:table-cell table:number-columns-repeated="1010"/>
        </table:table-row>
        <table:table-row table:style-name="ro1">
          <table:table-cell office:value-type="string" calcext:value-type="string">
            <text:p>PPN612028712</text:p>
          </table:table-cell>
          <table:table-cell table:formula="of:=CONCATENATE(&quot;http://resolver.sub.uni-hamburg.de/goobi/&quot;;[.A144])" office:value-type="string" office:string-value="http://resolver.sub.uni-hamburg.de/goobi/PPN612028712" calcext:value-type="string">
            <text:p>http://resolver.sub.uni-hamburg.de/goobi/PPN612028712</text:p>
          </table:table-cell>
          <table:table-cell table:number-columns-repeated="2" office:value-type="string" calcext:value-type="string">
            <text:p/>
          </table:table-cell>
          <table:table-cell office:value-type="string" calcext:value-type="string">
            <text:p>Bachmann &amp; Gundermann</text:p>
          </table:table-cell>
          <table:table-cell office:value-type="string" calcext:value-type="string">
            <text:p><text:s/>[Hamburg] </text:p>
          </table:table-cell>
          <table:table-cell office:value-type="string" calcext:value-type="string">
            <text:p>1794</text:p>
          </table:table-cell>
          <table:table-cell table:style-name="ce9" table:formula="of:=NUMBERVALUE( LEFT([.G144];4) )" office:value-type="float" office:value="1794" calcext:value-type="float">
            <text:p>1794</text:p>
          </table:table-cell>
          <table:table-cell table:style-name="ce9" table:formula="of:=0.9*(RAND()-0.5)" office:value-type="float" office:value="0.27147346181327" calcext:value-type="float">
            <text:p>0.2714734618</text:p>
          </table:table-cell>
          <table:table-cell office:value-type="string" calcext:value-type="string">
            <text:p>Grundriss der Kaiserl. freien Reichs-Stadt Hamburg im Jahr 1794</text:p>
          </table:table-cell>
          <table:table-cell office:value-type="string" calcext:value-type="string">
            <text:p>Thomas Albrecht</text:p>
          </table:table-cell>
          <table:table-cell office:value-type="string" calcext:value-type="string">
            <text:p>Pingeling</text:p>
          </table:table-cell>
          <table:table-cell office:value-type="string" calcext:value-type="string">
            <text:p>Pingeling, Thomas Albrecht</text:p>
          </table:table-cell>
          <table:table-cell office:value-type="string" calcext:value-type="string">
            <text:p>art</text:p>
          </table:table-cell>
          <table:table-cell table:number-columns-repeated="1010"/>
        </table:table-row>
        <table:table-row table:style-name="ro1">
          <table:table-cell office:value-type="string" calcext:value-type="string">
            <text:p>PPN612040895</text:p>
          </table:table-cell>
          <table:table-cell table:formula="of:=CONCATENATE(&quot;http://resolver.sub.uni-hamburg.de/goobi/&quot;;[.A145])" office:value-type="string" office:string-value="http://resolver.sub.uni-hamburg.de/goobi/PPN612040895" calcext:value-type="string">
            <text:p>http://resolver.sub.uni-hamburg.de/goobi/PPN612040895</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table:style-name="ce5" office:value-type="string" calcext:value-type="string">
            <text:p>1830 [ca. 1830]</text:p>
          </table:table-cell>
          <table:table-cell table:style-name="ce9" office:value-type="float" office:value="1600" calcext:value-type="float">
            <text:p>1600</text:p>
          </table:table-cell>
          <table:table-cell table:style-name="ce9" table:formula="of:=0.9*(RAND()-0.5)" office:value-type="float" office:value="0.256791639114286" calcext:value-type="float">
            <text:p>0.2567916391</text:p>
          </table:table-cell>
          <table:table-cell office:value-type="string" calcext:value-type="string">
            <text:p>Hamburgs Lage Am Elbstrom Um's Jahr 1600</text:p>
          </table:table-cell>
          <table:table-cell office:value-type="string" calcext:value-type="string">
            <text:p>J.</text:p>
          </table:table-cell>
          <table:table-cell office:value-type="string" calcext:value-type="string">
            <text:p>Köhler</text:p>
          </table:table-cell>
          <table:table-cell office:value-type="string" calcext:value-type="string">
            <text:p>Köhler, J.</text:p>
          </table:table-cell>
          <table:table-cell office:value-type="string" calcext:value-type="string">
            <text:p/>
          </table:table-cell>
          <table:table-cell office:value-type="float" office:value="1600" calcext:value-type="float">
            <text:p>1600</text:p>
          </table:table-cell>
          <table:table-cell table:number-columns-repeated="1009"/>
        </table:table-row>
        <table:table-row table:style-name="ro1">
          <table:table-cell office:value-type="string" calcext:value-type="string">
            <text:p>PPN612042820</text:p>
          </table:table-cell>
          <table:table-cell table:formula="of:=CONCATENATE(&quot;http://resolver.sub.uni-hamburg.de/goobi/&quot;;[.A146])" office:value-type="string" office:string-value="http://resolver.sub.uni-hamburg.de/goobi/PPN612042820" calcext:value-type="string">
            <text:p>http://resolver.sub.uni-hamburg.de/goobi/PPN612042820</text:p>
          </table:table-cell>
          <table:table-cell table:number-columns-repeated="2" office:value-type="string" calcext:value-type="string">
            <text:p/>
          </table:table-cell>
          <table:table-cell office:value-type="string" calcext:value-type="string">
            <text:p>Speckter &amp; Co.</text:p>
          </table:table-cell>
          <table:table-cell office:value-type="string" calcext:value-type="string">
            <text:p><text:s/>[Hamburg] </text:p>
          </table:table-cell>
          <table:table-cell office:value-type="string" calcext:value-type="string">
            <text:p>1842</text:p>
          </table:table-cell>
          <table:table-cell table:style-name="ce9" table:formula="of:=NUMBERVALUE( LEFT([.G146];4) )" office:value-type="float" office:value="1842" calcext:value-type="float">
            <text:p>1842</text:p>
          </table:table-cell>
          <table:table-cell table:style-name="ce9" table:formula="of:=0.9*(RAND()-0.5)" office:value-type="float" office:value="0.348444248290518" calcext:value-type="float">
            <text:p>0.3484442483</text:p>
          </table:table-cell>
          <table:table-cell office:value-type="string" calcext:value-type="string">
            <text:p>Entwurf zum Aufbau des abgebrannten Theiles der Stadt Hamburg von der technischen Commission als Beilage zu dem Berichte vom 26. Juni 1842</text:p>
          </table:table-cell>
          <table:table-cell office:value-type="string" calcext:value-type="string">
            <text:p>Alexis</text:p>
          </table:table-cell>
          <table:table-cell office:value-type="string" calcext:value-type="string">
            <text:p>Chateauneuf</text:p>
          </table:table-cell>
          <table:table-cell office:value-type="string" calcext:value-type="string">
            <text:p>Chateauneuf, Alexis</text:p>
          </table:table-cell>
          <table:table-cell office:value-type="string" calcext:value-type="string">
            <text:p/>
          </table:table-cell>
          <table:table-cell table:number-columns-repeated="1010"/>
        </table:table-row>
        <table:table-row table:style-name="ro1">
          <table:table-cell office:value-type="string" calcext:value-type="string">
            <text:p>PPN612043401</text:p>
          </table:table-cell>
          <table:table-cell table:formula="of:=CONCATENATE(&quot;http://resolver.sub.uni-hamburg.de/goobi/&quot;;[.A147])" office:value-type="string" office:string-value="http://resolver.sub.uni-hamburg.de/goobi/PPN612043401" calcext:value-type="string">
            <text:p>http://resolver.sub.uni-hamburg.de/goobi/PPN612043401</text:p>
          </table:table-cell>
          <table:table-cell table:number-columns-repeated="2" office:value-type="string" calcext:value-type="string">
            <text:p/>
          </table:table-cell>
          <table:table-cell office:value-type="string" calcext:value-type="string">
            <text:p>Gundermann</text:p>
          </table:table-cell>
          <table:table-cell office:value-type="string" calcext:value-type="string">
            <text:p><text:s/>Hamburg </text:p>
          </table:table-cell>
          <table:table-cell table:style-name="ce5" office:value-type="string" calcext:value-type="string">
            <text:p>1816</text:p>
          </table:table-cell>
          <table:table-cell table:style-name="ce9" office:value-type="float" office:value="1813" calcext:value-type="float">
            <text:p>1813</text:p>
          </table:table-cell>
          <table:table-cell table:style-name="ce9" table:formula="of:=0.9*(RAND()-0.5)" office:value-type="float" office:value="0.417615016903905" calcext:value-type="float">
            <text:p>0.4176150169</text:p>
          </table:table-cell>
          <table:table-cell office:value-type="string" calcext:value-type="string">
            <text:p>Neuester Grundriss von Hamburg</text:p>
          </table:table-cell>
          <table:table-cell office:value-type="string" calcext:value-type="string">
            <text:p>Johann Heinrich</text:p>
          </table:table-cell>
          <table:table-cell office:value-type="string" calcext:value-type="string">
            <text:p>Gundermann</text:p>
          </table:table-cell>
          <table:table-cell office:value-type="string" calcext:value-type="string">
            <text:p>Gundermann, Johann Heinrich</text:p>
          </table:table-cell>
          <table:table-cell office:value-type="string" calcext:value-type="string">
            <text:p>art</text:p>
          </table:table-cell>
          <table:table-cell office:value-type="float" office:value="1813" calcext:value-type="float">
            <text:p>1813</text:p>
          </table:table-cell>
          <table:table-cell table:number-columns-repeated="1009"/>
        </table:table-row>
        <table:table-row table:style-name="ro1">
          <table:table-cell office:value-type="string" calcext:value-type="string">
            <text:p>PPN612043878</text:p>
          </table:table-cell>
          <table:table-cell table:formula="of:=CONCATENATE(&quot;http://resolver.sub.uni-hamburg.de/goobi/&quot;;[.A148])" office:value-type="string" office:string-value="http://resolver.sub.uni-hamburg.de/goobi/PPN612043878" calcext:value-type="string">
            <text:p>http://resolver.sub.uni-hamburg.de/goobi/PPN612043878</text:p>
          </table:table-cell>
          <table:table-cell table:number-columns-repeated="2" office:value-type="string" calcext:value-type="string">
            <text:p/>
          </table:table-cell>
          <table:table-cell office:value-type="string" calcext:value-type="string">
            <text:p>Geber</text:p>
          </table:table-cell>
          <table:table-cell office:value-type="string" calcext:value-type="string">
            <text:p><text:s/>Hamburg </text:p>
          </table:table-cell>
          <table:table-cell office:value-type="string" calcext:value-type="string">
            <text:p>1843</text:p>
          </table:table-cell>
          <table:table-cell table:style-name="ce9" office:value-type="float" office:value="1842" calcext:value-type="float">
            <text:p>1842</text:p>
          </table:table-cell>
          <table:table-cell table:style-name="ce9" table:formula="of:=0.9*(RAND()-0.5)" office:value-type="float" office:value="0.40139767688496" calcext:value-type="float">
            <text:p>0.4013976769</text:p>
          </table:table-cell>
          <table:table-cell office:value-type="string" calcext:value-type="string">
            <text:p>Neuester Plan von Hamburg durch Rath und Bürgerschluss am 1. Sept. 1842 bestimmt</text:p>
          </table:table-cell>
          <table:table-cell office:value-type="string" calcext:value-type="string">
            <text:p>Moritz</text:p>
          </table:table-cell>
          <table:table-cell office:value-type="string" calcext:value-type="string">
            <text:p>Geber</text:p>
          </table:table-cell>
          <table:table-cell office:value-type="string" calcext:value-type="string">
            <text:p>Geber, Moritz</text:p>
          </table:table-cell>
          <table:table-cell office:value-type="string" calcext:value-type="string">
            <text:p>art</text:p>
          </table:table-cell>
          <table:table-cell office:value-type="float" office:value="1842" calcext:value-type="float">
            <text:p>1842</text:p>
          </table:table-cell>
          <table:table-cell table:number-columns-repeated="1009"/>
        </table:table-row>
        <table:table-row table:style-name="ro1">
          <table:table-cell office:value-type="string" calcext:value-type="string">
            <text:p>PPN612044262</text:p>
          </table:table-cell>
          <table:table-cell table:formula="of:=CONCATENATE(&quot;http://resolver.sub.uni-hamburg.de/goobi/&quot;;[.A149])" office:value-type="string" office:string-value="http://resolver.sub.uni-hamburg.de/goobi/PPN612044262" calcext:value-type="string">
            <text:p>http://resolver.sub.uni-hamburg.de/goobi/PPN612044262</text:p>
          </table:table-cell>
          <table:table-cell table:number-columns-repeated="2" office:value-type="string" calcext:value-type="string">
            <text:p/>
          </table:table-cell>
          <table:table-cell office:value-type="string" calcext:value-type="string">
            <text:p>[Heß]</text:p>
          </table:table-cell>
          <table:table-cell office:value-type="string" calcext:value-type="string">
            <text:p><text:s/>[Hamburg] </text:p>
          </table:table-cell>
          <table:table-cell office:value-type="string" calcext:value-type="string">
            <text:p>1810</text:p>
          </table:table-cell>
          <table:table-cell table:style-name="ce9" table:formula="of:=NUMBERVALUE( LEFT([.G149];4) )" office:value-type="float" office:value="1810" calcext:value-type="float">
            <text:p>1810</text:p>
          </table:table-cell>
          <table:table-cell table:style-name="ce9" table:formula="of:=0.9*(RAND()-0.5)" office:value-type="float" office:value="0.417639190989113" calcext:value-type="float">
            <text:p>0.417639191</text:p>
          </table:table-cell>
          <table:table-cell office:value-type="string" calcext:value-type="string">
            <text:p>Hamburg Mit Seinen Nächsten Umgebungen im Jahr 1810</text:p>
          </table:table-cell>
          <table:table-cell office:value-type="string" calcext:value-type="string">
            <text:p>Paridom Gottlob</text:p>
          </table:table-cell>
          <table:table-cell office:value-type="string" calcext:value-type="string">
            <text:p>Heinrich</text:p>
          </table:table-cell>
          <table:table-cell office:value-type="string" calcext:value-type="string">
            <text:p>Heinrich, Paridom Gottlob</text:p>
          </table:table-cell>
          <table:table-cell office:value-type="string" calcext:value-type="string">
            <text:p>art</text:p>
          </table:table-cell>
          <table:table-cell table:number-columns-repeated="1010"/>
        </table:table-row>
        <table:table-row table:style-name="ro1">
          <table:table-cell office:value-type="string" calcext:value-type="string">
            <text:p>PPN612044556</text:p>
          </table:table-cell>
          <table:table-cell table:formula="of:=CONCATENATE(&quot;http://resolver.sub.uni-hamburg.de/goobi/&quot;;[.A150])" office:value-type="string" office:string-value="http://resolver.sub.uni-hamburg.de/goobi/PPN612044556" calcext:value-type="string">
            <text:p>http://resolver.sub.uni-hamburg.de/goobi/PPN612044556</text:p>
          </table:table-cell>
          <table:table-cell table:number-columns-repeated="2" office:value-type="string" calcext:value-type="string">
            <text:p/>
          </table:table-cell>
          <table:table-cell office:value-type="string" calcext:value-type="string">
            <text:p>Herbst</text:p>
          </table:table-cell>
          <table:table-cell office:value-type="string" calcext:value-type="string">
            <text:p><text:s/>[Hamburg] </text:p>
          </table:table-cell>
          <table:table-cell office:value-type="string" calcext:value-type="string">
            <text:p>1864</text:p>
          </table:table-cell>
          <table:table-cell table:style-name="ce9" table:formula="of:=NUMBERVALUE( LEFT([.G150];4) )" office:value-type="float" office:value="1864" calcext:value-type="float">
            <text:p>1864</text:p>
          </table:table-cell>
          <table:table-cell table:style-name="ce9" table:formula="of:=0.9*(RAND()-0.5)" office:value-type="float" office:value="0.0062869306929713" calcext:value-type="float">
            <text:p>0.0062869307</text:p>
          </table:table-cell>
          <table:table-cell office:value-type="string" calcext:value-type="string">
            <text:p>Hamburg 1864</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2044777</text:p>
          </table:table-cell>
          <table:table-cell table:formula="of:=CONCATENATE(&quot;http://resolver.sub.uni-hamburg.de/goobi/&quot;;[.A151])" office:value-type="string" office:string-value="http://resolver.sub.uni-hamburg.de/goobi/PPN612044777" calcext:value-type="string">
            <text:p>http://resolver.sub.uni-hamburg.de/goobi/PPN612044777</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71</text:p>
          </table:table-cell>
          <table:table-cell table:style-name="ce9" table:formula="of:=NUMBERVALUE( LEFT([.G151];4) )" office:value-type="float" office:value="1871" calcext:value-type="float">
            <text:p>1871</text:p>
          </table:table-cell>
          <table:table-cell table:style-name="ce9" table:formula="of:=0.9*(RAND()-0.5)" office:value-type="float" office:value="-0.435601795296115" calcext:value-type="float">
            <text:p>-0.4356017953</text:p>
          </table:table-cell>
          <table:table-cell office:value-type="string" calcext:value-type="string">
            <text:p>Das Hamburger Gebiet und dessen Umgegend</text:p>
          </table:table-cell>
          <table:table-cell office:value-type="string" calcext:value-type="string">
            <text:p>Ernst Heinrich</text:p>
          </table:table-cell>
          <table:table-cell office:value-type="string" calcext:value-type="string">
            <text:p>Wichmann</text:p>
          </table:table-cell>
          <table:table-cell office:value-type="string" calcext:value-type="string">
            <text:p>Wichmann, Ernst Heinrich</text:p>
          </table:table-cell>
          <table:table-cell office:value-type="string" calcext:value-type="string">
            <text:p>art</text:p>
          </table:table-cell>
          <table:table-cell table:number-columns-repeated="1010"/>
        </table:table-row>
        <table:table-row table:style-name="ro1">
          <table:table-cell office:value-type="string" calcext:value-type="string">
            <text:p>PPN61204548X</text:p>
          </table:table-cell>
          <table:table-cell table:formula="of:=CONCATENATE(&quot;http://resolver.sub.uni-hamburg.de/goobi/&quot;;[.A152])" office:value-type="string" office:string-value="http://resolver.sub.uni-hamburg.de/goobi/PPN61204548X" calcext:value-type="string">
            <text:p>http://resolver.sub.uni-hamburg.de/goobi/PPN61204548X</text:p>
          </table:table-cell>
          <table:table-cell table:number-columns-repeated="2" office:value-type="string" calcext:value-type="string">
            <text:p/>
          </table:table-cell>
          <table:table-cell office:value-type="string" calcext:value-type="string">
            <text:p>Berendsohn</text:p>
          </table:table-cell>
          <table:table-cell office:value-type="string" calcext:value-type="string">
            <text:p><text:s/>Hamburg </text:p>
          </table:table-cell>
          <table:table-cell office:value-type="string" calcext:value-type="string">
            <text:p>1862</text:p>
          </table:table-cell>
          <table:table-cell table:style-name="ce9" table:formula="of:=NUMBERVALUE( LEFT([.G152];4) )" office:value-type="float" office:value="1862" calcext:value-type="float">
            <text:p>1862</text:p>
          </table:table-cell>
          <table:table-cell table:style-name="ce9" table:formula="of:=0.9*(RAND()-0.5)" office:value-type="float" office:value="0.243315648040736" calcext:value-type="float">
            <text:p>0.243315648</text:p>
          </table:table-cell>
          <table:table-cell office:value-type="string" calcext:value-type="string">
            <text:p>Plan von Hamburg und Altona</text:p>
          </table:table-cell>
          <table:table-cell office:value-type="string" calcext:value-type="string">
            <text:p>Friedrich Eugen</text:p>
          </table:table-cell>
          <table:table-cell office:value-type="string" calcext:value-type="string">
            <text:p>Schuback</text:p>
          </table:table-cell>
          <table:table-cell office:value-type="string" calcext:value-type="string">
            <text:p>Schuback, Friedrich Eugen</text:p>
          </table:table-cell>
          <table:table-cell office:value-type="string" calcext:value-type="string">
            <text:p/>
          </table:table-cell>
          <table:table-cell table:number-columns-repeated="1010"/>
        </table:table-row>
        <table:table-row table:style-name="ro1">
          <table:table-cell office:value-type="string" calcext:value-type="string">
            <text:p>PPN612045943</text:p>
          </table:table-cell>
          <table:table-cell table:formula="of:=CONCATENATE(&quot;http://resolver.sub.uni-hamburg.de/goobi/&quot;;[.A153])" office:value-type="string" office:string-value="http://resolver.sub.uni-hamburg.de/goobi/PPN612045943" calcext:value-type="string">
            <text:p>http://resolver.sub.uni-hamburg.de/goobi/PPN612045943</text:p>
          </table:table-cell>
          <table:table-cell table:number-columns-repeated="3" office:value-type="string" calcext:value-type="string">
            <text:p/>
          </table:table-cell>
          <table:table-cell office:value-type="string" calcext:value-type="string">
            <text:p><text:s/>[Agrippina Ubiorum Colonia] </text:p>
          </table:table-cell>
          <table:table-cell office:value-type="string" calcext:value-type="string">
            <text:p>1594 [ca. 1590] [erschienen 1594]</text:p>
          </table:table-cell>
          <table:table-cell table:style-name="ce9" table:formula="of:=NUMBERVALUE( LEFT([.G153];4) )" office:value-type="float" office:value="1594" calcext:value-type="float">
            <text:p>1594</text:p>
          </table:table-cell>
          <table:table-cell table:style-name="ce9" table:formula="of:=0.9*(RAND()-0.5)" office:value-type="float" office:value="-0.172081541640636" calcext:value-type="float">
            <text:p>-0.1720815416</text:p>
          </table:table-cell>
          <table:table-cell office:value-type="string" calcext:value-type="string">
            <text:p>Hamburgum</text:p>
          </table:table-cell>
          <table:table-cell office:value-type="string" calcext:value-type="string">
            <text:p>Georg</text:p>
          </table:table-cell>
          <table:table-cell office:value-type="string" calcext:value-type="string">
            <text:p>Braun</text:p>
          </table:table-cell>
          <table:table-cell office:value-type="string" calcext:value-type="string">
            <text:p>Braun, Georg</text:p>
          </table:table-cell>
          <table:table-cell office:value-type="string" calcext:value-type="string">
            <text:p>art</text:p>
          </table:table-cell>
          <table:table-cell table:number-columns-repeated="1010"/>
        </table:table-row>
        <table:table-row table:style-name="ro1">
          <table:table-cell office:value-type="string" calcext:value-type="string">
            <text:p>PPN612060772</text:p>
          </table:table-cell>
          <table:table-cell table:formula="of:=CONCATENATE(&quot;http://resolver.sub.uni-hamburg.de/goobi/&quot;;[.A154])" office:value-type="string" office:string-value="http://resolver.sub.uni-hamburg.de/goobi/PPN612060772" calcext:value-type="string">
            <text:p>http://resolver.sub.uni-hamburg.de/goobi/PPN612060772</text:p>
          </table:table-cell>
          <table:table-cell table:number-columns-repeated="2" office:value-type="string" calcext:value-type="string">
            <text:p/>
          </table:table-cell>
          <table:table-cell office:value-type="string" calcext:value-type="string">
            <text:p>Bomsdorff</text:p>
          </table:table-cell>
          <table:table-cell office:value-type="string" calcext:value-type="string">
            <text:p><text:s/>Leipzig </text:p>
          </table:table-cell>
          <table:table-cell office:value-type="string" calcext:value-type="string">
            <text:p>1880 [1880]</text:p>
          </table:table-cell>
          <table:table-cell table:style-name="ce9" office:value-type="float" office:value="1600" calcext:value-type="float">
            <text:p>1600</text:p>
          </table:table-cell>
          <table:table-cell table:style-name="ce9" table:formula="of:=0.9*(RAND()-0.5)" office:value-type="float" office:value="0.338638528844802" calcext:value-type="float">
            <text:p>0.3386385288</text:p>
          </table:table-cell>
          <table:table-cell office:value-type="string" calcext:value-type="string">
            <text:p>Umgegend von Hamburg 1600</text:p>
          </table:table-cell>
          <table:table-cell office:value-type="string" calcext:value-type="string">
            <text:p>Cipriano Francisco</text:p>
          </table:table-cell>
          <table:table-cell office:value-type="string" calcext:value-type="string">
            <text:p>Gaedechens</text:p>
          </table:table-cell>
          <table:table-cell office:value-type="string" calcext:value-type="string">
            <text:p>Gaedechens, Cipriano Francisco</text:p>
          </table:table-cell>
          <table:table-cell office:value-type="string" calcext:value-type="string">
            <text:p>art</text:p>
          </table:table-cell>
          <table:table-cell office:value-type="float" office:value="1600" calcext:value-type="float">
            <text:p>1600</text:p>
          </table:table-cell>
          <table:table-cell table:number-columns-repeated="1009"/>
        </table:table-row>
        <table:table-row table:style-name="ro1">
          <table:table-cell office:value-type="string" calcext:value-type="string">
            <text:p>PPN612061078</text:p>
          </table:table-cell>
          <table:table-cell table:formula="of:=CONCATENATE(&quot;http://resolver.sub.uni-hamburg.de/goobi/&quot;;[.A155])" office:value-type="string" office:string-value="http://resolver.sub.uni-hamburg.de/goobi/PPN612061078" calcext:value-type="string">
            <text:p>http://resolver.sub.uni-hamburg.de/goobi/PPN612061078</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7</text:p>
          </table:table-cell>
          <table:table-cell table:style-name="ce9" table:formula="of:=NUMBERVALUE( LEFT([.G155];4) )" office:value-type="float" office:value="1847" calcext:value-type="float">
            <text:p>1847</text:p>
          </table:table-cell>
          <table:table-cell table:style-name="ce9" table:formula="of:=0.9*(RAND()-0.5)" office:value-type="float" office:value="-0.0532651956324624" calcext:value-type="float">
            <text:p>-0.0532651956</text:p>
          </table:table-cell>
          <table:table-cell office:value-type="string" calcext:value-type="string">
            <text:p>[Hammerbrook]</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61655</text:p>
          </table:table-cell>
          <table:table-cell table:formula="of:=CONCATENATE(&quot;http://resolver.sub.uni-hamburg.de/goobi/&quot;;[.A156])" office:value-type="string" office:string-value="http://resolver.sub.uni-hamburg.de/goobi/PPN612061655" calcext:value-type="string">
            <text:p>http://resolver.sub.uni-hamburg.de/goobi/PPN612061655</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8</text:p>
          </table:table-cell>
          <table:table-cell table:style-name="ce9" table:formula="of:=NUMBERVALUE( LEFT([.G156];4) )" office:value-type="float" office:value="1868" calcext:value-type="float">
            <text:p>1868</text:p>
          </table:table-cell>
          <table:table-cell table:style-name="ce9" table:formula="of:=0.9*(RAND()-0.5)" office:value-type="float" office:value="-0.365708241763879" calcext:value-type="float">
            <text:p>-0.3657082418</text:p>
          </table:table-cell>
          <table:table-cell office:value-type="string" calcext:value-type="string">
            <text:p>Karte der Vogtei Eilbek</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63143</text:p>
          </table:table-cell>
          <table:table-cell table:formula="of:=CONCATENATE(&quot;http://resolver.sub.uni-hamburg.de/goobi/&quot;;[.A157])" office:value-type="string" office:string-value="http://resolver.sub.uni-hamburg.de/goobi/PPN612063143" calcext:value-type="string">
            <text:p>http://resolver.sub.uni-hamburg.de/goobi/PPN612063143</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8</text:p>
          </table:table-cell>
          <table:table-cell table:style-name="ce9" table:formula="of:=NUMBERVALUE( LEFT([.G157];4) )" office:value-type="float" office:value="1868" calcext:value-type="float">
            <text:p>1868</text:p>
          </table:table-cell>
          <table:table-cell table:style-name="ce9" table:formula="of:=0.9*(RAND()-0.5)" office:value-type="float" office:value="-0.178080570720507" calcext:value-type="float">
            <text:p>-0.1780805707</text:p>
          </table:table-cell>
          <table:table-cell office:value-type="string" calcext:value-type="string">
            <text:p>Kalte Hofe, Peute und Kleine Veddel</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63372</text:p>
          </table:table-cell>
          <table:table-cell table:formula="of:=CONCATENATE(&quot;http://resolver.sub.uni-hamburg.de/goobi/&quot;;[.A158])" office:value-type="string" office:string-value="http://resolver.sub.uni-hamburg.de/goobi/PPN612063372" calcext:value-type="string">
            <text:p>http://resolver.sub.uni-hamburg.de/goobi/PPN612063372</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9</text:p>
          </table:table-cell>
          <table:table-cell table:style-name="ce9" table:formula="of:=NUMBERVALUE( LEFT([.G158];4) )" office:value-type="float" office:value="1869" calcext:value-type="float">
            <text:p>1869</text:p>
          </table:table-cell>
          <table:table-cell table:style-name="ce9" table:formula="of:=0.9*(RAND()-0.5)" office:value-type="float" office:value="-0.245769463117854" calcext:value-type="float">
            <text:p>-0.2457694631</text:p>
          </table:table-cell>
          <table:table-cell office:value-type="string" calcext:value-type="string">
            <text:p>Kleiner Grasbrok, Grosse Veddel, Niedernfeld, Klütjenfeld</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63739</text:p>
          </table:table-cell>
          <table:table-cell table:formula="of:=CONCATENATE(&quot;http://resolver.sub.uni-hamburg.de/goobi/&quot;;[.A159])" office:value-type="string" office:string-value="http://resolver.sub.uni-hamburg.de/goobi/PPN612063739" calcext:value-type="string">
            <text:p>http://resolver.sub.uni-hamburg.de/goobi/PPN612063739</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9</text:p>
          </table:table-cell>
          <table:table-cell table:style-name="ce9" table:formula="of:=NUMBERVALUE( LEFT([.G159];4) )" office:value-type="float" office:value="1869" calcext:value-type="float">
            <text:p>1869</text:p>
          </table:table-cell>
          <table:table-cell table:style-name="ce9" table:formula="of:=0.9*(RAND()-0.5)" office:value-type="float" office:value="-0.201078948909452" calcext:value-type="float">
            <text:p>-0.2010789489</text:p>
          </table:table-cell>
          <table:table-cell office:value-type="string" calcext:value-type="string">
            <text:p>Steinwerder, Grevenhof, Ellerholz &amp; Ross</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065448</text:p>
          </table:table-cell>
          <table:table-cell table:formula="of:=CONCATENATE(&quot;http://resolver.sub.uni-hamburg.de/goobi/&quot;;[.A160])" office:value-type="string" office:string-value="http://resolver.sub.uni-hamburg.de/goobi/PPN612065448" calcext:value-type="string">
            <text:p>http://resolver.sub.uni-hamburg.de/goobi/PPN612065448</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9</text:p>
          </table:table-cell>
          <table:table-cell table:style-name="ce9" table:formula="of:=NUMBERVALUE( LEFT([.G160];4) )" office:value-type="float" office:value="1869" calcext:value-type="float">
            <text:p>1869</text:p>
          </table:table-cell>
          <table:table-cell table:style-name="ce9" table:formula="of:=0.9*(RAND()-0.5)" office:value-type="float" office:value="0.345956179017774" calcext:value-type="float">
            <text:p>0.345956179</text:p>
          </table:table-cell>
          <table:table-cell office:value-type="string" calcext:value-type="string">
            <text:p>[Klein Tradenau, Gross Tradenau, Waltershof, Mühlenwärder]</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2065855</text:p>
          </table:table-cell>
          <table:table-cell table:formula="of:=CONCATENATE(&quot;http://resolver.sub.uni-hamburg.de/goobi/&quot;;[.A161])" office:value-type="string" office:string-value="http://resolver.sub.uni-hamburg.de/goobi/PPN612065855" calcext:value-type="string">
            <text:p>http://resolver.sub.uni-hamburg.de/goobi/PPN612065855</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42 [ca. 1842]</text:p>
          </table:table-cell>
          <table:table-cell table:style-name="ce9" table:formula="of:=NUMBERVALUE( LEFT([.G161];4) )" office:value-type="float" office:value="1842" calcext:value-type="float">
            <text:p>1842</text:p>
          </table:table-cell>
          <table:table-cell table:style-name="ce9" table:formula="of:=0.9*(RAND()-0.5)" office:value-type="float" office:value="0.0510269889538596" calcext:value-type="float">
            <text:p>0.051026989</text:p>
          </table:table-cell>
          <table:table-cell office:value-type="string" calcext:value-type="string">
            <text:p>Plan Des Brandes Vom 5. - 8. Mai</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215324X</text:p>
          </table:table-cell>
          <table:table-cell table:formula="of:=CONCATENATE(&quot;http://resolver.sub.uni-hamburg.de/goobi/&quot;;[.A162])" office:value-type="string" office:string-value="http://resolver.sub.uni-hamburg.de/goobi/PPN61215324X" calcext:value-type="string">
            <text:p>http://resolver.sub.uni-hamburg.de/goobi/PPN61215324X</text:p>
          </table:table-cell>
          <table:table-cell table:number-columns-repeated="2" office:value-type="string" calcext:value-type="string">
            <text:p/>
          </table:table-cell>
          <table:table-cell office:value-type="string" calcext:value-type="string">
            <text:p>Herbst</text:p>
          </table:table-cell>
          <table:table-cell office:value-type="string" calcext:value-type="string">
            <text:p><text:s/>Hamburg </text:p>
          </table:table-cell>
          <table:table-cell office:value-type="string" calcext:value-type="string">
            <text:p>1864 [1864]</text:p>
          </table:table-cell>
          <table:table-cell table:style-name="ce9" table:formula="of:=NUMBERVALUE( LEFT([.G162];4) )" office:value-type="float" office:value="1864" calcext:value-type="float">
            <text:p>1864</text:p>
          </table:table-cell>
          <table:table-cell table:style-name="ce9" table:formula="of:=0.9*(RAND()-0.5)" office:value-type="float" office:value="0.193332729824792" calcext:value-type="float">
            <text:p>0.1933327298</text:p>
          </table:table-cell>
          <table:table-cell office:value-type="string" calcext:value-type="string">
            <text:p>Grundriss von Hamburg und Umgebung, 1863</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289664</text:p>
          </table:table-cell>
          <table:table-cell table:formula="of:=CONCATENATE(&quot;http://resolver.sub.uni-hamburg.de/goobi/&quot;;[.A163])" office:value-type="string" office:string-value="http://resolver.sub.uni-hamburg.de/goobi/PPN612289664" calcext:value-type="string">
            <text:p>http://resolver.sub.uni-hamburg.de/goobi/PPN612289664</text:p>
          </table:table-cell>
          <table:table-cell table:number-columns-repeated="2" office:value-type="string" calcext:value-type="string">
            <text:p/>
          </table:table-cell>
          <table:table-cell office:value-type="string" calcext:value-type="string">
            <text:p>Herbst</text:p>
          </table:table-cell>
          <table:table-cell office:value-type="string" calcext:value-type="string">
            <text:p><text:s/>Hamburg </text:p>
          </table:table-cell>
          <table:table-cell table:style-name="ce5" office:value-type="string" calcext:value-type="string">
            <text:p>1864 [1864]</text:p>
          </table:table-cell>
          <table:table-cell table:style-name="ce9" office:value-type="float" office:value="1863" calcext:value-type="float">
            <text:p>1863</text:p>
          </table:table-cell>
          <table:table-cell table:style-name="ce9" table:formula="of:=0.9*(RAND()-0.5)" office:value-type="float" office:value="-0.191448093121832" calcext:value-type="float">
            <text:p>-0.1914480931</text:p>
          </table:table-cell>
          <table:table-cell office:value-type="string" calcext:value-type="string">
            <text:p>Siel-System</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office:value-type="float" office:value="1863" calcext:value-type="float">
            <text:p>1863</text:p>
          </table:table-cell>
          <table:table-cell table:number-columns-repeated="1009"/>
        </table:table-row>
        <table:table-row table:style-name="ro1">
          <table:table-cell office:value-type="string" calcext:value-type="string">
            <text:p>PPN612289842</text:p>
          </table:table-cell>
          <table:table-cell table:formula="of:=CONCATENATE(&quot;http://resolver.sub.uni-hamburg.de/goobi/&quot;;[.A164])" office:value-type="string" office:string-value="http://resolver.sub.uni-hamburg.de/goobi/PPN612289842" calcext:value-type="string">
            <text:p>http://resolver.sub.uni-hamburg.de/goobi/PPN612289842</text:p>
          </table:table-cell>
          <table:table-cell table:number-columns-repeated="2" office:value-type="string" calcext:value-type="string">
            <text:p/>
          </table:table-cell>
          <table:table-cell office:value-type="string" calcext:value-type="string">
            <text:p>Herbst</text:p>
          </table:table-cell>
          <table:table-cell office:value-type="string" calcext:value-type="string">
            <text:p><text:s/>Hamburg </text:p>
          </table:table-cell>
          <table:table-cell office:value-type="string" calcext:value-type="string">
            <text:p>1864 [1864]</text:p>
          </table:table-cell>
          <table:table-cell table:style-name="ce9" office:value-type="float" office:value="1863" calcext:value-type="float">
            <text:p>1863</text:p>
          </table:table-cell>
          <table:table-cell table:style-name="ce9" table:formula="of:=0.9*(RAND()-0.5)" office:value-type="float" office:value="0.268078357052098" calcext:value-type="float">
            <text:p>0.2680783571</text:p>
          </table:table-cell>
          <table:table-cell office:value-type="string" calcext:value-type="string">
            <text:p>Stadt-Wasserkunst</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office:value-type="float" office:value="1863" calcext:value-type="float">
            <text:p>1863</text:p>
          </table:table-cell>
          <table:table-cell table:number-columns-repeated="1009"/>
        </table:table-row>
        <table:table-row table:style-name="ro1">
          <table:table-cell office:value-type="string" calcext:value-type="string">
            <text:p>PPN612290468</text:p>
          </table:table-cell>
          <table:table-cell table:formula="of:=CONCATENATE(&quot;http://resolver.sub.uni-hamburg.de/goobi/&quot;;[.A165])" office:value-type="string" office:string-value="http://resolver.sub.uni-hamburg.de/goobi/PPN612290468" calcext:value-type="string">
            <text:p>http://resolver.sub.uni-hamburg.de/goobi/PPN612290468</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46 [ca. 1846]</text:p>
          </table:table-cell>
          <table:table-cell table:style-name="ce9" table:formula="of:=NUMBERVALUE( LEFT([.G165];4) )" office:value-type="float" office:value="1846" calcext:value-type="float">
            <text:p>1846</text:p>
          </table:table-cell>
          <table:table-cell table:style-name="ce9" table:formula="of:=0.9*(RAND()-0.5)" office:value-type="float" office:value="-0.14649074787162" calcext:value-type="float">
            <text:p>-0.1464907479</text:p>
          </table:table-cell>
          <table:table-cell office:value-type="string" calcext:value-type="string">
            <text:p>Stadt-Wasserkunst</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table:number-columns-repeated="1010"/>
        </table:table-row>
        <table:table-row table:style-name="ro1">
          <table:table-cell office:value-type="string" calcext:value-type="string">
            <text:p>PPN61229143X</text:p>
          </table:table-cell>
          <table:table-cell table:formula="of:=CONCATENATE(&quot;http://resolver.sub.uni-hamburg.de/goobi/&quot;;[.A166])" office:value-type="string" office:string-value="http://resolver.sub.uni-hamburg.de/goobi/PPN61229143X" calcext:value-type="string">
            <text:p>http://resolver.sub.uni-hamburg.de/goobi/PPN61229143X</text:p>
          </table:table-cell>
          <table:table-cell table:number-columns-repeated="2" office:value-type="string" calcext:value-type="string">
            <text:p/>
          </table:table-cell>
          <table:table-cell office:value-type="string" calcext:value-type="string">
            <text:p>Berendsohn</text:p>
          </table:table-cell>
          <table:table-cell office:value-type="string" calcext:value-type="string">
            <text:p><text:s/>Hamburg </text:p>
          </table:table-cell>
          <table:table-cell office:value-type="string" calcext:value-type="string">
            <text:p>1853</text:p>
          </table:table-cell>
          <table:table-cell table:style-name="ce9" table:formula="of:=NUMBERVALUE( LEFT([.G166];4) )" office:value-type="float" office:value="1853" calcext:value-type="float">
            <text:p>1853</text:p>
          </table:table-cell>
          <table:table-cell table:style-name="ce9" table:formula="of:=0.9*(RAND()-0.5)" office:value-type="float" office:value="-0.249727110789652" calcext:value-type="float">
            <text:p>-0.2497271108</text:p>
          </table:table-cell>
          <table:table-cell office:value-type="string" calcext:value-type="string">
            <text:p>Neuester Grundriss von 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292940</text:p>
          </table:table-cell>
          <table:table-cell table:formula="of:=CONCATENATE(&quot;http://resolver.sub.uni-hamburg.de/goobi/&quot;;[.A167])" office:value-type="string" office:string-value="http://resolver.sub.uni-hamburg.de/goobi/PPN612292940" calcext:value-type="string">
            <text:p>http://resolver.sub.uni-hamburg.de/goobi/PPN612292940</text:p>
          </table:table-cell>
          <table:table-cell table:number-columns-repeated="2" office:value-type="string" calcext:value-type="string">
            <text:p/>
          </table:table-cell>
          <table:table-cell office:value-type="string" calcext:value-type="string">
            <text:p>Dien</text:p>
          </table:table-cell>
          <table:table-cell office:value-type="string" calcext:value-type="string">
            <text:p><text:s/>Paris </text:p>
          </table:table-cell>
          <table:table-cell table:style-name="ce5" office:value-type="string" calcext:value-type="string">
            <text:p>1839</text:p>
          </table:table-cell>
          <table:table-cell table:style-name="ce9" office:value-type="float" office:value="1836" calcext:value-type="float">
            <text:p>1836</text:p>
          </table:table-cell>
          <table:table-cell table:style-name="ce9" table:formula="of:=0.9*(RAND()-0.5)" office:value-type="float" office:value="0.38768097360049" calcext:value-type="float">
            <text:p>0.3876809736</text:p>
          </table:table-cell>
          <table:table-cell office:value-type="string" calcext:value-type="string">
            <text:p>Altona Im Jahre 1836</text:p>
          </table:table-cell>
          <table:table-cell office:value-type="string" calcext:value-type="string">
            <text:p>...</text:p>
          </table:table-cell>
          <table:table-cell office:value-type="string" calcext:value-type="string">
            <text:p>Nyegaard</text:p>
          </table:table-cell>
          <table:table-cell office:value-type="string" calcext:value-type="string">
            <text:p>Nyegaard, ...</text:p>
          </table:table-cell>
          <table:table-cell office:value-type="string" calcext:value-type="string">
            <text:p>art</text:p>
          </table:table-cell>
          <table:table-cell office:value-type="float" office:value="1836" calcext:value-type="float">
            <text:p>1836</text:p>
          </table:table-cell>
          <table:table-cell table:number-columns-repeated="1009"/>
        </table:table-row>
        <table:table-row table:style-name="ro1">
          <table:table-cell office:value-type="string" calcext:value-type="string">
            <text:p>PPN612293521</text:p>
          </table:table-cell>
          <table:table-cell table:formula="of:=CONCATENATE(&quot;http://resolver.sub.uni-hamburg.de/goobi/&quot;;[.A168])" office:value-type="string" office:string-value="http://resolver.sub.uni-hamburg.de/goobi/PPN612293521" calcext:value-type="string">
            <text:p>http://resolver.sub.uni-hamburg.de/goobi/PPN612293521</text:p>
          </table:table-cell>
          <table:table-cell table:number-columns-repeated="2" office:value-type="string" calcext:value-type="string">
            <text:p/>
          </table:table-cell>
          <table:table-cell office:value-type="string" calcext:value-type="string">
            <text:p>Schlüter</text:p>
          </table:table-cell>
          <table:table-cell office:value-type="string" calcext:value-type="string">
            <text:p><text:s/>[Altona] </text:p>
          </table:table-cell>
          <table:table-cell office:value-type="string" calcext:value-type="string">
            <text:p>1848 [ca. 1848]</text:p>
          </table:table-cell>
          <table:table-cell table:style-name="ce9" table:formula="of:=NUMBERVALUE( LEFT([.G168];4) )" office:value-type="float" office:value="1848" calcext:value-type="float">
            <text:p>1848</text:p>
          </table:table-cell>
          <table:table-cell table:style-name="ce9" table:formula="of:=0.9*(RAND()-0.5)" office:value-type="float" office:value="0.179350497976531" calcext:value-type="float">
            <text:p>0.179350498</text:p>
          </table:table-cell>
          <table:table-cell office:value-type="string" calcext:value-type="string">
            <text:p>Plan Von Altona</text:p>
          </table:table-cell>
          <table:table-cell office:value-type="string" calcext:value-type="string">
            <text:p>H.</text:p>
          </table:table-cell>
          <table:table-cell office:value-type="string" calcext:value-type="string">
            <text:p>Cordts</text:p>
          </table:table-cell>
          <table:table-cell office:value-type="string" calcext:value-type="string">
            <text:p>Cordts, H.</text:p>
          </table:table-cell>
          <table:table-cell office:value-type="string" calcext:value-type="string">
            <text:p>art</text:p>
          </table:table-cell>
          <table:table-cell table:number-columns-repeated="1010"/>
        </table:table-row>
        <table:table-row table:style-name="ro1">
          <table:table-cell office:value-type="string" calcext:value-type="string">
            <text:p>PPN612294064</text:p>
          </table:table-cell>
          <table:table-cell table:formula="of:=CONCATENATE(&quot;http://resolver.sub.uni-hamburg.de/goobi/&quot;;[.A169])" office:value-type="string" office:string-value="http://resolver.sub.uni-hamburg.de/goobi/PPN612294064" calcext:value-type="string">
            <text:p>http://resolver.sub.uni-hamburg.de/goobi/PPN612294064</text:p>
          </table:table-cell>
          <table:table-cell table:number-columns-repeated="2" office:value-type="string" calcext:value-type="string">
            <text:p/>
          </table:table-cell>
          <table:table-cell office:value-type="string" calcext:value-type="string">
            <text:p>Cóvens et Mortier</text:p>
          </table:table-cell>
          <table:table-cell office:value-type="string" calcext:value-type="string">
            <text:p><text:s/>Amsterdam </text:p>
          </table:table-cell>
          <table:table-cell office:value-type="string" calcext:value-type="string">
            <text:p>1730</text:p>
          </table:table-cell>
          <table:table-cell table:style-name="ce9" table:formula="of:=NUMBERVALUE( LEFT([.G169];4) )" office:value-type="float" office:value="1730" calcext:value-type="float">
            <text:p>1730</text:p>
          </table:table-cell>
          <table:table-cell table:style-name="ce9" table:formula="of:=0.9*(RAND()-0.5)" office:value-type="float" office:value="-0.376788467732939" calcext:value-type="float">
            <text:p>-0.3767884677</text:p>
          </table:table-cell>
          <table:table-cell office:value-type="string" calcext:value-type="string">
            <text:p>Hambourg</text:p>
          </table:table-cell>
          <table:table-cell office:value-type="string" calcext:value-type="string">
            <text:p>Johannes</text:p>
          </table:table-cell>
          <table:table-cell office:value-type="string" calcext:value-type="string">
            <text:p>Cóvens</text:p>
          </table:table-cell>
          <table:table-cell office:value-type="string" calcext:value-type="string">
            <text:p>Cóvens, Johannes</text:p>
          </table:table-cell>
          <table:table-cell office:value-type="string" calcext:value-type="string">
            <text:p/>
          </table:table-cell>
          <table:table-cell table:number-columns-repeated="1010"/>
        </table:table-row>
        <table:table-row table:style-name="ro1">
          <table:table-cell office:value-type="string" calcext:value-type="string">
            <text:p>PPN612295427</text:p>
          </table:table-cell>
          <table:table-cell table:formula="of:=CONCATENATE(&quot;http://resolver.sub.uni-hamburg.de/goobi/&quot;;[.A170])" office:value-type="string" office:string-value="http://resolver.sub.uni-hamburg.de/goobi/PPN612295427" calcext:value-type="string">
            <text:p>http://resolver.sub.uni-hamburg.de/goobi/PPN612295427</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7</text:p>
          </table:table-cell>
          <table:table-cell table:style-name="ce9" table:formula="of:=NUMBERVALUE( LEFT([.G170];4) )" office:value-type="float" office:value="1867" calcext:value-type="float">
            <text:p>1867</text:p>
          </table:table-cell>
          <table:table-cell table:style-name="ce9" table:formula="of:=0.9*(RAND()-0.5)" office:value-type="float" office:value="0.210417678790952" calcext:value-type="float">
            <text:p>0.2104176788</text:p>
          </table:table-cell>
          <table:table-cell office:value-type="string" calcext:value-type="string">
            <text:p>Karte der Vogtei Winterhude</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2295796</text:p>
          </table:table-cell>
          <table:table-cell table:formula="of:=CONCATENATE(&quot;http://resolver.sub.uni-hamburg.de/goobi/&quot;;[.A171])" office:value-type="string" office:string-value="http://resolver.sub.uni-hamburg.de/goobi/PPN612295796" calcext:value-type="string">
            <text:p>http://resolver.sub.uni-hamburg.de/goobi/PPN612295796</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70</text:p>
          </table:table-cell>
          <table:table-cell table:style-name="ce9" table:formula="of:=NUMBERVALUE( LEFT([.G171];4) )" office:value-type="float" office:value="1870" calcext:value-type="float">
            <text:p>1870</text:p>
          </table:table-cell>
          <table:table-cell table:style-name="ce9" table:formula="of:=0.9*(RAND()-0.5)" office:value-type="float" office:value="0.165934053988727" calcext:value-type="float">
            <text:p>0.165934054</text:p>
          </table:table-cell>
          <table:table-cell office:value-type="string" calcext:value-type="string">
            <text:p>Karte der Vogtei Gross Borstel</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612296407</text:p>
          </table:table-cell>
          <table:table-cell table:formula="of:=CONCATENATE(&quot;http://resolver.sub.uni-hamburg.de/goobi/&quot;;[.A172])" office:value-type="string" office:string-value="http://resolver.sub.uni-hamburg.de/goobi/PPN612296407" calcext:value-type="string">
            <text:p>http://resolver.sub.uni-hamburg.de/goobi/PPN612296407</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69</text:p>
          </table:table-cell>
          <table:table-cell table:style-name="ce9" table:formula="of:=NUMBERVALUE( LEFT([.G172];4) )" office:value-type="float" office:value="1869" calcext:value-type="float">
            <text:p>1869</text:p>
          </table:table-cell>
          <table:table-cell table:style-name="ce9" table:formula="of:=0.9*(RAND()-0.5)" office:value-type="float" office:value="-0.0999257499335708" calcext:value-type="float">
            <text:p>-0.0999257499</text:p>
          </table:table-cell>
          <table:table-cell office:value-type="string" calcext:value-type="string">
            <text:p>Karte der Vogtei Alsterdorf</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29675X</text:p>
          </table:table-cell>
          <table:table-cell table:formula="of:=CONCATENATE(&quot;http://resolver.sub.uni-hamburg.de/goobi/&quot;;[.A173])" office:value-type="string" office:string-value="http://resolver.sub.uni-hamburg.de/goobi/PPN61229675X" calcext:value-type="string">
            <text:p>http://resolver.sub.uni-hamburg.de/goobi/PPN61229675X</text:p>
          </table:table-cell>
          <table:table-cell table:number-columns-repeated="2" office:value-type="string" calcext:value-type="string">
            <text:p/>
          </table:table-cell>
          <table:table-cell office:value-type="string" calcext:value-type="string">
            <text:p>Fuchs</text:p>
          </table:table-cell>
          <table:table-cell office:value-type="string" calcext:value-type="string">
            <text:p><text:s/>Hamburg </text:p>
          </table:table-cell>
          <table:table-cell office:value-type="string" calcext:value-type="string">
            <text:p>1873</text:p>
          </table:table-cell>
          <table:table-cell table:style-name="ce9" table:formula="of:=NUMBERVALUE( LEFT([.G173];4) )" office:value-type="float" office:value="1873" calcext:value-type="float">
            <text:p>1873</text:p>
          </table:table-cell>
          <table:table-cell table:style-name="ce9" table:formula="of:=0.9*(RAND()-0.5)" office:value-type="float" office:value="-0.336876863622514" calcext:value-type="float">
            <text:p>-0.3368768636</text:p>
          </table:table-cell>
          <table:table-cell office:value-type="string" calcext:value-type="string">
            <text:p>Karte der Vogtei Eppendorf</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299414</text:p>
          </table:table-cell>
          <table:table-cell table:formula="of:=CONCATENATE(&quot;http://resolver.sub.uni-hamburg.de/goobi/&quot;;[.A174])" office:value-type="string" office:string-value="http://resolver.sub.uni-hamburg.de/goobi/PPN612299414" calcext:value-type="string">
            <text:p>http://resolver.sub.uni-hamburg.de/goobi/PPN612299414</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870</text:p>
          </table:table-cell>
          <table:table-cell table:style-name="ce9" table:formula="of:=NUMBERVALUE( LEFT([.G174];4) )" office:value-type="float" office:value="1870" calcext:value-type="float">
            <text:p>1870</text:p>
          </table:table-cell>
          <table:table-cell table:style-name="ce9" table:formula="of:=0.9*(RAND()-0.5)" office:value-type="float" office:value="-0.331397490550573" calcext:value-type="float">
            <text:p>-0.3313974906</text:p>
          </table:table-cell>
          <table:table-cell office:value-type="string" calcext:value-type="string">
            <text:p>Karte der Vogtei Ohlsdorf</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612299805</text:p>
          </table:table-cell>
          <table:table-cell table:formula="of:=CONCATENATE(&quot;http://resolver.sub.uni-hamburg.de/goobi/&quot;;[.A175])" office:value-type="string" office:string-value="http://resolver.sub.uni-hamburg.de/goobi/PPN612299805" calcext:value-type="string">
            <text:p>http://resolver.sub.uni-hamburg.de/goobi/PPN612299805</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37</text:p>
          </table:table-cell>
          <table:table-cell table:style-name="ce9" table:formula="of:=NUMBERVALUE( LEFT([.G175];4) )" office:value-type="float" office:value="1837" calcext:value-type="float">
            <text:p>1837</text:p>
          </table:table-cell>
          <table:table-cell table:style-name="ce9" table:formula="of:=0.9*(RAND()-0.5)" office:value-type="float" office:value="-0.35795922787355" calcext:value-type="float">
            <text:p>-0.3579592279</text:p>
          </table:table-cell>
          <table:table-cell office:value-type="string" calcext:value-type="string">
            <text:p>Grundriss des botanischen Gartens zu Hamburg</text:p>
          </table:table-cell>
          <table:table-cell office:value-type="string" calcext:value-type="string">
            <text:p>P. H.</text:p>
          </table:table-cell>
          <table:table-cell office:value-type="string" calcext:value-type="string">
            <text:p>Lange</text:p>
          </table:table-cell>
          <table:table-cell office:value-type="string" calcext:value-type="string">
            <text:p>Lange, P. H.</text:p>
          </table:table-cell>
          <table:table-cell office:value-type="string" calcext:value-type="string">
            <text:p>art</text:p>
          </table:table-cell>
          <table:table-cell table:number-columns-repeated="1010"/>
        </table:table-row>
        <table:table-row table:style-name="ro1">
          <table:table-cell office:value-type="string" calcext:value-type="string">
            <text:p>PPN61615559X</text:p>
          </table:table-cell>
          <table:table-cell table:formula="of:=CONCATENATE(&quot;http://resolver.sub.uni-hamburg.de/goobi/&quot;;[.A176])" office:value-type="string" office:string-value="http://resolver.sub.uni-hamburg.de/goobi/PPN61615559X" calcext:value-type="string">
            <text:p>http://resolver.sub.uni-hamburg.de/goobi/PPN61615559X</text:p>
          </table:table-cell>
          <table:table-cell table:number-columns-repeated="2" office:value-type="string" calcext:value-type="string">
            <text:p/>
          </table:table-cell>
          <table:table-cell office:value-type="string" calcext:value-type="string">
            <text:p>[Grüning]</text:p>
          </table:table-cell>
          <table:table-cell office:value-type="string" calcext:value-type="string">
            <text:p><text:s/>[Hamburg] </text:p>
          </table:table-cell>
          <table:table-cell office:value-type="string" calcext:value-type="string">
            <text:p>1870</text:p>
          </table:table-cell>
          <table:table-cell table:style-name="ce9" table:formula="of:=NUMBERVALUE( LEFT([.G176];4) )" office:value-type="float" office:value="1870" calcext:value-type="float">
            <text:p>1870</text:p>
          </table:table-cell>
          <table:table-cell table:style-name="ce9" table:formula="of:=0.9*(RAND()-0.5)" office:value-type="float" office:value="-0.199244216296769" calcext:value-type="float">
            <text:p>-0.1992442163</text:p>
          </table:table-cell>
          <table:table-cell office:value-type="string" calcext:value-type="string">
            <text:p>Entwurf zum Wiederaufbau des abgebrannten Theiles der Stadt Hamburg</text:p>
          </table:table-cell>
          <table:table-cell office:value-type="string" calcext:value-type="string">
            <text:p>William</text:p>
          </table:table-cell>
          <table:table-cell office:value-type="string" calcext:value-type="string">
            <text:p>Lindley</text:p>
          </table:table-cell>
          <table:table-cell office:value-type="string" calcext:value-type="string">
            <text:p>Lindley, William</text:p>
          </table:table-cell>
          <table:table-cell office:value-type="string" calcext:value-type="string">
            <text:p>art</text:p>
          </table:table-cell>
          <table:table-cell table:number-columns-repeated="1010"/>
        </table:table-row>
        <table:table-row table:style-name="ro1">
          <table:table-cell office:value-type="string" calcext:value-type="string">
            <text:p>PPN735422826</text:p>
          </table:table-cell>
          <table:table-cell table:formula="of:=CONCATENATE(&quot;http://resolver.sub.uni-hamburg.de/goobi/&quot;;[.A177])" office:value-type="string" office:string-value="http://resolver.sub.uni-hamburg.de/goobi/PPN735422826" calcext:value-type="string">
            <text:p>http://resolver.sub.uni-hamburg.de/goobi/PPN735422826</text:p>
          </table:table-cell>
          <table:table-cell table:number-columns-repeated="2" office:value-type="string" calcext:value-type="string">
            <text:p/>
          </table:table-cell>
          <table:table-cell office:value-type="string" calcext:value-type="string">
            <text:p>Vermessungsamt</text:p>
          </table:table-cell>
          <table:table-cell office:value-type="string" calcext:value-type="string">
            <text:p><text:s/>Hamburg </text:p>
          </table:table-cell>
          <table:table-cell table:style-name="ce6" office:value-type="string" calcext:value-type="string">
            <text:p>1875; 1996 Reprod. [der Ausg.]</text:p>
          </table:table-cell>
          <table:table-cell table:style-name="ce9" table:formula="of:=NUMBERVALUE( LEFT([.G177];4) )" office:value-type="float" office:value="1875" calcext:value-type="float">
            <text:p>1875</text:p>
          </table:table-cell>
          <table:table-cell table:style-name="ce9" table:formula="of:=0.9*(RAND()-0.5)" office:value-type="float" office:value="0.34333884440974" calcext:value-type="float">
            <text:p>0.3433388444</text:p>
          </table:table-cell>
          <table:table-cell office:value-type="string" calcext:value-type="string">
            <text:p>PPN739264486</text:p>
          </table:table-cell>
          <table:table-cell office:value-type="string" calcext:value-type="string">
            <text:p>A.</text:p>
          </table:table-cell>
          <table:table-cell office:value-type="string" calcext:value-type="string">
            <text:p>Schuback</text:p>
          </table:table-cell>
          <table:table-cell office:value-type="string" calcext:value-type="string">
            <text:p>Schuback, A.</text:p>
          </table:table-cell>
          <table:table-cell office:value-type="string" calcext:value-type="string">
            <text:p>art</text:p>
          </table:table-cell>
          <table:table-cell table:number-columns-repeated="1010"/>
        </table:table-row>
        <table:table-row table:style-name="ro1">
          <table:table-cell office:value-type="string" calcext:value-type="string">
            <text:p>PPN735425396</text:p>
          </table:table-cell>
          <table:table-cell table:formula="of:=CONCATENATE(&quot;http://resolver.sub.uni-hamburg.de/goobi/&quot;;[.A178])" office:value-type="string" office:string-value="http://resolver.sub.uni-hamburg.de/goobi/PPN735425396" calcext:value-type="string">
            <text:p>http://resolver.sub.uni-hamburg.de/goobi/PPN735425396</text:p>
          </table:table-cell>
          <table:table-cell table:number-columns-repeated="2" office:value-type="string" calcext:value-type="string">
            <text:p/>
          </table:table-cell>
          <table:table-cell office:value-type="string" calcext:value-type="string">
            <text:p>Richter</text:p>
          </table:table-cell>
          <table:table-cell office:value-type="string" calcext:value-type="string">
            <text:p><text:s/>Hamburg </text:p>
          </table:table-cell>
          <table:table-cell office:value-type="string" calcext:value-type="string">
            <text:p>1904</text:p>
          </table:table-cell>
          <table:table-cell table:style-name="ce9" table:formula="of:=NUMBERVALUE( LEFT([.G178];4) )" office:value-type="float" office:value="1904" calcext:value-type="float">
            <text:p>1904</text:p>
          </table:table-cell>
          <table:table-cell table:style-name="ce9" table:formula="of:=0.9*(RAND()-0.5)" office:value-type="float" office:value="0.210628394878579" calcext:value-type="float">
            <text:p>0.2106283949</text:p>
          </table:table-cell>
          <table:table-cell office:value-type="string" calcext:value-type="string">
            <text:p>Plan der Stadt Bergedorf</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39264486</text:p>
          </table:table-cell>
          <table:table-cell table:formula="of:=CONCATENATE(&quot;http://resolver.sub.uni-hamburg.de/goobi/&quot;;[.A179])" office:value-type="string" office:string-value="http://resolver.sub.uni-hamburg.de/goobi/PPN739264486" calcext:value-type="string">
            <text:p>http://resolver.sub.uni-hamburg.de/goobi/PPN739264486</text:p>
          </table:table-cell>
          <table:table-cell table:number-columns-repeated="2" office:value-type="string" calcext:value-type="string">
            <text:p/>
          </table:table-cell>
          <table:table-cell office:value-type="string" calcext:value-type="string">
            <text:p>Friederichsen [u.a.]</text:p>
          </table:table-cell>
          <table:table-cell office:value-type="string" calcext:value-type="string">
            <text:p><text:s/>Hamburg </text:p>
          </table:table-cell>
          <table:table-cell office:value-type="string" calcext:value-type="string">
            <text:p>1937</text:p>
          </table:table-cell>
          <table:table-cell table:style-name="ce9" table:formula="of:=NUMBERVALUE( LEFT([.G179];4) )" office:value-type="float" office:value="1937" calcext:value-type="float">
            <text:p>1937</text:p>
          </table:table-cell>
          <table:table-cell table:style-name="ce9" table:formula="of:=0.9*(RAND()-0.5)" office:value-type="float" office:value="0.410842206939429" calcext:value-type="float">
            <text:p>0.4108422069</text:p>
          </table:table-cell>
          <table:table-cell office:value-type="string" calcext:value-type="string">
            <text:p>Der Hafen Groß-Hambur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39268031</text:p>
          </table:table-cell>
          <table:table-cell table:formula="of:=CONCATENATE(&quot;http://resolver.sub.uni-hamburg.de/goobi/&quot;;[.A180])" office:value-type="string" office:string-value="http://resolver.sub.uni-hamburg.de/goobi/PPN739268031" calcext:value-type="string">
            <text:p>http://resolver.sub.uni-hamburg.de/goobi/PPN739268031</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88</text:p>
          </table:table-cell>
          <table:table-cell table:style-name="ce9" table:formula="of:=NUMBERVALUE( LEFT([.G180];4) )" office:value-type="float" office:value="1888" calcext:value-type="float">
            <text:p>1888</text:p>
          </table:table-cell>
          <table:table-cell table:style-name="ce9" table:formula="of:=0.9*(RAND()-0.5)" office:value-type="float" office:value="0.277079638331475" calcext:value-type="float">
            <text:p>0.2770796383</text:p>
          </table:table-cell>
          <table:table-cell office:value-type="string" calcext:value-type="string">
            <text:p>Kamp</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1210371</text:p>
          </table:table-cell>
          <table:table-cell table:formula="of:=CONCATENATE(&quot;http://resolver.sub.uni-hamburg.de/goobi/&quot;;[.A181])" office:value-type="string" office:string-value="http://resolver.sub.uni-hamburg.de/goobi/PPN741210371" calcext:value-type="string">
            <text:p>http://resolver.sub.uni-hamburg.de/goobi/PPN741210371</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87</text:p>
          </table:table-cell>
          <table:table-cell table:style-name="ce9" table:formula="of:=NUMBERVALUE( LEFT([.G181];4) )" office:value-type="float" office:value="1887" calcext:value-type="float">
            <text:p>1887</text:p>
          </table:table-cell>
          <table:table-cell table:style-name="ce9" table:formula="of:=0.9*(RAND()-0.5)" office:value-type="float" office:value="0.030185775518224" calcext:value-type="float">
            <text:p>0.0301857755</text:p>
          </table:table-cell>
          <table:table-cell office:value-type="string" calcext:value-type="string">
            <text:p>Bellevue</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1218364</text:p>
          </table:table-cell>
          <table:table-cell table:formula="of:=CONCATENATE(&quot;http://resolver.sub.uni-hamburg.de/goobi/&quot;;[.A182])" office:value-type="string" office:string-value="http://resolver.sub.uni-hamburg.de/goobi/PPN741218364" calcext:value-type="string">
            <text:p>http://resolver.sub.uni-hamburg.de/goobi/PPN741218364</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3</text:p>
          </table:table-cell>
          <table:table-cell table:style-name="ce9" table:formula="of:=NUMBERVALUE( LEFT([.G182];4) )" office:value-type="float" office:value="1903" calcext:value-type="float">
            <text:p>1903</text:p>
          </table:table-cell>
          <table:table-cell table:style-name="ce9" table:formula="of:=0.9*(RAND()-0.5)" office:value-type="float" office:value="-0.0479416207587303" calcext:value-type="float">
            <text:p>-0.0479416208</text:p>
          </table:table-cell>
          <table:table-cell office:value-type="string" calcext:value-type="string">
            <text:p>Bebauungsplan für den Stadtteil Barmbeck, festgestellt durch Beschluß von Senat und Bürgerschaft vom 13. Mai und 14. August 1903</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1218798</text:p>
          </table:table-cell>
          <table:table-cell table:formula="of:=CONCATENATE(&quot;http://resolver.sub.uni-hamburg.de/goobi/&quot;;[.A183])" office:value-type="string" office:string-value="http://resolver.sub.uni-hamburg.de/goobi/PPN741218798" calcext:value-type="string">
            <text:p>http://resolver.sub.uni-hamburg.de/goobi/PPN741218798</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3</text:p>
          </table:table-cell>
          <table:table-cell table:style-name="ce9" table:formula="of:=NUMBERVALUE( LEFT([.G183];4) )" office:value-type="float" office:value="1903" calcext:value-type="float">
            <text:p>1903</text:p>
          </table:table-cell>
          <table:table-cell table:style-name="ce9" table:formula="of:=0.9*(RAND()-0.5)" office:value-type="float" office:value="-0.418104860671632" calcext:value-type="float">
            <text:p>-0.4181048607</text:p>
          </table:table-cell>
          <table:table-cell office:value-type="string" calcext:value-type="string">
            <text:p>Bebauungsplan für den Stadtteil Barmbeck, festgestellt durch Beschluß von Senat und Bürgerschaft vom 13. Mai und 14. August 1903</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121976X</text:p>
          </table:table-cell>
          <table:table-cell table:formula="of:=CONCATENATE(&quot;http://resolver.sub.uni-hamburg.de/goobi/&quot;;[.A184])" office:value-type="string" office:string-value="http://resolver.sub.uni-hamburg.de/goobi/PPN74121976X" calcext:value-type="string">
            <text:p>http://resolver.sub.uni-hamburg.de/goobi/PPN74121976X</text:p>
          </table:table-cell>
          <table:table-cell table:number-columns-repeated="2" office:value-type="string" calcext:value-type="string">
            <text:p/>
          </table:table-cell>
          <table:table-cell office:value-type="string" calcext:value-type="string">
            <text:p>Goldschmidt</text:p>
          </table:table-cell>
          <table:table-cell office:value-type="string" calcext:value-type="string">
            <text:p><text:s/>Berlin </text:p>
          </table:table-cell>
          <table:table-cell office:value-type="string" calcext:value-type="string">
            <text:p>1910 [ca. 1910]</text:p>
          </table:table-cell>
          <table:table-cell table:style-name="ce9" table:formula="of:=NUMBERVALUE( LEFT([.G184];4) )" office:value-type="float" office:value="1910" calcext:value-type="float">
            <text:p>1910</text:p>
          </table:table-cell>
          <table:table-cell table:style-name="ce9" table:formula="of:=0.9*(RAND()-0.5)" office:value-type="float" office:value="-0.0881986994309842" calcext:value-type="float">
            <text:p>-0.0881986994</text:p>
          </table:table-cell>
          <table:table-cell office:value-type="string" calcext:value-type="string">
            <text:p>Plan der Städte Hamburg, Altona und Wandsbek</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1220725</text:p>
          </table:table-cell>
          <table:table-cell table:formula="of:=CONCATENATE(&quot;http://resolver.sub.uni-hamburg.de/goobi/&quot;;[.A185])" office:value-type="string" office:string-value="http://resolver.sub.uni-hamburg.de/goobi/PPN741220725" calcext:value-type="string">
            <text:p>http://resolver.sub.uni-hamburg.de/goobi/PPN741220725</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905 [ca. 1905]</text:p>
          </table:table-cell>
          <table:table-cell table:style-name="ce9" table:formula="of:=NUMBERVALUE( LEFT([.G185];4) )" office:value-type="float" office:value="1905" calcext:value-type="float">
            <text:p>1905</text:p>
          </table:table-cell>
          <table:table-cell table:style-name="ce9" table:formula="of:=0.9*(RAND()-0.5)" office:value-type="float" office:value="-0.398745137999982" calcext:value-type="float">
            <text:p>-0.398745138</text:p>
          </table:table-cell>
          <table:table-cell office:value-type="string" calcext:value-type="string">
            <text:p>Plan der Stadt Hamburg und Altona</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1221179</text:p>
          </table:table-cell>
          <table:table-cell table:formula="of:=CONCATENATE(&quot;http://resolver.sub.uni-hamburg.de/goobi/&quot;;[.A186])" office:value-type="string" office:string-value="http://resolver.sub.uni-hamburg.de/goobi/PPN741221179" calcext:value-type="string">
            <text:p>http://resolver.sub.uni-hamburg.de/goobi/PPN741221179</text:p>
          </table:table-cell>
          <table:table-cell table:number-columns-repeated="2" office:value-type="string" calcext:value-type="string">
            <text:p/>
          </table:table-cell>
          <table:table-cell office:value-type="string" calcext:value-type="string">
            <text:p>Köster &amp; Wobbe</text:p>
          </table:table-cell>
          <table:table-cell office:value-type="string" calcext:value-type="string">
            <text:p><text:s/>Bergedorf </text:p>
          </table:table-cell>
          <table:table-cell office:value-type="string" calcext:value-type="string">
            <text:p>1920 [ca. 1920]</text:p>
          </table:table-cell>
          <table:table-cell table:style-name="ce9" table:formula="of:=NUMBERVALUE( LEFT([.G186];4) )" office:value-type="float" office:value="1920" calcext:value-type="float">
            <text:p>1920</text:p>
          </table:table-cell>
          <table:table-cell table:style-name="ce9" table:formula="of:=0.9*(RAND()-0.5)" office:value-type="float" office:value="0.0584490656071775" calcext:value-type="float">
            <text:p>0.0584490656</text:p>
          </table:table-cell>
          <table:table-cell office:value-type="string" calcext:value-type="string">
            <text:p>Die Vierlande und Umgebung</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741222132</text:p>
          </table:table-cell>
          <table:table-cell table:formula="of:=CONCATENATE(&quot;http://resolver.sub.uni-hamburg.de/goobi/&quot;;[.A187])" office:value-type="string" office:string-value="http://resolver.sub.uni-hamburg.de/goobi/PPN741222132" calcext:value-type="string">
            <text:p>http://resolver.sub.uni-hamburg.de/goobi/PPN741222132</text:p>
          </table:table-cell>
          <table:table-cell table:number-columns-repeated="2" office:value-type="string" calcext:value-type="string">
            <text:p/>
          </table:table-cell>
          <table:table-cell office:value-type="string" calcext:value-type="string">
            <text:p>Schlachter &amp; Rühger</text:p>
          </table:table-cell>
          <table:table-cell office:value-type="string" calcext:value-type="string">
            <text:p><text:s/>Hamburg </text:p>
          </table:table-cell>
          <table:table-cell office:value-type="string" calcext:value-type="string">
            <text:p>1900 [ca. 1900]</text:p>
          </table:table-cell>
          <table:table-cell table:style-name="ce9" table:formula="of:=NUMBERVALUE( LEFT([.G187];4) )" office:value-type="float" office:value="1900" calcext:value-type="float">
            <text:p>1900</text:p>
          </table:table-cell>
          <table:table-cell table:style-name="ce9" table:formula="of:=0.9*(RAND()-0.5)" office:value-type="float" office:value="0.0824155725319759" calcext:value-type="float">
            <text:p>0.0824155725</text:p>
          </table:table-cell>
          <table:table-cell office:value-type="string" calcext:value-type="string">
            <text:p>Plan der Elbinseln Wilhelmsburg, Neuhof u. Hohe Schaar sowie Moorburg, Altenwärder u. Waltershof</text:p>
          </table:table-cell>
          <table:table-cell office:value-type="string" calcext:value-type="string">
            <text:p>Richard</text:p>
          </table:table-cell>
          <table:table-cell office:value-type="string" calcext:value-type="string">
            <text:p>Krause</text:p>
          </table:table-cell>
          <table:table-cell office:value-type="string" calcext:value-type="string">
            <text:p>Krause, Richard</text:p>
          </table:table-cell>
          <table:table-cell office:value-type="string" calcext:value-type="string">
            <text:p/>
          </table:table-cell>
          <table:table-cell table:number-columns-repeated="1010"/>
        </table:table-row>
        <table:table-row table:style-name="ro1">
          <table:table-cell office:value-type="string" calcext:value-type="string">
            <text:p>PPN741223120</text:p>
          </table:table-cell>
          <table:table-cell table:formula="of:=CONCATENATE(&quot;http://resolver.sub.uni-hamburg.de/goobi/&quot;;[.A188])" office:value-type="string" office:string-value="http://resolver.sub.uni-hamburg.de/goobi/PPN741223120" calcext:value-type="string">
            <text:p>http://resolver.sub.uni-hamburg.de/goobi/PPN741223120</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77</text:p>
          </table:table-cell>
          <table:table-cell table:style-name="ce9" table:formula="of:=NUMBERVALUE( LEFT([.G188];4) )" office:value-type="float" office:value="1877" calcext:value-type="float">
            <text:p>1877</text:p>
          </table:table-cell>
          <table:table-cell table:style-name="ce9" table:formula="of:=0.9*(RAND()-0.5)" office:value-type="float" office:value="-0.260905287947264" calcext:value-type="float">
            <text:p>-0.2609052879</text:p>
          </table:table-cell>
          <table:table-cell office:value-type="string" calcext:value-type="string">
            <text:p>Situationsplan für den Bau eines Strafjustizgebäudes nebst Untersuchungsgefängniss vor dem Holstenthore</text:p>
          </table:table-cell>
          <table:table-cell office:value-type="string" calcext:value-type="string">
            <text:p>F. L.</text:p>
          </table:table-cell>
          <table:table-cell office:value-type="string" calcext:value-type="string">
            <text:p>Hahne</text:p>
          </table:table-cell>
          <table:table-cell office:value-type="string" calcext:value-type="string">
            <text:p>Hahne, F. L.</text:p>
          </table:table-cell>
          <table:table-cell office:value-type="string" calcext:value-type="string">
            <text:p/>
          </table:table-cell>
          <table:table-cell table:number-columns-repeated="1010"/>
        </table:table-row>
        <table:table-row table:style-name="ro1">
          <table:table-cell office:value-type="string" calcext:value-type="string">
            <text:p>PPN741243970</text:p>
          </table:table-cell>
          <table:table-cell table:formula="of:=CONCATENATE(&quot;http://resolver.sub.uni-hamburg.de/goobi/&quot;;[.A189])" office:value-type="string" office:string-value="http://resolver.sub.uni-hamburg.de/goobi/PPN741243970" calcext:value-type="string">
            <text:p>http://resolver.sub.uni-hamburg.de/goobi/PPN741243970</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908</text:p>
          </table:table-cell>
          <table:table-cell table:style-name="ce9" table:formula="of:=NUMBERVALUE( LEFT([.G189];4) )" office:value-type="float" office:value="1908" calcext:value-type="float">
            <text:p>1908</text:p>
          </table:table-cell>
          <table:table-cell table:style-name="ce9" table:formula="of:=0.9*(RAND()-0.5)" office:value-type="float" office:value="-0.116858438226193" calcext:value-type="float">
            <text:p>-0.1168584382</text:p>
          </table:table-cell>
          <table:table-cell office:value-type="string" calcext:value-type="string">
            <text:p>Bebauungsplan für den Stadtteil Eppendorf</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
          </table:table-cell>
          <table:table-cell table:number-columns-repeated="1010"/>
        </table:table-row>
        <table:table-row table:style-name="ro1">
          <table:table-cell office:value-type="string" calcext:value-type="string">
            <text:p>PPN741244195</text:p>
          </table:table-cell>
          <table:table-cell table:formula="of:=CONCATENATE(&quot;http://resolver.sub.uni-hamburg.de/goobi/&quot;;[.A190])" office:value-type="string" office:string-value="http://resolver.sub.uni-hamburg.de/goobi/PPN741244195" calcext:value-type="string">
            <text:p>http://resolver.sub.uni-hamburg.de/goobi/PPN741244195</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908</text:p>
          </table:table-cell>
          <table:table-cell table:style-name="ce9" table:formula="of:=NUMBERVALUE( LEFT([.G190];4) )" office:value-type="float" office:value="1908" calcext:value-type="float">
            <text:p>1908</text:p>
          </table:table-cell>
          <table:table-cell table:style-name="ce9" table:formula="of:=0.9*(RAND()-0.5)" office:value-type="float" office:value="0.435830689888534" calcext:value-type="float">
            <text:p>0.4358306899</text:p>
          </table:table-cell>
          <table:table-cell office:value-type="string" calcext:value-type="string">
            <text:p>Bebauungsplan für den Stadtteil Eppendorf</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1248956</text:p>
          </table:table-cell>
          <table:table-cell table:formula="of:=CONCATENATE(&quot;http://resolver.sub.uni-hamburg.de/goobi/&quot;;[.A191])" office:value-type="string" office:string-value="http://resolver.sub.uni-hamburg.de/goobi/PPN741248956" calcext:value-type="string">
            <text:p>http://resolver.sub.uni-hamburg.de/goobi/PPN741248956</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3</text:p>
          </table:table-cell>
          <table:table-cell table:style-name="ce9" table:formula="of:=NUMBERVALUE( LEFT([.G191];4) )" office:value-type="float" office:value="1903" calcext:value-type="float">
            <text:p>1903</text:p>
          </table:table-cell>
          <table:table-cell table:style-name="ce9" table:formula="of:=0.9*(RAND()-0.5)" office:value-type="float" office:value="0.34684386688539" calcext:value-type="float">
            <text:p>0.3468438669</text:p>
          </table:table-cell>
          <table:table-cell office:value-type="string" calcext:value-type="string">
            <text:p>Entwurf des Bebauungsplanes für den Stadtteil Borgfelde</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1249022</text:p>
          </table:table-cell>
          <table:table-cell table:formula="of:=CONCATENATE(&quot;http://resolver.sub.uni-hamburg.de/goobi/&quot;;[.A192])" office:value-type="string" office:string-value="http://resolver.sub.uni-hamburg.de/goobi/PPN741249022" calcext:value-type="string">
            <text:p>http://resolver.sub.uni-hamburg.de/goobi/PPN741249022</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3</text:p>
          </table:table-cell>
          <table:table-cell table:style-name="ce9" table:formula="of:=NUMBERVALUE( LEFT([.G192];4) )" office:value-type="float" office:value="1903" calcext:value-type="float">
            <text:p>1903</text:p>
          </table:table-cell>
          <table:table-cell table:style-name="ce9" table:formula="of:=0.9*(RAND()-0.5)" office:value-type="float" office:value="-0.0856025119777096" calcext:value-type="float">
            <text:p>-0.085602512</text:p>
          </table:table-cell>
          <table:table-cell office:value-type="string" calcext:value-type="string">
            <text:p>Entwurf des Bebauungsplanes für den Stadtteil Borgfelde</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1277050</text:p>
          </table:table-cell>
          <table:table-cell table:formula="of:=CONCATENATE(&quot;http://resolver.sub.uni-hamburg.de/goobi/&quot;;[.A193])" office:value-type="string" office:string-value="http://resolver.sub.uni-hamburg.de/goobi/PPN741277050" calcext:value-type="string">
            <text:p>http://resolver.sub.uni-hamburg.de/goobi/PPN741277050</text:p>
          </table:table-cell>
          <table:table-cell table:number-columns-repeated="2" office:value-type="string" calcext:value-type="string">
            <text:p/>
          </table:table-cell>
          <table:table-cell office:value-type="string" calcext:value-type="string">
            <text:p>Adler</text:p>
          </table:table-cell>
          <table:table-cell office:value-type="string" calcext:value-type="string">
            <text:p><text:s/>Hamburg </text:p>
          </table:table-cell>
          <table:table-cell office:value-type="string" calcext:value-type="string">
            <text:p>1897</text:p>
          </table:table-cell>
          <table:table-cell table:style-name="ce9" table:formula="of:=NUMBERVALUE( LEFT([.G193];4) )" office:value-type="float" office:value="1897" calcext:value-type="float">
            <text:p>1897</text:p>
          </table:table-cell>
          <table:table-cell table:style-name="ce9" table:formula="of:=0.9*(RAND()-0.5)" office:value-type="float" office:value="-0.140197532296852" calcext:value-type="float">
            <text:p>-0.1401975323</text:p>
          </table:table-cell>
          <table:table-cell office:value-type="string" calcext:value-type="string">
            <text:p>C. Adler's Plan von Wandsbek, Hamburg, Altona und Umgebun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1278251</text:p>
          </table:table-cell>
          <table:table-cell table:formula="of:=CONCATENATE(&quot;http://resolver.sub.uni-hamburg.de/goobi/&quot;;[.A194])" office:value-type="string" office:string-value="http://resolver.sub.uni-hamburg.de/goobi/PPN741278251" calcext:value-type="string">
            <text:p>http://resolver.sub.uni-hamburg.de/goobi/PPN741278251</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12</text:p>
          </table:table-cell>
          <table:table-cell table:style-name="ce9" table:formula="of:=NUMBERVALUE( LEFT([.G194];4) )" office:value-type="float" office:value="1912" calcext:value-type="float">
            <text:p>1912</text:p>
          </table:table-cell>
          <table:table-cell table:style-name="ce9" table:formula="of:=0.9*(RAND()-0.5)" office:value-type="float" office:value="-0.0629472051342781" calcext:value-type="float">
            <text:p>-0.0629472051</text:p>
          </table:table-cell>
          <table:table-cell office:value-type="string" calcext:value-type="string">
            <text:p>Bebauungsplan für den Industriebezirk von Billwärder a. d. Bille</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1316250</text:p>
          </table:table-cell>
          <table:table-cell table:formula="of:=CONCATENATE(&quot;http://resolver.sub.uni-hamburg.de/goobi/&quot;;[.A195])" office:value-type="string" office:string-value="http://resolver.sub.uni-hamburg.de/goobi/PPN741316250" calcext:value-type="string">
            <text:p>http://resolver.sub.uni-hamburg.de/goobi/PPN741316250</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195];4) )" office:value-type="float" office:value="1909" calcext:value-type="float">
            <text:p>1909</text:p>
          </table:table-cell>
          <table:table-cell table:style-name="ce9" table:formula="of:=0.9*(RAND()-0.5)" office:value-type="float" office:value="-0.363986106587588" calcext:value-type="float">
            <text:p>-0.3639861066</text:p>
          </table:table-cell>
          <table:table-cell office:value-type="string" calcext:value-type="string">
            <text:p>Entwurf des Bebauungsplanes für den Stadtteil Horn</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1316323</text:p>
          </table:table-cell>
          <table:table-cell table:formula="of:=CONCATENATE(&quot;http://resolver.sub.uni-hamburg.de/goobi/&quot;;[.A196])" office:value-type="string" office:string-value="http://resolver.sub.uni-hamburg.de/goobi/PPN741316323" calcext:value-type="string">
            <text:p>http://resolver.sub.uni-hamburg.de/goobi/PPN741316323</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196];4) )" office:value-type="float" office:value="1909" calcext:value-type="float">
            <text:p>1909</text:p>
          </table:table-cell>
          <table:table-cell table:style-name="ce9" table:formula="of:=0.9*(RAND()-0.5)" office:value-type="float" office:value="0.296902649867234" calcext:value-type="float">
            <text:p>0.2969026499</text:p>
          </table:table-cell>
          <table:table-cell office:value-type="string" calcext:value-type="string">
            <text:p>Entwurf des Bebauungsplanes für den Stadtteil Horn</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1316811</text:p>
          </table:table-cell>
          <table:table-cell table:formula="of:=CONCATENATE(&quot;http://resolver.sub.uni-hamburg.de/goobi/&quot;;[.A197])" office:value-type="string" office:string-value="http://resolver.sub.uni-hamburg.de/goobi/PPN741316811" calcext:value-type="string">
            <text:p>http://resolver.sub.uni-hamburg.de/goobi/PPN741316811</text:p>
          </table:table-cell>
          <table:table-cell table:number-columns-repeated="2" office:value-type="string" calcext:value-type="string">
            <text:p/>
          </table:table-cell>
          <table:table-cell office:value-type="string" calcext:value-type="string">
            <text:p>Bomsdorff</text:p>
          </table:table-cell>
          <table:table-cell office:value-type="string" calcext:value-type="string">
            <text:p><text:s/>Leipzig </text:p>
          </table:table-cell>
          <table:table-cell office:value-type="string" calcext:value-type="string">
            <text:p>1880</text:p>
          </table:table-cell>
          <table:table-cell table:style-name="ce9" office:value-type="float" office:value="1320" calcext:value-type="float">
            <text:p>1320</text:p>
          </table:table-cell>
          <table:table-cell table:style-name="ce9" table:formula="of:=0.9*(RAND()-0.5)" office:value-type="float" office:value="0.126648922028906" calcext:value-type="float">
            <text:p>0.126648922</text:p>
          </table:table-cell>
          <table:table-cell office:value-type="string" calcext:value-type="string">
            <text:p>Hamburg im Jahre 1320</text:p>
          </table:table-cell>
          <table:table-cell office:value-type="string" calcext:value-type="string">
            <text:p>Cipriano Francisco</text:p>
          </table:table-cell>
          <table:table-cell office:value-type="string" calcext:value-type="string">
            <text:p>Gaedechens</text:p>
          </table:table-cell>
          <table:table-cell office:value-type="string" calcext:value-type="string">
            <text:p>Gaedechens, Cipriano Francisco</text:p>
          </table:table-cell>
          <table:table-cell office:value-type="string" calcext:value-type="string">
            <text:p>art</text:p>
          </table:table-cell>
          <table:table-cell office:value-type="float" office:value="1320" calcext:value-type="float">
            <text:p>1320</text:p>
          </table:table-cell>
          <table:table-cell table:number-columns-repeated="1009"/>
        </table:table-row>
        <table:table-row table:style-name="ro1">
          <table:table-cell office:value-type="string" calcext:value-type="string">
            <text:p>PPN741316862</text:p>
          </table:table-cell>
          <table:table-cell table:formula="of:=CONCATENATE(&quot;http://resolver.sub.uni-hamburg.de/goobi/&quot;;[.A198])" office:value-type="string" office:string-value="http://resolver.sub.uni-hamburg.de/goobi/PPN741316862" calcext:value-type="string">
            <text:p>http://resolver.sub.uni-hamburg.de/goobi/PPN741316862</text:p>
          </table:table-cell>
          <table:table-cell table:number-columns-repeated="2" office:value-type="string" calcext:value-type="string">
            <text:p/>
          </table:table-cell>
          <table:table-cell office:value-type="string" calcext:value-type="string">
            <text:p>Adreßbuch-Verl</text:p>
          </table:table-cell>
          <table:table-cell office:value-type="string" calcext:value-type="string">
            <text:p><text:s/>Hamburg </text:p>
          </table:table-cell>
          <table:table-cell office:value-type="string" calcext:value-type="string">
            <text:p>1929</text:p>
          </table:table-cell>
          <table:table-cell table:style-name="ce9" table:formula="of:=NUMBERVALUE( LEFT([.G198];4) )" office:value-type="float" office:value="1929" calcext:value-type="float">
            <text:p>1929</text:p>
          </table:table-cell>
          <table:table-cell table:style-name="ce9" table:formula="of:=0.9*(RAND()-0.5)" office:value-type="float" office:value="0.200249072206865" calcext:value-type="float">
            <text:p>0.2002490722</text:p>
          </table:table-cell>
          <table:table-cell office:value-type="string" calcext:value-type="string">
            <text:p>Hamburg, Altona, Wandsbek u. Umgebung</text:p>
          </table:table-cell>
          <table:table-cell table:number-columns-repeated="4" office:value-type="string" calcext:value-type="string">
            <text:p/>
          </table:table-cell>
          <table:table-cell table:number-columns-repeated="1010"/>
        </table:table-row>
        <table:table-row table:style-name="ro1">
          <table:table-cell office:value-type="string" calcext:value-type="string">
            <text:p>PPN741382229</text:p>
          </table:table-cell>
          <table:table-cell table:formula="of:=CONCATENATE(&quot;http://resolver.sub.uni-hamburg.de/goobi/&quot;;[.A199])" office:value-type="string" office:string-value="http://resolver.sub.uni-hamburg.de/goobi/PPN741382229" calcext:value-type="string">
            <text:p>http://resolver.sub.uni-hamburg.de/goobi/PPN741382229</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14</text:p>
          </table:table-cell>
          <table:table-cell table:style-name="ce9" table:formula="of:=NUMBERVALUE( LEFT([.G199];4) )" office:value-type="float" office:value="1914" calcext:value-type="float">
            <text:p>1914</text:p>
          </table:table-cell>
          <table:table-cell table:style-name="ce9" table:formula="of:=0.9*(RAND()-0.5)" office:value-type="float" office:value="0.340533716912193" calcext:value-type="float">
            <text:p>0.3405337169</text:p>
          </table:table-cell>
          <table:table-cell office:value-type="string" calcext:value-type="string">
            <text:p>Bebauungsplan für den Stadtteil Hamm (Geest)</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1382377</text:p>
          </table:table-cell>
          <table:table-cell table:formula="of:=CONCATENATE(&quot;http://resolver.sub.uni-hamburg.de/goobi/&quot;;[.A200])" office:value-type="string" office:string-value="http://resolver.sub.uni-hamburg.de/goobi/PPN741382377" calcext:value-type="string">
            <text:p>http://resolver.sub.uni-hamburg.de/goobi/PPN741382377</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14</text:p>
          </table:table-cell>
          <table:table-cell table:style-name="ce9" table:formula="of:=NUMBERVALUE( LEFT([.G200];4) )" office:value-type="float" office:value="1914" calcext:value-type="float">
            <text:p>1914</text:p>
          </table:table-cell>
          <table:table-cell table:style-name="ce9" table:formula="of:=0.9*(RAND()-0.5)" office:value-type="float" office:value="-0.359035577488269" calcext:value-type="float">
            <text:p>-0.3590355775</text:p>
          </table:table-cell>
          <table:table-cell office:value-type="string" calcext:value-type="string">
            <text:p>Bebauungsplan für den Stadtteil Hamm (Geest)</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2099571</text:p>
          </table:table-cell>
          <table:table-cell table:formula="of:=CONCATENATE(&quot;http://resolver.sub.uni-hamburg.de/goobi/&quot;;[.A201])" office:value-type="string" office:string-value="http://resolver.sub.uni-hamburg.de/goobi/PPN742099571" calcext:value-type="string">
            <text:p>http://resolver.sub.uni-hamburg.de/goobi/PPN742099571</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906</text:p>
          </table:table-cell>
          <table:table-cell table:style-name="ce9" table:formula="of:=NUMBERVALUE( LEFT([.G201];4) )" office:value-type="float" office:value="1906" calcext:value-type="float">
            <text:p>1906</text:p>
          </table:table-cell>
          <table:table-cell table:style-name="ce9" table:formula="of:=0.9*(RAND()-0.5)" office:value-type="float" office:value="-0.203109750835092" calcext:value-type="float">
            <text:p>-0.2031097508</text:p>
          </table:table-cell>
          <table:table-cell office:value-type="string" calcext:value-type="string">
            <text:p>Bebauungsplan für den Stadtteil Borgfelde</text:p>
          </table:table-cell>
          <table:table-cell office:value-type="string" calcext:value-type="string">
            <text:p>J. P.</text:p>
          </table:table-cell>
          <table:table-cell office:value-type="string" calcext:value-type="string">
            <text:p>Richter</text:p>
          </table:table-cell>
          <table:table-cell office:value-type="string" calcext:value-type="string">
            <text:p>Richter, J. P.</text:p>
          </table:table-cell>
          <table:table-cell office:value-type="string" calcext:value-type="string">
            <text:p>art</text:p>
          </table:table-cell>
          <table:table-cell table:number-columns-repeated="1010"/>
        </table:table-row>
        <table:table-row table:style-name="ro1">
          <table:table-cell office:value-type="string" calcext:value-type="string">
            <text:p>PPN742106136</text:p>
          </table:table-cell>
          <table:table-cell table:formula="of:=CONCATENATE(&quot;http://resolver.sub.uni-hamburg.de/goobi/&quot;;[.A202])" office:value-type="string" office:string-value="http://resolver.sub.uni-hamburg.de/goobi/PPN742106136" calcext:value-type="string">
            <text:p>http://resolver.sub.uni-hamburg.de/goobi/PPN742106136</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6</text:p>
          </table:table-cell>
          <table:table-cell table:style-name="ce9" table:formula="of:=NUMBERVALUE( LEFT([.G202];4) )" office:value-type="float" office:value="1906" calcext:value-type="float">
            <text:p>1906</text:p>
          </table:table-cell>
          <table:table-cell table:style-name="ce9" table:formula="of:=0.9*(RAND()-0.5)" office:value-type="float" office:value="-0.323152671794704" calcext:value-type="float">
            <text:p>-0.3231526718</text:p>
          </table:table-cell>
          <table:table-cell office:value-type="string" calcext:value-type="string">
            <text:p>Entwurf des Bebauungsplanes für den Stadtteil Hamm (Geest)</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2106241</text:p>
          </table:table-cell>
          <table:table-cell table:formula="of:=CONCATENATE(&quot;http://resolver.sub.uni-hamburg.de/goobi/&quot;;[.A203])" office:value-type="string" office:string-value="http://resolver.sub.uni-hamburg.de/goobi/PPN742106241" calcext:value-type="string">
            <text:p>http://resolver.sub.uni-hamburg.de/goobi/PPN742106241</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6</text:p>
          </table:table-cell>
          <table:table-cell table:style-name="ce9" table:formula="of:=NUMBERVALUE( LEFT([.G203];4) )" office:value-type="float" office:value="1906" calcext:value-type="float">
            <text:p>1906</text:p>
          </table:table-cell>
          <table:table-cell table:style-name="ce9" table:formula="of:=0.9*(RAND()-0.5)" office:value-type="float" office:value="0.0158884826216919" calcext:value-type="float">
            <text:p>0.0158884826</text:p>
          </table:table-cell>
          <table:table-cell office:value-type="string" calcext:value-type="string">
            <text:p>Entwurf des Bebauungsplanes für den Stadtteil Hamm (Geest)</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210656X</text:p>
          </table:table-cell>
          <table:table-cell table:formula="of:=CONCATENATE(&quot;http://resolver.sub.uni-hamburg.de/goobi/&quot;;[.A204])" office:value-type="string" office:string-value="http://resolver.sub.uni-hamburg.de/goobi/PPN74210656X" calcext:value-type="string">
            <text:p>http://resolver.sub.uni-hamburg.de/goobi/PPN74210656X</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939</text:p>
          </table:table-cell>
          <table:table-cell table:style-name="ce9" table:formula="of:=NUMBERVALUE( LEFT([.G204];4) )" office:value-type="float" office:value="1939" calcext:value-type="float">
            <text:p>1939</text:p>
          </table:table-cell>
          <table:table-cell table:style-name="ce9" table:formula="of:=0.9*(RAND()-0.5)" office:value-type="float" office:value="0.1102052837509" calcext:value-type="float">
            <text:p>0.1102052838</text:p>
          </table:table-cell>
          <table:table-cell office:value-type="string" calcext:value-type="string">
            <text:p>Verkehrsplan der Hamburger Hochbahn-Aktiengesellschaft</text:p>
          </table:table-cell>
          <table:table-cell table:number-columns-repeated="3" office:value-type="string" calcext:value-type="string">
            <text:p/>
          </table:table-cell>
          <table:table-cell office:value-type="string" calcext:value-type="string">
            <text:p>art</text:p>
          </table:table-cell>
          <table:table-cell/>
          <table:table-cell office:value-type="string" calcext:value-type="string">
            <text:p>Autobusreisen nach Schwerin, Ohlsdorf 25 Rpf.</text:p>
          </table:table-cell>
          <table:table-cell table:number-columns-repeated="1008"/>
        </table:table-row>
        <table:table-row table:style-name="ro1">
          <table:table-cell office:value-type="string" calcext:value-type="string">
            <text:p>PPN742266737</text:p>
          </table:table-cell>
          <table:table-cell table:formula="of:=CONCATENATE(&quot;http://resolver.sub.uni-hamburg.de/goobi/&quot;;[.A205])" office:value-type="string" office:string-value="http://resolver.sub.uni-hamburg.de/goobi/PPN742266737" calcext:value-type="string">
            <text:p>http://resolver.sub.uni-hamburg.de/goobi/PPN742266737</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205];4) )" office:value-type="float" office:value="1909" calcext:value-type="float">
            <text:p>1909</text:p>
          </table:table-cell>
          <table:table-cell table:style-name="ce9" table:formula="of:=0.9*(RAND()-0.5)" office:value-type="float" office:value="0.0364887021459303" calcext:value-type="float">
            <text:p>0.0364887021</text:p>
          </table:table-cell>
          <table:table-cell office:value-type="string" calcext:value-type="string">
            <text:p>Entwurf des Bebauungsplanes für den Stadtteil Winterhunde</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2266974</text:p>
          </table:table-cell>
          <table:table-cell table:formula="of:=CONCATENATE(&quot;http://resolver.sub.uni-hamburg.de/goobi/&quot;;[.A206])" office:value-type="string" office:string-value="http://resolver.sub.uni-hamburg.de/goobi/PPN742266974" calcext:value-type="string">
            <text:p>http://resolver.sub.uni-hamburg.de/goobi/PPN742266974</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206];4) )" office:value-type="float" office:value="1909" calcext:value-type="float">
            <text:p>1909</text:p>
          </table:table-cell>
          <table:table-cell table:style-name="ce9" table:formula="of:=0.9*(RAND()-0.5)" office:value-type="float" office:value="0.24428733444535" calcext:value-type="float">
            <text:p>0.2442873344</text:p>
          </table:table-cell>
          <table:table-cell office:value-type="string" calcext:value-type="string">
            <text:p>Entwurf des Bebauungsplanes für den Stadtteil Winterhunde</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2267997</text:p>
          </table:table-cell>
          <table:table-cell table:formula="of:=CONCATENATE(&quot;http://resolver.sub.uni-hamburg.de/goobi/&quot;;[.A207])" office:value-type="string" office:string-value="http://resolver.sub.uni-hamburg.de/goobi/PPN742267997" calcext:value-type="string">
            <text:p>http://resolver.sub.uni-hamburg.de/goobi/PPN742267997</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207];4) )" office:value-type="float" office:value="1909" calcext:value-type="float">
            <text:p>1909</text:p>
          </table:table-cell>
          <table:table-cell table:style-name="ce9" table:formula="of:=0.9*(RAND()-0.5)" office:value-type="float" office:value="-0.342477821376749" calcext:value-type="float">
            <text:p>-0.3424778214</text:p>
          </table:table-cell>
          <table:table-cell office:value-type="string" calcext:value-type="string">
            <text:p>Entwurf des Bebauungsplanes für den Stadtteil Billwärder-Ausschlag mit Ausschluß der Kalten Hofe und der Billwärder Insel</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2268330</text:p>
          </table:table-cell>
          <table:table-cell table:formula="of:=CONCATENATE(&quot;http://resolver.sub.uni-hamburg.de/goobi/&quot;;[.A208])" office:value-type="string" office:string-value="http://resolver.sub.uni-hamburg.de/goobi/PPN742268330" calcext:value-type="string">
            <text:p>http://resolver.sub.uni-hamburg.de/goobi/PPN742268330</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208];4) )" office:value-type="float" office:value="1909" calcext:value-type="float">
            <text:p>1909</text:p>
          </table:table-cell>
          <table:table-cell table:style-name="ce9" table:formula="of:=0.9*(RAND()-0.5)" office:value-type="float" office:value="0.333935254545003" calcext:value-type="float">
            <text:p>0.3339352545</text:p>
          </table:table-cell>
          <table:table-cell office:value-type="string" calcext:value-type="string">
            <text:p>Entwurf des Bebauungsplanes für den Stadtteil Billwärder-Ausschlag mit Ausschluß der Kalten Hofe und der Billwärder Insel</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2272311</text:p>
          </table:table-cell>
          <table:table-cell table:formula="of:=CONCATENATE(&quot;http://resolver.sub.uni-hamburg.de/goobi/&quot;;[.A209])" office:value-type="string" office:string-value="http://resolver.sub.uni-hamburg.de/goobi/PPN742272311" calcext:value-type="string">
            <text:p>http://resolver.sub.uni-hamburg.de/goobi/PPN742272311</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902</text:p>
          </table:table-cell>
          <table:table-cell table:style-name="ce9" table:formula="of:=NUMBERVALUE( LEFT([.G209];4) )" office:value-type="float" office:value="1902" calcext:value-type="float">
            <text:p>1902</text:p>
          </table:table-cell>
          <table:table-cell table:style-name="ce9" table:formula="of:=0.9*(RAND()-0.5)" office:value-type="float" office:value="0.31153885861356" calcext:value-type="float">
            <text:p>0.3115388586</text:p>
          </table:table-cell>
          <table:table-cell office:value-type="string" calcext:value-type="string">
            <text:p>Bebauungsplan für den Stadttheil Uhlenhorst</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2272729</text:p>
          </table:table-cell>
          <table:table-cell table:formula="of:=CONCATENATE(&quot;http://resolver.sub.uni-hamburg.de/goobi/&quot;;[.A210])" office:value-type="string" office:string-value="http://resolver.sub.uni-hamburg.de/goobi/PPN742272729" calcext:value-type="string">
            <text:p>http://resolver.sub.uni-hamburg.de/goobi/PPN742272729</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902</text:p>
          </table:table-cell>
          <table:table-cell table:style-name="ce9" table:formula="of:=NUMBERVALUE( LEFT([.G210];4) )" office:value-type="float" office:value="1902" calcext:value-type="float">
            <text:p>1902</text:p>
          </table:table-cell>
          <table:table-cell table:style-name="ce9" table:formula="of:=0.9*(RAND()-0.5)" office:value-type="float" office:value="0.102029931127942" calcext:value-type="float">
            <text:p>0.1020299311</text:p>
          </table:table-cell>
          <table:table-cell office:value-type="string" calcext:value-type="string">
            <text:p>Bebauungsplan für den Stadttheil Uhlenhorst</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2275035</text:p>
          </table:table-cell>
          <table:table-cell table:formula="of:=CONCATENATE(&quot;http://resolver.sub.uni-hamburg.de/goobi/&quot;;[.A211])" office:value-type="string" office:string-value="http://resolver.sub.uni-hamburg.de/goobi/PPN742275035" calcext:value-type="string">
            <text:p>http://resolver.sub.uni-hamburg.de/goobi/PPN742275035</text:p>
          </table:table-cell>
          <table:table-cell table:number-columns-repeated="2" office:value-type="string" calcext:value-type="string">
            <text:p/>
          </table:table-cell>
          <table:table-cell office:value-type="string" calcext:value-type="string">
            <text:p>Heusel</text:p>
          </table:table-cell>
          <table:table-cell office:value-type="string" calcext:value-type="string">
            <text:p><text:s/>Hamburg </text:p>
          </table:table-cell>
          <table:table-cell office:value-type="string" calcext:value-type="string">
            <text:p>1900</text:p>
          </table:table-cell>
          <table:table-cell table:style-name="ce9" office:value-type="float" office:value="1814" calcext:value-type="float">
            <text:p>1814</text:p>
          </table:table-cell>
          <table:table-cell table:style-name="ce9" table:formula="of:=0.9*(RAND()-0.5)" office:value-type="float" office:value="0.321663732281046" calcext:value-type="float">
            <text:p>0.3216637323</text:p>
          </table:table-cell>
          <table:table-cell office:value-type="string" calcext:value-type="string">
            <text:p>Hamburg während der Belagerung von 1813 bis 1814</text:p>
          </table:table-cell>
          <table:table-cell office:value-type="string" calcext:value-type="string">
            <text:p>A.</text:p>
          </table:table-cell>
          <table:table-cell office:value-type="string" calcext:value-type="string">
            <text:p>Hensel</text:p>
          </table:table-cell>
          <table:table-cell office:value-type="string" calcext:value-type="string">
            <text:p>Hensel, A.</text:p>
          </table:table-cell>
          <table:table-cell office:value-type="string" calcext:value-type="string">
            <text:p>art</text:p>
          </table:table-cell>
          <table:table-cell office:value-type="float" office:value="1814" calcext:value-type="float">
            <text:p>1814</text:p>
          </table:table-cell>
          <table:table-cell table:number-columns-repeated="1009"/>
        </table:table-row>
        <table:table-row table:style-name="ro1">
          <table:table-cell office:value-type="string" calcext:value-type="string">
            <text:p>PPN742275671</text:p>
          </table:table-cell>
          <table:table-cell table:formula="of:=CONCATENATE(&quot;http://resolver.sub.uni-hamburg.de/goobi/&quot;;[.A212])" office:value-type="string" office:string-value="http://resolver.sub.uni-hamburg.de/goobi/PPN742275671" calcext:value-type="string">
            <text:p>http://resolver.sub.uni-hamburg.de/goobi/PPN742275671</text:p>
          </table:table-cell>
          <table:table-cell table:number-columns-repeated="2" office:value-type="string" calcext:value-type="string">
            <text:p/>
          </table:table-cell>
          <table:table-cell office:value-type="string" calcext:value-type="string">
            <text:p>Heusel</text:p>
          </table:table-cell>
          <table:table-cell office:value-type="string" calcext:value-type="string">
            <text:p><text:s/>Hamburg </text:p>
          </table:table-cell>
          <table:table-cell office:value-type="string" calcext:value-type="string">
            <text:p>1900</text:p>
          </table:table-cell>
          <table:table-cell table:style-name="ce9" office:value-type="float" office:value="1842" calcext:value-type="float">
            <text:p>1842</text:p>
          </table:table-cell>
          <table:table-cell table:style-name="ce9" table:formula="of:=0.9*(RAND()-0.5)" office:value-type="float" office:value="-0.164579003242382" calcext:value-type="float">
            <text:p>-0.1645790032</text:p>
          </table:table-cell>
          <table:table-cell office:value-type="string" calcext:value-type="string">
            <text:p>Grundriss des durch den großen Brand vom 5.- 8. Mai 1842 zerstörten Stadttheiles von Hamburg</text:p>
          </table:table-cell>
          <table:table-cell table:number-columns-repeated="3" office:value-type="string" calcext:value-type="string">
            <text:p/>
          </table:table-cell>
          <table:table-cell office:value-type="string" calcext:value-type="string">
            <text:p>art</text:p>
          </table:table-cell>
          <table:table-cell office:value-type="float" office:value="1842" calcext:value-type="float">
            <text:p>1842</text:p>
          </table:table-cell>
          <table:table-cell table:number-columns-repeated="1009"/>
        </table:table-row>
        <table:table-row table:style-name="ro1">
          <table:table-cell office:value-type="string" calcext:value-type="string">
            <text:p>PPN742277747</text:p>
          </table:table-cell>
          <table:table-cell table:formula="of:=CONCATENATE(&quot;http://resolver.sub.uni-hamburg.de/goobi/&quot;;[.A213])" office:value-type="string" office:string-value="http://resolver.sub.uni-hamburg.de/goobi/PPN742277747" calcext:value-type="string">
            <text:p>http://resolver.sub.uni-hamburg.de/goobi/PPN742277747</text:p>
          </table:table-cell>
          <table:table-cell table:number-columns-repeated="2" office:value-type="string" calcext:value-type="string">
            <text:p/>
          </table:table-cell>
          <table:table-cell office:value-type="string" calcext:value-type="string">
            <text:p>Köhler</text:p>
          </table:table-cell>
          <table:table-cell office:value-type="string" calcext:value-type="string">
            <text:p><text:s/>Hamburg </text:p>
          </table:table-cell>
          <table:table-cell office:value-type="string" calcext:value-type="string">
            <text:p>1912</text:p>
          </table:table-cell>
          <table:table-cell table:style-name="ce9" table:formula="of:=NUMBERVALUE( LEFT([.G213];4) )" office:value-type="float" office:value="1912" calcext:value-type="float">
            <text:p>1912</text:p>
          </table:table-cell>
          <table:table-cell table:style-name="ce9" table:formula="of:=0.9*(RAND()-0.5)" office:value-type="float" office:value="0.370742840628651" calcext:value-type="float">
            <text:p>0.3707428406</text:p>
          </table:table-cell>
          <table:table-cell office:value-type="string" calcext:value-type="string">
            <text:p>Plan über den Ausschluß von Fabriken und belästigenden Geschäftsbetrieben in gewissen Teilen der Stadtteile Altstadt, Neustadt, St. Pauli, St. Georg, Steinwärder, Kleiner Grasbrook und Veddel</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
          </table:table-cell>
          <table:table-cell table:number-columns-repeated="1010"/>
        </table:table-row>
        <table:table-row table:style-name="ro1">
          <table:table-cell office:value-type="string" calcext:value-type="string">
            <text:p>PPN742278816</text:p>
          </table:table-cell>
          <table:table-cell table:formula="of:=CONCATENATE(&quot;http://resolver.sub.uni-hamburg.de/goobi/&quot;;[.A214])" office:value-type="string" office:string-value="http://resolver.sub.uni-hamburg.de/goobi/PPN742278816" calcext:value-type="string">
            <text:p>http://resolver.sub.uni-hamburg.de/goobi/PPN742278816</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9</text:p>
          </table:table-cell>
          <table:table-cell table:style-name="ce9" table:formula="of:=NUMBERVALUE( LEFT([.G214];4) )" office:value-type="float" office:value="1909" calcext:value-type="float">
            <text:p>1909</text:p>
          </table:table-cell>
          <table:table-cell table:style-name="ce9" table:formula="of:=0.9*(RAND()-0.5)" office:value-type="float" office:value="-0.1265734684072" calcext:value-type="float">
            <text:p>-0.1265734684</text:p>
          </table:table-cell>
          <table:table-cell office:value-type="string" calcext:value-type="string">
            <text:p>Entwurf des Bebauungsplanes für den Industriebezirk von Billwärder a. d. Bille</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
          </table:table-cell>
          <table:table-cell table:number-columns-repeated="1010"/>
        </table:table-row>
        <table:table-row table:style-name="ro1">
          <table:table-cell office:value-type="string" calcext:value-type="string">
            <text:p>PPN742279383</text:p>
          </table:table-cell>
          <table:table-cell table:formula="of:=CONCATENATE(&quot;http://resolver.sub.uni-hamburg.de/goobi/&quot;;[.A215])" office:value-type="string" office:string-value="http://resolver.sub.uni-hamburg.de/goobi/PPN742279383" calcext:value-type="string">
            <text:p>http://resolver.sub.uni-hamburg.de/goobi/PPN742279383</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7</text:p>
          </table:table-cell>
          <table:table-cell table:style-name="ce9" table:formula="of:=NUMBERVALUE( LEFT([.G215];4) )" office:value-type="float" office:value="1907" calcext:value-type="float">
            <text:p>1907</text:p>
          </table:table-cell>
          <table:table-cell table:style-name="ce9" table:formula="of:=0.9*(RAND()-0.5)" office:value-type="float" office:value="0.3216104960444" calcext:value-type="float">
            <text:p>0.321610496</text:p>
          </table:table-cell>
          <table:table-cell office:value-type="string" calcext:value-type="string">
            <text:p>Entwurf zu einem Plan der Stadtteile Altstadt, Neustadt, St. Pauli, St. Georg, Steinwärder, Kleiner Grasbrook und Veddel mit Angabe der für die Herstellung oder Ausschliessung von Fabriken und gewerblichen Betrieben in Frage kommenden Bezirke</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3676793</text:p>
          </table:table-cell>
          <table:table-cell table:formula="of:=CONCATENATE(&quot;http://resolver.sub.uni-hamburg.de/goobi/&quot;;[.A216])" office:value-type="string" office:string-value="http://resolver.sub.uni-hamburg.de/goobi/PPN743676793" calcext:value-type="string">
            <text:p>http://resolver.sub.uni-hamburg.de/goobi/PPN743676793</text:p>
          </table:table-cell>
          <table:table-cell table:number-columns-repeated="3" office:value-type="string" calcext:value-type="string">
            <text:p/>
          </table:table-cell>
          <table:table-cell office:value-type="string" calcext:value-type="string">
            <text:p><text:s/>[Hamburg] </text:p>
          </table:table-cell>
          <table:table-cell office:value-type="string" calcext:value-type="string">
            <text:p>1815</text:p>
          </table:table-cell>
          <table:table-cell table:style-name="ce9" table:formula="of:=NUMBERVALUE( LEFT([.G216];4) )" office:value-type="float" office:value="1815" calcext:value-type="float">
            <text:p>1815</text:p>
          </table:table-cell>
          <table:table-cell table:style-name="ce9" table:formula="of:=0.9*(RAND()-0.5)" office:value-type="float" office:value="0.228681403684578" calcext:value-type="float">
            <text:p>0.2286814037</text:p>
          </table:table-cell>
          <table:table-cell office:value-type="string" calcext:value-type="string">
            <text:p>Neue Topographische Karte von Hamburg, Altona und Harburg</text:p>
          </table:table-cell>
          <table:table-cell office:value-type="string" calcext:value-type="string">
            <text:p>G.</text:p>
          </table:table-cell>
          <table:table-cell office:value-type="string" calcext:value-type="string">
            <text:p>Tischbein</text:p>
          </table:table-cell>
          <table:table-cell office:value-type="string" calcext:value-type="string">
            <text:p>Tischbein, G.</text:p>
          </table:table-cell>
          <table:table-cell office:value-type="string" calcext:value-type="string">
            <text:p>art</text:p>
          </table:table-cell>
          <table:table-cell table:number-columns-repeated="1010"/>
        </table:table-row>
        <table:table-row table:style-name="ro1">
          <table:table-cell office:value-type="string" calcext:value-type="string">
            <text:p>PPN748792678</text:p>
          </table:table-cell>
          <table:table-cell table:formula="of:=CONCATENATE(&quot;http://resolver.sub.uni-hamburg.de/goobi/&quot;;[.A217])" office:value-type="string" office:string-value="http://resolver.sub.uni-hamburg.de/goobi/PPN748792678" calcext:value-type="string">
            <text:p>http://resolver.sub.uni-hamburg.de/goobi/PPN748792678</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4</text:p>
          </table:table-cell>
          <table:table-cell table:style-name="ce9" table:formula="of:=NUMBERVALUE( LEFT([.G217];4) )" office:value-type="float" office:value="1904" calcext:value-type="float">
            <text:p>1904</text:p>
          </table:table-cell>
          <table:table-cell table:style-name="ce9" table:formula="of:=0.9*(RAND()-0.5)" office:value-type="float" office:value="0.105546498594129" calcext:value-type="float">
            <text:p>0.1055464986</text:p>
          </table:table-cell>
          <table:table-cell office:value-type="string" calcext:value-type="string">
            <text:p>Bebauungsplan für den Stadtteil Rotherbaum und die jetzt zu St. Pauli bezw. zur Neustadt gehörigen Teile des ehemaligen Vororts Rotherbaum</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
          </table:table-cell>
          <table:table-cell table:number-columns-repeated="1010"/>
        </table:table-row>
        <table:table-row table:style-name="ro1">
          <table:table-cell office:value-type="string" calcext:value-type="string">
            <text:p>PPN748793127</text:p>
          </table:table-cell>
          <table:table-cell table:formula="of:=CONCATENATE(&quot;http://resolver.sub.uni-hamburg.de/goobi/&quot;;[.A218])" office:value-type="string" office:string-value="http://resolver.sub.uni-hamburg.de/goobi/PPN748793127" calcext:value-type="string">
            <text:p>http://resolver.sub.uni-hamburg.de/goobi/PPN748793127</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4</text:p>
          </table:table-cell>
          <table:table-cell table:style-name="ce9" table:formula="of:=NUMBERVALUE( LEFT([.G218];4) )" office:value-type="float" office:value="1904" calcext:value-type="float">
            <text:p>1904</text:p>
          </table:table-cell>
          <table:table-cell table:style-name="ce9" table:formula="of:=0.9*(RAND()-0.5)" office:value-type="float" office:value="0.38675585929969" calcext:value-type="float">
            <text:p>0.3867558593</text:p>
          </table:table-cell>
          <table:table-cell office:value-type="string" calcext:value-type="string">
            <text:p>Bebauungsplan für den Stadtteil Rotherbaum und die jetzt zu St. Pauli bezw. zur Neustadt gehörigen Teile des ehemaligen Vororts Rotherbaum</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8794271</text:p>
          </table:table-cell>
          <table:table-cell table:formula="of:=CONCATENATE(&quot;http://resolver.sub.uni-hamburg.de/goobi/&quot;;[.A219])" office:value-type="string" office:string-value="http://resolver.sub.uni-hamburg.de/goobi/PPN748794271" calcext:value-type="string">
            <text:p>http://resolver.sub.uni-hamburg.de/goobi/PPN748794271</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6</text:p>
          </table:table-cell>
          <table:table-cell table:style-name="ce9" table:formula="of:=NUMBERVALUE( LEFT([.G219];4) )" office:value-type="float" office:value="1906" calcext:value-type="float">
            <text:p>1906</text:p>
          </table:table-cell>
          <table:table-cell table:style-name="ce9" table:formula="of:=0.9*(RAND()-0.5)" office:value-type="float" office:value="-0.0794305913361214" calcext:value-type="float">
            <text:p>-0.0794305913</text:p>
          </table:table-cell>
          <table:table-cell office:value-type="string" calcext:value-type="string">
            <text:p>Bebauungsplan für den Stadtteil Eilbeck</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8795014</text:p>
          </table:table-cell>
          <table:table-cell table:formula="of:=CONCATENATE(&quot;http://resolver.sub.uni-hamburg.de/goobi/&quot;;[.A220])" office:value-type="string" office:string-value="http://resolver.sub.uni-hamburg.de/goobi/PPN748795014" calcext:value-type="string">
            <text:p>http://resolver.sub.uni-hamburg.de/goobi/PPN748795014</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6</text:p>
          </table:table-cell>
          <table:table-cell table:style-name="ce9" table:formula="of:=NUMBERVALUE( LEFT([.G220];4) )" office:value-type="float" office:value="1906" calcext:value-type="float">
            <text:p>1906</text:p>
          </table:table-cell>
          <table:table-cell table:style-name="ce9" table:formula="of:=0.9*(RAND()-0.5)" office:value-type="float" office:value="-0.0773124814435138" calcext:value-type="float">
            <text:p>-0.0773124814</text:p>
          </table:table-cell>
          <table:table-cell office:value-type="string" calcext:value-type="string">
            <text:p>Bebauungsplan für den Stadtteil Eilbeck</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8795936</text:p>
          </table:table-cell>
          <table:table-cell table:formula="of:=CONCATENATE(&quot;http://resolver.sub.uni-hamburg.de/goobi/&quot;;[.A221])" office:value-type="string" office:string-value="http://resolver.sub.uni-hamburg.de/goobi/PPN748795936" calcext:value-type="string">
            <text:p>http://resolver.sub.uni-hamburg.de/goobi/PPN748795936</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4</text:p>
          </table:table-cell>
          <table:table-cell table:style-name="ce9" table:formula="of:=NUMBERVALUE( LEFT([.G221];4) )" office:value-type="float" office:value="1904" calcext:value-type="float">
            <text:p>1904</text:p>
          </table:table-cell>
          <table:table-cell table:style-name="ce9" table:formula="of:=0.9*(RAND()-0.5)" office:value-type="float" office:value="0.0617583874478216" calcext:value-type="float">
            <text:p>0.0617583874</text:p>
          </table:table-cell>
          <table:table-cell office:value-type="string" calcext:value-type="string">
            <text:p>Bebauungsplan für den Stadtteil Eimsbüttel</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8796266</text:p>
          </table:table-cell>
          <table:table-cell table:formula="of:=CONCATENATE(&quot;http://resolver.sub.uni-hamburg.de/goobi/&quot;;[.A222])" office:value-type="string" office:string-value="http://resolver.sub.uni-hamburg.de/goobi/PPN748796266" calcext:value-type="string">
            <text:p>http://resolver.sub.uni-hamburg.de/goobi/PPN748796266</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4</text:p>
          </table:table-cell>
          <table:table-cell table:style-name="ce9" table:formula="of:=NUMBERVALUE( LEFT([.G222];4) )" office:value-type="float" office:value="1904" calcext:value-type="float">
            <text:p>1904</text:p>
          </table:table-cell>
          <table:table-cell table:style-name="ce9" table:formula="of:=0.9*(RAND()-0.5)" office:value-type="float" office:value="-0.0945733110493163" calcext:value-type="float">
            <text:p>-0.094573311</text:p>
          </table:table-cell>
          <table:table-cell office:value-type="string" calcext:value-type="string">
            <text:p>Bebauungsplan für den Stadtteil Eimsbüttel</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9483423</text:p>
          </table:table-cell>
          <table:table-cell table:formula="of:=CONCATENATE(&quot;http://resolver.sub.uni-hamburg.de/goobi/&quot;;[.A223])" office:value-type="string" office:string-value="http://resolver.sub.uni-hamburg.de/goobi/PPN749483423" calcext:value-type="string">
            <text:p>http://resolver.sub.uni-hamburg.de/goobi/PPN749483423</text:p>
          </table:table-cell>
          <table:table-cell table:number-columns-repeated="2" office:value-type="string" calcext:value-type="string">
            <text:p/>
          </table:table-cell>
          <table:table-cell office:value-type="string" calcext:value-type="string">
            <text:p>Adler</text:p>
          </table:table-cell>
          <table:table-cell office:value-type="string" calcext:value-type="string">
            <text:p><text:s/>Hamburg </text:p>
          </table:table-cell>
          <table:table-cell office:value-type="string" calcext:value-type="string">
            <text:p>1885</text:p>
          </table:table-cell>
          <table:table-cell table:style-name="ce9" table:formula="of:=NUMBERVALUE( LEFT([.G223];4) )" office:value-type="float" office:value="1885" calcext:value-type="float">
            <text:p>1885</text:p>
          </table:table-cell>
          <table:table-cell table:style-name="ce9" table:formula="of:=0.9*(RAND()-0.5)" office:value-type="float" office:value="-0.0303699404665818" calcext:value-type="float">
            <text:p>-0.0303699405</text:p>
          </table:table-cell>
          <table:table-cell office:value-type="string" calcext:value-type="string">
            <text:p>Plan von Hamburg, Altona und Umgebung</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9485981</text:p>
          </table:table-cell>
          <table:table-cell table:formula="of:=CONCATENATE(&quot;http://resolver.sub.uni-hamburg.de/goobi/&quot;;[.A224])" office:value-type="string" office:string-value="http://resolver.sub.uni-hamburg.de/goobi/PPN749485981" calcext:value-type="string">
            <text:p>http://resolver.sub.uni-hamburg.de/goobi/PPN749485981</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2</text:p>
          </table:table-cell>
          <table:table-cell table:style-name="ce9" table:formula="of:=NUMBERVALUE( LEFT([.G224];4) )" office:value-type="float" office:value="1902" calcext:value-type="float">
            <text:p>1902</text:p>
          </table:table-cell>
          <table:table-cell table:style-name="ce9" table:formula="of:=0.9*(RAND()-0.5)" office:value-type="float" office:value="-0.040635106547349" calcext:value-type="float">
            <text:p>-0.0406351065</text:p>
          </table:table-cell>
          <table:table-cell office:value-type="string" calcext:value-type="string">
            <text:p>Entwurf des Bebauungsplanes für den Stadttheil Harvestehude</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9486406</text:p>
          </table:table-cell>
          <table:table-cell table:formula="of:=CONCATENATE(&quot;http://resolver.sub.uni-hamburg.de/goobi/&quot;;[.A225])" office:value-type="string" office:string-value="http://resolver.sub.uni-hamburg.de/goobi/PPN749486406" calcext:value-type="string">
            <text:p>http://resolver.sub.uni-hamburg.de/goobi/PPN749486406</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2</text:p>
          </table:table-cell>
          <table:table-cell table:style-name="ce9" table:formula="of:=NUMBERVALUE( LEFT([.G225];4) )" office:value-type="float" office:value="1902" calcext:value-type="float">
            <text:p>1902</text:p>
          </table:table-cell>
          <table:table-cell table:style-name="ce9" table:formula="of:=0.9*(RAND()-0.5)" office:value-type="float" office:value="-0.423939367597985" calcext:value-type="float">
            <text:p>-0.4239393676</text:p>
          </table:table-cell>
          <table:table-cell office:value-type="string" calcext:value-type="string">
            <text:p>Entwurf des Bebauungsplanes für den Stadttheil Harvestehude</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9734892</text:p>
          </table:table-cell>
          <table:table-cell table:formula="of:=CONCATENATE(&quot;http://resolver.sub.uni-hamburg.de/goobi/&quot;;[.A226])" office:value-type="string" office:string-value="http://resolver.sub.uni-hamburg.de/goobi/PPN749734892" calcext:value-type="string">
            <text:p>http://resolver.sub.uni-hamburg.de/goobi/PPN749734892</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7</text:p>
          </table:table-cell>
          <table:table-cell table:style-name="ce9" table:formula="of:=NUMBERVALUE( LEFT([.G226];4) )" office:value-type="float" office:value="1907" calcext:value-type="float">
            <text:p>1907</text:p>
          </table:table-cell>
          <table:table-cell table:style-name="ce9" table:formula="of:=0.9*(RAND()-0.5)" office:value-type="float" office:value="0.386526821763548" calcext:value-type="float">
            <text:p>0.3865268218</text:p>
          </table:table-cell>
          <table:table-cell office:value-type="string" calcext:value-type="string">
            <text:p>Entwurf des Bebauungsplanes für den Stadtteil Hamm (Marsch)</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9736828</text:p>
          </table:table-cell>
          <table:table-cell table:formula="of:=CONCATENATE(&quot;http://resolver.sub.uni-hamburg.de/goobi/&quot;;[.A227])" office:value-type="string" office:string-value="http://resolver.sub.uni-hamburg.de/goobi/PPN749736828" calcext:value-type="string">
            <text:p>http://resolver.sub.uni-hamburg.de/goobi/PPN749736828</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7</text:p>
          </table:table-cell>
          <table:table-cell table:style-name="ce9" table:formula="of:=NUMBERVALUE( LEFT([.G227];4) )" office:value-type="float" office:value="1907" calcext:value-type="float">
            <text:p>1907</text:p>
          </table:table-cell>
          <table:table-cell table:style-name="ce9" table:formula="of:=0.9*(RAND()-0.5)" office:value-type="float" office:value="-0.109898914929075" calcext:value-type="float">
            <text:p>-0.1098989149</text:p>
          </table:table-cell>
          <table:table-cell office:value-type="string" calcext:value-type="string">
            <text:p>Entwurf des Bebauungsplanes für den Stadtteil Hamm (Marsch)</text:p>
          </table:table-cell>
          <table:table-cell table:number-columns-repeated="3" office:value-type="string" calcext:value-type="string">
            <text:p/>
          </table:table-cell>
          <table:table-cell office:value-type="string" calcext:value-type="string">
            <text:p>art</text:p>
          </table:table-cell>
          <table:table-cell table:number-columns-repeated="1010"/>
        </table:table-row>
        <table:table-row table:style-name="ro1">
          <table:table-cell office:value-type="string" calcext:value-type="string">
            <text:p>PPN749738510</text:p>
          </table:table-cell>
          <table:table-cell table:formula="of:=CONCATENATE(&quot;http://resolver.sub.uni-hamburg.de/goobi/&quot;;[.A228])" office:value-type="string" office:string-value="http://resolver.sub.uni-hamburg.de/goobi/PPN749738510" calcext:value-type="string">
            <text:p>http://resolver.sub.uni-hamburg.de/goobi/PPN749738510</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10</text:p>
          </table:table-cell>
          <table:table-cell table:style-name="ce9" table:formula="of:=NUMBERVALUE( LEFT([.G228];4) )" office:value-type="float" office:value="1910" calcext:value-type="float">
            <text:p>1910</text:p>
          </table:table-cell>
          <table:table-cell table:style-name="ce9" table:formula="of:=0.9*(RAND()-0.5)" office:value-type="float" office:value="-0.0686270820213154" calcext:value-type="float">
            <text:p>-0.068627082</text:p>
          </table:table-cell>
          <table:table-cell office:value-type="string" calcext:value-type="string">
            <text:p>Bebauungsplan für den Stadtteil Hamm (Marsch)</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9738790</text:p>
          </table:table-cell>
          <table:table-cell table:formula="of:=CONCATENATE(&quot;http://resolver.sub.uni-hamburg.de/goobi/&quot;;[.A229])" office:value-type="string" office:string-value="http://resolver.sub.uni-hamburg.de/goobi/PPN749738790" calcext:value-type="string">
            <text:p>http://resolver.sub.uni-hamburg.de/goobi/PPN749738790</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10</text:p>
          </table:table-cell>
          <table:table-cell table:style-name="ce9" table:formula="of:=NUMBERVALUE( LEFT([.G229];4) )" office:value-type="float" office:value="1910" calcext:value-type="float">
            <text:p>1910</text:p>
          </table:table-cell>
          <table:table-cell table:style-name="ce9" table:formula="of:=0.9*(RAND()-0.5)" office:value-type="float" office:value="0.351911916135633" calcext:value-type="float">
            <text:p>0.3519119161</text:p>
          </table:table-cell>
          <table:table-cell office:value-type="string" calcext:value-type="string">
            <text:p>Bebauungsplan für den Stadtteil Hamm (Marsch)</text:p>
          </table:table-cell>
          <table:table-cell office:value-type="string" calcext:value-type="string">
            <text:p>Ferdinand</text:p>
          </table:table-cell>
          <table:table-cell office:value-type="string" calcext:value-type="string">
            <text:p>Sperber</text:p>
          </table:table-cell>
          <table:table-cell office:value-type="string" calcext:value-type="string">
            <text:p>Sperber, Ferdinand</text:p>
          </table:table-cell>
          <table:table-cell office:value-type="string" calcext:value-type="string">
            <text:p>art</text:p>
          </table:table-cell>
          <table:table-cell table:number-columns-repeated="1010"/>
        </table:table-row>
        <table:table-row table:style-name="ro1">
          <table:table-cell office:value-type="string" calcext:value-type="string">
            <text:p>PPN74978220X</text:p>
          </table:table-cell>
          <table:table-cell table:formula="of:=CONCATENATE(&quot;http://resolver.sub.uni-hamburg.de/goobi/&quot;;[.A230])" office:value-type="string" office:string-value="http://resolver.sub.uni-hamburg.de/goobi/PPN74978220X" calcext:value-type="string">
            <text:p>http://resolver.sub.uni-hamburg.de/goobi/PPN74978220X</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6</text:p>
          </table:table-cell>
          <table:table-cell table:style-name="ce9" table:formula="of:=NUMBERVALUE( LEFT([.G230];4) )" office:value-type="float" office:value="1906" calcext:value-type="float">
            <text:p>1906</text:p>
          </table:table-cell>
          <table:table-cell table:style-name="ce9" table:formula="of:=0.9*(RAND()-0.5)" office:value-type="float" office:value="0.222014095704388" calcext:value-type="float">
            <text:p>0.2220140957</text:p>
          </table:table-cell>
          <table:table-cell office:value-type="string" calcext:value-type="string">
            <text:p>Bebauungsplan für den Stadtteil Harvestehude</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9782765</text:p>
          </table:table-cell>
          <table:table-cell table:formula="of:=CONCATENATE(&quot;http://resolver.sub.uni-hamburg.de/goobi/&quot;;[.A231])" office:value-type="string" office:string-value="http://resolver.sub.uni-hamburg.de/goobi/PPN749782765" calcext:value-type="string">
            <text:p>http://resolver.sub.uni-hamburg.de/goobi/PPN749782765</text:p>
          </table:table-cell>
          <table:table-cell table:number-columns-repeated="2" office:value-type="string" calcext:value-type="string">
            <text:p/>
          </table:table-cell>
          <table:table-cell office:value-type="string" calcext:value-type="string">
            <text:p>Kähler</text:p>
          </table:table-cell>
          <table:table-cell office:value-type="string" calcext:value-type="string">
            <text:p><text:s/>Hamburg </text:p>
          </table:table-cell>
          <table:table-cell office:value-type="string" calcext:value-type="string">
            <text:p>1906</text:p>
          </table:table-cell>
          <table:table-cell table:style-name="ce9" table:formula="of:=NUMBERVALUE( LEFT([.G231];4) )" office:value-type="float" office:value="1906" calcext:value-type="float">
            <text:p>1906</text:p>
          </table:table-cell>
          <table:table-cell table:style-name="ce9" table:formula="of:=0.9*(RAND()-0.5)" office:value-type="float" office:value="0.419766835954964" calcext:value-type="float">
            <text:p>0.419766836</text:p>
          </table:table-cell>
          <table:table-cell office:value-type="string" calcext:value-type="string">
            <text:p>Bebauungsplan für den Stadtteil Harvestehude</text:p>
          </table:table-cell>
          <table:table-cell office:value-type="string" calcext:value-type="string">
            <text:p>Eduard</text:p>
          </table:table-cell>
          <table:table-cell office:value-type="string" calcext:value-type="string">
            <text:p>Vermehren</text:p>
          </table:table-cell>
          <table:table-cell office:value-type="string" calcext:value-type="string">
            <text:p>Vermehren, Eduard</text:p>
          </table:table-cell>
          <table:table-cell office:value-type="string" calcext:value-type="string">
            <text:p>art</text:p>
          </table:table-cell>
          <table:table-cell table:number-columns-repeated="1010"/>
        </table:table-row>
        <table:table-row table:style-name="ro1">
          <table:table-cell office:value-type="string" calcext:value-type="string">
            <text:p>PPN749787848</text:p>
          </table:table-cell>
          <table:table-cell table:formula="of:=CONCATENATE(&quot;http://resolver.sub.uni-hamburg.de/goobi/&quot;;[.A232])" office:value-type="string" office:string-value="http://resolver.sub.uni-hamburg.de/goobi/PPN749787848" calcext:value-type="string">
            <text:p>http://resolver.sub.uni-hamburg.de/goobi/PPN749787848</text:p>
          </table:table-cell>
          <table:table-cell table:number-columns-repeated="2" office:value-type="string" calcext:value-type="string">
            <text:p/>
          </table:table-cell>
          <table:table-cell office:value-type="string" calcext:value-type="string">
            <text:p>[Ioannes Ianssonius]</text:p>
          </table:table-cell>
          <table:table-cell office:value-type="string" calcext:value-type="string">
            <text:p><text:s/>[Amsterdam] </text:p>
          </table:table-cell>
          <table:table-cell table:style-name="ce5" office:value-type="string" calcext:value-type="string">
            <text:p>1675</text:p>
          </table:table-cell>
          <table:table-cell table:style-name="ce9" office:value-type="float" office:value="1572" calcext:value-type="float">
            <text:p>1572</text:p>
          </table:table-cell>
          <table:table-cell table:style-name="ce9" table:formula="of:=0.9*(RAND()-0.5)" office:value-type="float" office:value="-0.392356018634708" calcext:value-type="float">
            <text:p>-0.3923560186</text:p>
          </table:table-cell>
          <table:table-cell office:value-type="string" calcext:value-type="string">
            <text:p>Lvbeca Vrbs Imperialis Libera, Civitatvm Wandalicarvm, Et Inclytae Hanseaticae Societatis Capvt</text:p>
          </table:table-cell>
          <table:table-cell office:value-type="string" calcext:value-type="string">
            <text:p>Jan</text:p>
          </table:table-cell>
          <table:table-cell office:value-type="string" calcext:value-type="string">
            <text:p>Jansson</text:p>
          </table:table-cell>
          <table:table-cell office:value-type="string" calcext:value-type="string">
            <text:p>Jansson, Jan</text:p>
          </table:table-cell>
          <table:table-cell office:value-type="string" calcext:value-type="string">
            <text:p/>
          </table:table-cell>
          <table:table-cell office:value-type="float" office:value="1572" calcext:value-type="float">
            <text:p>1572</text:p>
          </table:table-cell>
          <table:table-cell table:number-columns-repeated="1009"/>
        </table:table-row>
        <table:table-row table:style-name="ro1">
          <table:table-cell office:value-type="string" calcext:value-type="string">
            <text:p>PPN749788631</text:p>
          </table:table-cell>
          <table:table-cell table:formula="of:=CONCATENATE(&quot;http://resolver.sub.uni-hamburg.de/goobi/&quot;;[.A233])" office:value-type="string" office:string-value="http://resolver.sub.uni-hamburg.de/goobi/PPN749788631" calcext:value-type="string">
            <text:p>http://resolver.sub.uni-hamburg.de/goobi/PPN749788631</text:p>
          </table:table-cell>
          <table:table-cell table:number-columns-repeated="3" office:value-type="string" calcext:value-type="string">
            <text:p/>
          </table:table-cell>
          <table:table-cell office:value-type="string" calcext:value-type="string">
            <text:p><text:s/>[S.l.] </text:p>
          </table:table-cell>
          <table:table-cell office:value-type="string" calcext:value-type="string">
            <text:p>1781</text:p>
          </table:table-cell>
          <table:table-cell table:style-name="ce9" table:formula="of:=NUMBERVALUE( LEFT([.G233];4) )" office:value-type="float" office:value="1781" calcext:value-type="float">
            <text:p>1781</text:p>
          </table:table-cell>
          <table:table-cell table:style-name="ce9" table:formula="of:=0.9*(RAND()-0.5)" office:value-type="float" office:value="0.429976297937335" calcext:value-type="float">
            <text:p>0.4299762979</text:p>
          </table:table-cell>
          <table:table-cell office:value-type="string" calcext:value-type="string">
            <text:p>Profile der Elb-Tieffen in der Gegend von Brunsbüttel im Sommer A[nn]o 1770 gemessen und Copir. Mense July A[nn]o. 1781</text:p>
          </table:table-cell>
          <table:table-cell office:value-type="string" calcext:value-type="string">
            <text:p/>
          </table:table-cell>
          <table:table-cell table:number-columns-repeated="2" office:value-type="string" calcext:value-type="string">
            <text:p>R.</text:p>
          </table:table-cell>
          <table:table-cell office:value-type="string" calcext:value-type="string">
            <text:p>art</text:p>
          </table:table-cell>
          <table:table-cell office:value-type="float" office:value="1779" calcext:value-type="float">
            <text:p>1779</text:p>
          </table:table-cell>
          <table:table-cell table:number-columns-repeated="1009"/>
        </table:table-row>
        <table:table-row table:style-name="ro1">
          <table:table-cell office:value-type="string" calcext:value-type="string">
            <text:p>PPN750079541</text:p>
          </table:table-cell>
          <table:table-cell table:formula="of:=CONCATENATE(&quot;http://resolver.sub.uni-hamburg.de/goobi/&quot;;[.A234])" office:value-type="string" office:string-value="http://resolver.sub.uni-hamburg.de/goobi/PPN750079541" calcext:value-type="string">
            <text:p>http://resolver.sub.uni-hamburg.de/goobi/PPN750079541</text:p>
          </table:table-cell>
          <table:table-cell table:number-columns-repeated="3" office:value-type="string" calcext:value-type="string">
            <text:p/>
          </table:table-cell>
          <table:table-cell office:value-type="string" calcext:value-type="string">
            <text:p><text:s/>[Agrippina Ubiorum Colonia] </text:p>
          </table:table-cell>
          <table:table-cell office:value-type="string" calcext:value-type="string">
            <text:p>1588</text:p>
          </table:table-cell>
          <table:table-cell table:style-name="ce9" table:formula="of:=NUMBERVALUE( LEFT([.G234];4) )" office:value-type="float" office:value="1588" calcext:value-type="float">
            <text:p>1588</text:p>
          </table:table-cell>
          <table:table-cell table:style-name="ce9" table:formula="of:=0.9*(RAND()-0.5)" office:value-type="float" office:value="0.354965816401502" calcext:value-type="float">
            <text:p>0.3549658164</text:p>
          </table:table-cell>
          <table:table-cell office:value-type="string" calcext:value-type="string">
            <text:p>Hamburgum</text:p>
          </table:table-cell>
          <table:table-cell office:value-type="string" calcext:value-type="string">
            <text:p>Georg</text:p>
          </table:table-cell>
          <table:table-cell office:value-type="string" calcext:value-type="string">
            <text:p>Braun</text:p>
          </table:table-cell>
          <table:table-cell office:value-type="string" calcext:value-type="string">
            <text:p>Braun, Georg</text:p>
          </table:table-cell>
          <table:table-cell office:value-type="string" calcext:value-type="string">
            <text:p>art</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table:number-columns-repeated="2" office:value-type="string" calcext:value-type="string">
            <text:p/>
          </table:table-cell>
          <table:table-cell table:number-columns-repeated="1010"/>
        </table:table-row>
        <table:table-row table:style-name="ro1" table:number-rows-repeated="1048113">
          <table:table-cell table:number-columns-repeated="1024"/>
        </table:table-row>
        <table:table-row table:style-name="ro1">
          <table:table-cell table:number-columns-repeated="1024"/>
        </table:table-row>
      </table:table>
      <table:table table:name="scratch" table:style-name="ta1">
        <table:shapes>
          <draw:frame draw:z-index="0" draw:style-name="gr2" draw:text-style-name="P1" svg:width="965.06pt" svg:height="88.3pt" svg:x="0pt" svg:y="227.85pt">
            <loext:p draw:notify-on-update-of-ranges="'Karten MetaDaten'.A1:'Karten MetaDaten'.A232 'Karten MetaDaten'.B1:'Karten MetaDaten'.B232"/>
            <draw:object xlink:href="./Object 2" xlink:type="simple" xlink:show="embed" xlink:actuate="onLoad"/>
            <draw:image xlink:href="./ObjectReplacements/Object 2" xlink:type="simple" xlink:show="embed" xlink:actuate="onLoad"/>
          </draw:frame>
        </table:shapes>
        <table:table-column table:style-name="co1" table:number-columns-repeated="3" table:default-cell-style-name="Default"/>
        <table:table-row table:style-name="ro1">
          <table:table-cell office:value-type="float" office:value="803" calcext:value-type="float">
            <text:p>803</text:p>
          </table:table-cell>
          <table:table-cell table:formula="of:=0.9*(RAND()-0.5)" office:value-type="float" office:value="-0.00369077819537893" calcext:value-type="float">
            <text:p>-0.0036907782</text:p>
          </table:table-cell>
          <table:table-cell table:formula="of:=[.A1]-MOD([.A1];10)" office:value-type="float" office:value="800" calcext:value-type="float">
            <text:p>800</text:p>
          </table:table-cell>
        </table:table-row>
        <table:table-row table:style-name="ro1">
          <table:table-cell office:value-type="float" office:value="803" calcext:value-type="float">
            <text:p>803</text:p>
          </table:table-cell>
          <table:table-cell table:formula="of:=0.9*(RAND()-0.5)" office:value-type="float" office:value="-0.042819550288104" calcext:value-type="float">
            <text:p>-0.0428195503</text:p>
          </table:table-cell>
          <table:table-cell table:formula="of:=[.A2]-MOD([.A2];10)" office:value-type="float" office:value="800" calcext:value-type="float">
            <text:p>800</text:p>
          </table:table-cell>
        </table:table-row>
        <table:table-row table:style-name="ro1">
          <table:table-cell office:value-type="float" office:value="1320" calcext:value-type="float">
            <text:p>1320</text:p>
          </table:table-cell>
          <table:table-cell table:formula="of:=0.9*(RAND()-0.5)" office:value-type="float" office:value="-0.328452011474579" calcext:value-type="float">
            <text:p>-0.3284520115</text:p>
          </table:table-cell>
          <table:table-cell table:formula="of:=[.A3]-MOD([.A3];10)" office:value-type="float" office:value="1320" calcext:value-type="float">
            <text:p>1320</text:p>
          </table:table-cell>
        </table:table-row>
        <table:table-row table:style-name="ro1">
          <table:table-cell office:value-type="float" office:value="1572" calcext:value-type="float">
            <text:p>1572</text:p>
          </table:table-cell>
          <table:table-cell table:formula="of:=0.9*(RAND()-0.5)" office:value-type="float" office:value="-0.358070755252426" calcext:value-type="float">
            <text:p>-0.3580707553</text:p>
          </table:table-cell>
          <table:table-cell table:formula="of:=[.A4]-MOD([.A4];10)" office:value-type="float" office:value="1570" calcext:value-type="float">
            <text:p>1570</text:p>
          </table:table-cell>
        </table:table-row>
        <table:table-row table:style-name="ro1">
          <table:table-cell office:value-type="float" office:value="1588" calcext:value-type="float">
            <text:p>1588</text:p>
          </table:table-cell>
          <table:table-cell table:formula="of:=0.9*(RAND()-0.5)" office:value-type="float" office:value="0.262344648517415" calcext:value-type="float">
            <text:p>0.2623446485</text:p>
          </table:table-cell>
          <table:table-cell table:formula="of:=[.A5]-MOD([.A5];10)" office:value-type="float" office:value="1580" calcext:value-type="float">
            <text:p>1580</text:p>
          </table:table-cell>
        </table:table-row>
        <table:table-row table:style-name="ro1">
          <table:table-cell office:value-type="float" office:value="1588" calcext:value-type="float">
            <text:p>1588</text:p>
          </table:table-cell>
          <table:table-cell table:formula="of:=0.9*(RAND()-0.5)" office:value-type="float" office:value="0.361233156298842" calcext:value-type="float">
            <text:p>0.3612331563</text:p>
          </table:table-cell>
          <table:table-cell table:formula="of:=[.A6]-MOD([.A6];10)" office:value-type="float" office:value="1580" calcext:value-type="float">
            <text:p>1580</text:p>
          </table:table-cell>
        </table:table-row>
        <table:table-row table:style-name="ro1">
          <table:table-cell office:value-type="float" office:value="1594" calcext:value-type="float">
            <text:p>1594</text:p>
          </table:table-cell>
          <table:table-cell table:formula="of:=0.9*(RAND()-0.5)" office:value-type="float" office:value="0.41083833959734" calcext:value-type="float">
            <text:p>0.4108383396</text:p>
          </table:table-cell>
          <table:table-cell table:formula="of:=[.A7]-MOD([.A7];10)" office:value-type="float" office:value="1590" calcext:value-type="float">
            <text:p>1590</text:p>
          </table:table-cell>
        </table:table-row>
        <table:table-row table:style-name="ro1">
          <table:table-cell office:value-type="float" office:value="1600" calcext:value-type="float">
            <text:p>1600</text:p>
          </table:table-cell>
          <table:table-cell table:formula="of:=0.9*(RAND()-0.5)" office:value-type="float" office:value="0.441698197223015" calcext:value-type="float">
            <text:p>0.4416981972</text:p>
          </table:table-cell>
          <table:table-cell table:formula="of:=[.A8]-MOD([.A8];10)" office:value-type="float" office:value="1600" calcext:value-type="float">
            <text:p>1600</text:p>
          </table:table-cell>
        </table:table-row>
        <table:table-row table:style-name="ro1">
          <table:table-cell office:value-type="float" office:value="1600" calcext:value-type="float">
            <text:p>1600</text:p>
          </table:table-cell>
          <table:table-cell table:formula="of:=0.9*(RAND()-0.5)" office:value-type="float" office:value="-0.137294923698142" calcext:value-type="float">
            <text:p>-0.1372949237</text:p>
          </table:table-cell>
          <table:table-cell table:formula="of:=[.A9]-MOD([.A9];10)" office:value-type="float" office:value="1600" calcext:value-type="float">
            <text:p>1600</text:p>
          </table:table-cell>
        </table:table-row>
        <table:table-row table:style-name="ro1">
          <table:table-cell office:value-type="float" office:value="1628" calcext:value-type="float">
            <text:p>1628</text:p>
          </table:table-cell>
          <table:table-cell table:formula="of:=0.9*(RAND()-0.5)" office:value-type="float" office:value="0.331857081482629" calcext:value-type="float">
            <text:p>0.3318570815</text:p>
          </table:table-cell>
          <table:table-cell table:formula="of:=[.A10]-MOD([.A10];10)" office:value-type="float" office:value="1620" calcext:value-type="float">
            <text:p>1620</text:p>
          </table:table-cell>
        </table:table-row>
        <table:table-row table:style-name="ro1">
          <table:table-cell office:value-type="float" office:value="1633" calcext:value-type="float">
            <text:p>1633</text:p>
          </table:table-cell>
          <table:table-cell table:formula="of:=0.9*(RAND()-0.5)" office:value-type="float" office:value="0.264451136021326" calcext:value-type="float">
            <text:p>0.264451136</text:p>
          </table:table-cell>
          <table:table-cell table:formula="of:=[.A11]-MOD([.A11];10)" office:value-type="float" office:value="1630" calcext:value-type="float">
            <text:p>1630</text:p>
          </table:table-cell>
        </table:table-row>
        <table:table-row table:style-name="ro1">
          <table:table-cell office:value-type="float" office:value="1635" calcext:value-type="float">
            <text:p>1635</text:p>
          </table:table-cell>
          <table:table-cell table:formula="of:=0.9*(RAND()-0.5)" office:value-type="float" office:value="0.116501025401897" calcext:value-type="float">
            <text:p>0.1165010254</text:p>
          </table:table-cell>
          <table:table-cell table:formula="of:=[.A12]-MOD([.A12];10)" office:value-type="float" office:value="1630" calcext:value-type="float">
            <text:p>1630</text:p>
          </table:table-cell>
        </table:table-row>
        <table:table-row table:style-name="ro1">
          <table:table-cell office:value-type="float" office:value="1653" calcext:value-type="float">
            <text:p>1653</text:p>
          </table:table-cell>
          <table:table-cell table:formula="of:=0.9*(RAND()-0.5)" office:value-type="float" office:value="0.390238208034712" calcext:value-type="float">
            <text:p>0.390238208</text:p>
          </table:table-cell>
          <table:table-cell table:formula="of:=[.A13]-MOD([.A13];10)" office:value-type="float" office:value="1650" calcext:value-type="float">
            <text:p>1650</text:p>
          </table:table-cell>
        </table:table-row>
        <table:table-row table:style-name="ro1">
          <table:table-cell office:value-type="float" office:value="1657" calcext:value-type="float">
            <text:p>1657</text:p>
          </table:table-cell>
          <table:table-cell table:formula="of:=0.9*(RAND()-0.5)" office:value-type="float" office:value="-0.316353563874475" calcext:value-type="float">
            <text:p>-0.3163535639</text:p>
          </table:table-cell>
          <table:table-cell table:formula="of:=[.A14]-MOD([.A14];10)" office:value-type="float" office:value="1650" calcext:value-type="float">
            <text:p>1650</text:p>
          </table:table-cell>
        </table:table-row>
        <table:table-row table:style-name="ro1">
          <table:table-cell office:value-type="float" office:value="1661" calcext:value-type="float">
            <text:p>1661</text:p>
          </table:table-cell>
          <table:table-cell table:formula="of:=0.9*(RAND()-0.5)" office:value-type="float" office:value="-0.235390273914817" calcext:value-type="float">
            <text:p>-0.2353902739</text:p>
          </table:table-cell>
          <table:table-cell table:formula="of:=[.A15]-MOD([.A15];10)" office:value-type="float" office:value="1660" calcext:value-type="float">
            <text:p>1660</text:p>
          </table:table-cell>
        </table:table-row>
        <table:table-row table:style-name="ro1">
          <table:table-cell office:value-type="float" office:value="1675" calcext:value-type="float">
            <text:p>1675</text:p>
          </table:table-cell>
          <table:table-cell table:formula="of:=0.9*(RAND()-0.5)" office:value-type="float" office:value="0.304110258862752" calcext:value-type="float">
            <text:p>0.3041102589</text:p>
          </table:table-cell>
          <table:table-cell table:formula="of:=[.A16]-MOD([.A16];10)" office:value-type="float" office:value="1670" calcext:value-type="float">
            <text:p>1670</text:p>
          </table:table-cell>
        </table:table-row>
        <table:table-row table:style-name="ro1">
          <table:table-cell office:value-type="float" office:value="1682" calcext:value-type="float">
            <text:p>1682</text:p>
          </table:table-cell>
          <table:table-cell table:formula="of:=0.9*(RAND()-0.5)" office:value-type="float" office:value="-0.31327849282916" calcext:value-type="float">
            <text:p>-0.3132784928</text:p>
          </table:table-cell>
          <table:table-cell table:formula="of:=[.A17]-MOD([.A17];10)" office:value-type="float" office:value="1680" calcext:value-type="float">
            <text:p>1680</text:p>
          </table:table-cell>
        </table:table-row>
        <table:table-row table:style-name="ro1">
          <table:table-cell office:value-type="float" office:value="1685" calcext:value-type="float">
            <text:p>1685</text:p>
          </table:table-cell>
          <table:table-cell table:formula="of:=0.9*(RAND()-0.5)" office:value-type="float" office:value="-0.137078051125273" calcext:value-type="float">
            <text:p>-0.1370780511</text:p>
          </table:table-cell>
          <table:table-cell table:formula="of:=[.A18]-MOD([.A18];10)" office:value-type="float" office:value="1680" calcext:value-type="float">
            <text:p>1680</text:p>
          </table:table-cell>
        </table:table-row>
        <table:table-row table:style-name="ro1">
          <table:table-cell office:value-type="float" office:value="1686" calcext:value-type="float">
            <text:p>1686</text:p>
          </table:table-cell>
          <table:table-cell table:formula="of:=0.9*(RAND()-0.5)" office:value-type="float" office:value="0.334453978769273" calcext:value-type="float">
            <text:p>0.3344539788</text:p>
          </table:table-cell>
          <table:table-cell table:formula="of:=[.A19]-MOD([.A19];10)" office:value-type="float" office:value="1680" calcext:value-type="float">
            <text:p>1680</text:p>
          </table:table-cell>
        </table:table-row>
        <table:table-row table:style-name="ro1">
          <table:table-cell office:value-type="float" office:value="1689" calcext:value-type="float">
            <text:p>1689</text:p>
          </table:table-cell>
          <table:table-cell table:formula="of:=0.9*(RAND()-0.5)" office:value-type="float" office:value="-0.412836557644512" calcext:value-type="float">
            <text:p>-0.4128365576</text:p>
          </table:table-cell>
          <table:table-cell table:formula="of:=[.A20]-MOD([.A20];10)" office:value-type="float" office:value="1680" calcext:value-type="float">
            <text:p>1680</text:p>
          </table:table-cell>
        </table:table-row>
        <table:table-row table:style-name="ro1">
          <table:table-cell office:value-type="float" office:value="1689" calcext:value-type="float">
            <text:p>1689</text:p>
          </table:table-cell>
          <table:table-cell table:formula="of:=0.9*(RAND()-0.5)" office:value-type="float" office:value="0.113843351260007" calcext:value-type="float">
            <text:p>0.1138433513</text:p>
          </table:table-cell>
          <table:table-cell table:formula="of:=[.A21]-MOD([.A21];10)" office:value-type="float" office:value="1680" calcext:value-type="float">
            <text:p>1680</text:p>
          </table:table-cell>
        </table:table-row>
        <table:table-row table:style-name="ro1">
          <table:table-cell office:value-type="float" office:value="1691" calcext:value-type="float">
            <text:p>1691</text:p>
          </table:table-cell>
          <table:table-cell table:formula="of:=0.9*(RAND()-0.5)" office:value-type="float" office:value="-0.365786340611541" calcext:value-type="float">
            <text:p>-0.3657863406</text:p>
          </table:table-cell>
          <table:table-cell table:formula="of:=[.A22]-MOD([.A22];10)" office:value-type="float" office:value="1690" calcext:value-type="float">
            <text:p>1690</text:p>
          </table:table-cell>
        </table:table-row>
        <table:table-row table:style-name="ro1">
          <table:table-cell office:value-type="float" office:value="1694" calcext:value-type="float">
            <text:p>1694</text:p>
          </table:table-cell>
          <table:table-cell table:formula="of:=0.9*(RAND()-0.5)" office:value-type="float" office:value="-0.369488209358434" calcext:value-type="float">
            <text:p>-0.3694882094</text:p>
          </table:table-cell>
          <table:table-cell table:formula="of:=[.A23]-MOD([.A23];10)" office:value-type="float" office:value="1690" calcext:value-type="float">
            <text:p>1690</text:p>
          </table:table-cell>
        </table:table-row>
        <table:table-row table:style-name="ro1">
          <table:table-cell office:value-type="float" office:value="1695" calcext:value-type="float">
            <text:p>1695</text:p>
          </table:table-cell>
          <table:table-cell table:formula="of:=0.9*(RAND()-0.5)" office:value-type="float" office:value="-0.448871144790088" calcext:value-type="float">
            <text:p>-0.4488711448</text:p>
          </table:table-cell>
          <table:table-cell table:formula="of:=[.A24]-MOD([.A24];10)" office:value-type="float" office:value="1690" calcext:value-type="float">
            <text:p>1690</text:p>
          </table:table-cell>
        </table:table-row>
        <table:table-row table:style-name="ro1">
          <table:table-cell office:value-type="float" office:value="1696" calcext:value-type="float">
            <text:p>1696</text:p>
          </table:table-cell>
          <table:table-cell table:formula="of:=0.9*(RAND()-0.5)" office:value-type="float" office:value="0.274154549562356" calcext:value-type="float">
            <text:p>0.2741545496</text:p>
          </table:table-cell>
          <table:table-cell table:formula="of:=[.A25]-MOD([.A25];10)" office:value-type="float" office:value="1690" calcext:value-type="float">
            <text:p>1690</text:p>
          </table:table-cell>
        </table:table-row>
        <table:table-row table:style-name="ro1">
          <table:table-cell office:value-type="float" office:value="1698" calcext:value-type="float">
            <text:p>1698</text:p>
          </table:table-cell>
          <table:table-cell table:formula="of:=0.9*(RAND()-0.5)" office:value-type="float" office:value="0.0694391590611331" calcext:value-type="float">
            <text:p>0.0694391591</text:p>
          </table:table-cell>
          <table:table-cell table:formula="of:=[.A26]-MOD([.A26];10)" office:value-type="float" office:value="1690" calcext:value-type="float">
            <text:p>1690</text:p>
          </table:table-cell>
        </table:table-row>
        <table:table-row table:style-name="ro1">
          <table:table-cell office:value-type="float" office:value="1705" calcext:value-type="float">
            <text:p>1705</text:p>
          </table:table-cell>
          <table:table-cell table:formula="of:=0.9*(RAND()-0.5)" office:value-type="float" office:value="-0.222056142621076" calcext:value-type="float">
            <text:p>-0.2220561426</text:p>
          </table:table-cell>
          <table:table-cell table:formula="of:=[.A27]-MOD([.A27];10)" office:value-type="float" office:value="1700" calcext:value-type="float">
            <text:p>1700</text:p>
          </table:table-cell>
        </table:table-row>
        <table:table-row table:style-name="ro1">
          <table:table-cell office:value-type="float" office:value="1716" calcext:value-type="float">
            <text:p>1716</text:p>
          </table:table-cell>
          <table:table-cell table:formula="of:=0.9*(RAND()-0.5)" office:value-type="float" office:value="-0.339135870177889" calcext:value-type="float">
            <text:p>-0.3391358702</text:p>
          </table:table-cell>
          <table:table-cell table:formula="of:=[.A28]-MOD([.A28];10)" office:value-type="float" office:value="1710" calcext:value-type="float">
            <text:p>1710</text:p>
          </table:table-cell>
        </table:table-row>
        <table:table-row table:style-name="ro1">
          <table:table-cell office:value-type="float" office:value="1716" calcext:value-type="float">
            <text:p>1716</text:p>
          </table:table-cell>
          <table:table-cell table:formula="of:=0.9*(RAND()-0.5)" office:value-type="float" office:value="0.301898668932464" calcext:value-type="float">
            <text:p>0.3018986689</text:p>
          </table:table-cell>
          <table:table-cell table:formula="of:=[.A29]-MOD([.A29];10)" office:value-type="float" office:value="1710" calcext:value-type="float">
            <text:p>1710</text:p>
          </table:table-cell>
        </table:table-row>
        <table:table-row table:style-name="ro1">
          <table:table-cell office:value-type="float" office:value="1720" calcext:value-type="float">
            <text:p>1720</text:p>
          </table:table-cell>
          <table:table-cell table:formula="of:=0.9*(RAND()-0.5)" office:value-type="float" office:value="0.0449849172079651" calcext:value-type="float">
            <text:p>0.0449849172</text:p>
          </table:table-cell>
          <table:table-cell table:formula="of:=[.A30]-MOD([.A30];10)" office:value-type="float" office:value="1720" calcext:value-type="float">
            <text:p>1720</text:p>
          </table:table-cell>
        </table:table-row>
        <table:table-row table:style-name="ro1">
          <table:table-cell office:value-type="float" office:value="1721" calcext:value-type="float">
            <text:p>1721</text:p>
          </table:table-cell>
          <table:table-cell table:formula="of:=0.9*(RAND()-0.5)" office:value-type="float" office:value="0.386115280671951" calcext:value-type="float">
            <text:p>0.3861152807</text:p>
          </table:table-cell>
          <table:table-cell table:formula="of:=[.A31]-MOD([.A31];10)" office:value-type="float" office:value="1720" calcext:value-type="float">
            <text:p>1720</text:p>
          </table:table-cell>
        </table:table-row>
        <table:table-row table:style-name="ro1">
          <table:table-cell office:value-type="float" office:value="1722" calcext:value-type="float">
            <text:p>1722</text:p>
          </table:table-cell>
          <table:table-cell table:formula="of:=0.9*(RAND()-0.5)" office:value-type="float" office:value="-0.220280337702343" calcext:value-type="float">
            <text:p>-0.2202803377</text:p>
          </table:table-cell>
          <table:table-cell table:formula="of:=[.A32]-MOD([.A32];10)" office:value-type="float" office:value="1720" calcext:value-type="float">
            <text:p>1720</text:p>
          </table:table-cell>
        </table:table-row>
        <table:table-row table:style-name="ro1">
          <table:table-cell office:value-type="float" office:value="1730" calcext:value-type="float">
            <text:p>1730</text:p>
          </table:table-cell>
          <table:table-cell table:formula="of:=0.9*(RAND()-0.5)" office:value-type="float" office:value="-0.1360164463641" calcext:value-type="float">
            <text:p>-0.1360164464</text:p>
          </table:table-cell>
          <table:table-cell table:formula="of:=[.A33]-MOD([.A33];10)" office:value-type="float" office:value="1730" calcext:value-type="float">
            <text:p>1730</text:p>
          </table:table-cell>
        </table:table-row>
        <table:table-row table:style-name="ro1">
          <table:table-cell office:value-type="float" office:value="1730" calcext:value-type="float">
            <text:p>1730</text:p>
          </table:table-cell>
          <table:table-cell table:formula="of:=0.9*(RAND()-0.5)" office:value-type="float" office:value="-0.295525058339817" calcext:value-type="float">
            <text:p>-0.2955250583</text:p>
          </table:table-cell>
          <table:table-cell table:formula="of:=[.A34]-MOD([.A34];10)" office:value-type="float" office:value="1730" calcext:value-type="float">
            <text:p>1730</text:p>
          </table:table-cell>
        </table:table-row>
        <table:table-row table:style-name="ro1">
          <table:table-cell office:value-type="float" office:value="1730" calcext:value-type="float">
            <text:p>1730</text:p>
          </table:table-cell>
          <table:table-cell table:formula="of:=0.9*(RAND()-0.5)" office:value-type="float" office:value="0.375453971226557" calcext:value-type="float">
            <text:p>0.3754539712</text:p>
          </table:table-cell>
          <table:table-cell table:formula="of:=[.A35]-MOD([.A35];10)" office:value-type="float" office:value="1730" calcext:value-type="float">
            <text:p>1730</text:p>
          </table:table-cell>
        </table:table-row>
        <table:table-row table:style-name="ro1">
          <table:table-cell office:value-type="float" office:value="1730" calcext:value-type="float">
            <text:p>1730</text:p>
          </table:table-cell>
          <table:table-cell table:formula="of:=0.9*(RAND()-0.5)" office:value-type="float" office:value="-0.101674875703425" calcext:value-type="float">
            <text:p>-0.1016748757</text:p>
          </table:table-cell>
          <table:table-cell table:formula="of:=[.A36]-MOD([.A36];10)" office:value-type="float" office:value="1730" calcext:value-type="float">
            <text:p>1730</text:p>
          </table:table-cell>
        </table:table-row>
        <table:table-row table:style-name="ro1">
          <table:table-cell office:value-type="float" office:value="1730" calcext:value-type="float">
            <text:p>1730</text:p>
          </table:table-cell>
          <table:table-cell table:formula="of:=0.9*(RAND()-0.5)" office:value-type="float" office:value="-0.0263136216535912" calcext:value-type="float">
            <text:p>-0.0263136217</text:p>
          </table:table-cell>
          <table:table-cell table:formula="of:=[.A37]-MOD([.A37];10)" office:value-type="float" office:value="1730" calcext:value-type="float">
            <text:p>1730</text:p>
          </table:table-cell>
        </table:table-row>
        <table:table-row table:style-name="ro1">
          <table:table-cell office:value-type="float" office:value="1730" calcext:value-type="float">
            <text:p>1730</text:p>
          </table:table-cell>
          <table:table-cell table:formula="of:=0.9*(RAND()-0.5)" office:value-type="float" office:value="-0.405767796451604" calcext:value-type="float">
            <text:p>-0.4057677965</text:p>
          </table:table-cell>
          <table:table-cell table:formula="of:=[.A38]-MOD([.A38];10)" office:value-type="float" office:value="1730" calcext:value-type="float">
            <text:p>1730</text:p>
          </table:table-cell>
        </table:table-row>
        <table:table-row table:style-name="ro1">
          <table:table-cell office:value-type="float" office:value="1734" calcext:value-type="float">
            <text:p>1734</text:p>
          </table:table-cell>
          <table:table-cell table:formula="of:=0.9*(RAND()-0.5)" office:value-type="float" office:value="-0.123017639429644" calcext:value-type="float">
            <text:p>-0.1230176394</text:p>
          </table:table-cell>
          <table:table-cell table:formula="of:=[.A39]-MOD([.A39];10)" office:value-type="float" office:value="1730" calcext:value-type="float">
            <text:p>1730</text:p>
          </table:table-cell>
        </table:table-row>
        <table:table-row table:style-name="ro1">
          <table:table-cell office:value-type="float" office:value="1734" calcext:value-type="float">
            <text:p>1734</text:p>
          </table:table-cell>
          <table:table-cell table:formula="of:=0.9*(RAND()-0.5)" office:value-type="float" office:value="-0.160740832386258" calcext:value-type="float">
            <text:p>-0.1607408324</text:p>
          </table:table-cell>
          <table:table-cell table:formula="of:=[.A40]-MOD([.A40];10)" office:value-type="float" office:value="1730" calcext:value-type="float">
            <text:p>1730</text:p>
          </table:table-cell>
        </table:table-row>
        <table:table-row table:style-name="ro1">
          <table:table-cell office:value-type="float" office:value="1745" calcext:value-type="float">
            <text:p>1745</text:p>
          </table:table-cell>
          <table:table-cell table:formula="of:=0.9*(RAND()-0.5)" office:value-type="float" office:value="0.0882674317247991" calcext:value-type="float">
            <text:p>0.0882674317</text:p>
          </table:table-cell>
          <table:table-cell table:formula="of:=[.A41]-MOD([.A41];10)" office:value-type="float" office:value="1740" calcext:value-type="float">
            <text:p>1740</text:p>
          </table:table-cell>
        </table:table-row>
        <table:table-row table:style-name="ro1">
          <table:table-cell office:value-type="float" office:value="1760" calcext:value-type="float">
            <text:p>1760</text:p>
          </table:table-cell>
          <table:table-cell table:formula="of:=0.9*(RAND()-0.5)" office:value-type="float" office:value="0.272828810073266" calcext:value-type="float">
            <text:p>0.2728288101</text:p>
          </table:table-cell>
          <table:table-cell table:formula="of:=[.A42]-MOD([.A42];10)" office:value-type="float" office:value="1760" calcext:value-type="float">
            <text:p>1760</text:p>
          </table:table-cell>
        </table:table-row>
        <table:table-row table:style-name="ro1">
          <table:table-cell office:value-type="float" office:value="1767" calcext:value-type="float">
            <text:p>1767</text:p>
          </table:table-cell>
          <table:table-cell table:formula="of:=0.9*(RAND()-0.5)" office:value-type="float" office:value="0.0135953926783726" calcext:value-type="float">
            <text:p>0.0135953927</text:p>
          </table:table-cell>
          <table:table-cell table:formula="of:=[.A43]-MOD([.A43];10)" office:value-type="float" office:value="1760" calcext:value-type="float">
            <text:p>1760</text:p>
          </table:table-cell>
        </table:table-row>
        <table:table-row table:style-name="ro1">
          <table:table-cell office:value-type="float" office:value="1767" calcext:value-type="float">
            <text:p>1767</text:p>
          </table:table-cell>
          <table:table-cell table:formula="of:=0.9*(RAND()-0.5)" office:value-type="float" office:value="0.00881405769673308" calcext:value-type="float">
            <text:p>0.0088140577</text:p>
          </table:table-cell>
          <table:table-cell table:formula="of:=[.A44]-MOD([.A44];10)" office:value-type="float" office:value="1760" calcext:value-type="float">
            <text:p>1760</text:p>
          </table:table-cell>
        </table:table-row>
        <table:table-row table:style-name="ro1">
          <table:table-cell office:value-type="float" office:value="1772" calcext:value-type="float">
            <text:p>1772</text:p>
          </table:table-cell>
          <table:table-cell table:formula="of:=0.9*(RAND()-0.5)" office:value-type="float" office:value="-0.407226142232899" calcext:value-type="float">
            <text:p>-0.4072261422</text:p>
          </table:table-cell>
          <table:table-cell table:formula="of:=[.A45]-MOD([.A45];10)" office:value-type="float" office:value="1770" calcext:value-type="float">
            <text:p>1770</text:p>
          </table:table-cell>
        </table:table-row>
        <table:table-row table:style-name="ro1">
          <table:table-cell office:value-type="float" office:value="1773" calcext:value-type="float">
            <text:p>1773</text:p>
          </table:table-cell>
          <table:table-cell table:formula="of:=0.9*(RAND()-0.5)" office:value-type="float" office:value="-0.369170893059954" calcext:value-type="float">
            <text:p>-0.3691708931</text:p>
          </table:table-cell>
          <table:table-cell table:formula="of:=[.A46]-MOD([.A46];10)" office:value-type="float" office:value="1770" calcext:value-type="float">
            <text:p>1770</text:p>
          </table:table-cell>
        </table:table-row>
        <table:table-row table:style-name="ro1">
          <table:table-cell office:value-type="float" office:value="1780" calcext:value-type="float">
            <text:p>1780</text:p>
          </table:table-cell>
          <table:table-cell table:formula="of:=0.9*(RAND()-0.5)" office:value-type="float" office:value="0.0256383329438958" calcext:value-type="float">
            <text:p>0.0256383329</text:p>
          </table:table-cell>
          <table:table-cell table:formula="of:=[.A47]-MOD([.A47];10)" office:value-type="float" office:value="1780" calcext:value-type="float">
            <text:p>1780</text:p>
          </table:table-cell>
        </table:table-row>
        <table:table-row table:style-name="ro1">
          <table:table-cell office:value-type="float" office:value="1780" calcext:value-type="float">
            <text:p>1780</text:p>
          </table:table-cell>
          <table:table-cell table:formula="of:=0.9*(RAND()-0.5)" office:value-type="float" office:value="0.212575974353137" calcext:value-type="float">
            <text:p>0.2125759744</text:p>
          </table:table-cell>
          <table:table-cell table:formula="of:=[.A48]-MOD([.A48];10)" office:value-type="float" office:value="1780" calcext:value-type="float">
            <text:p>1780</text:p>
          </table:table-cell>
        </table:table-row>
        <table:table-row table:style-name="ro1">
          <table:table-cell office:value-type="float" office:value="1780" calcext:value-type="float">
            <text:p>1780</text:p>
          </table:table-cell>
          <table:table-cell table:formula="of:=0.9*(RAND()-0.5)" office:value-type="float" office:value="0.405931051354408" calcext:value-type="float">
            <text:p>0.4059310514</text:p>
          </table:table-cell>
          <table:table-cell table:formula="of:=[.A49]-MOD([.A49];10)" office:value-type="float" office:value="1780" calcext:value-type="float">
            <text:p>1780</text:p>
          </table:table-cell>
        </table:table-row>
        <table:table-row table:style-name="ro1">
          <table:table-cell office:value-type="float" office:value="1781" calcext:value-type="float">
            <text:p>1781</text:p>
          </table:table-cell>
          <table:table-cell table:formula="of:=0.9*(RAND()-0.5)" office:value-type="float" office:value="-0.109885006029433" calcext:value-type="float">
            <text:p>-0.109885006</text:p>
          </table:table-cell>
          <table:table-cell table:formula="of:=[.A50]-MOD([.A50];10)" office:value-type="float" office:value="1780" calcext:value-type="float">
            <text:p>1780</text:p>
          </table:table-cell>
        </table:table-row>
        <table:table-row table:style-name="ro1">
          <table:table-cell office:value-type="float" office:value="1789" calcext:value-type="float">
            <text:p>1789</text:p>
          </table:table-cell>
          <table:table-cell table:formula="of:=0.9*(RAND()-0.5)" office:value-type="float" office:value="-0.382376970743733" calcext:value-type="float">
            <text:p>-0.3823769707</text:p>
          </table:table-cell>
          <table:table-cell table:formula="of:=[.A51]-MOD([.A51];10)" office:value-type="float" office:value="1780" calcext:value-type="float">
            <text:p>1780</text:p>
          </table:table-cell>
        </table:table-row>
        <table:table-row table:style-name="ro1">
          <table:table-cell office:value-type="float" office:value="1792" calcext:value-type="float">
            <text:p>1792</text:p>
          </table:table-cell>
          <table:table-cell table:formula="of:=0.9*(RAND()-0.5)" office:value-type="float" office:value="-0.0491771744711837" calcext:value-type="float">
            <text:p>-0.0491771745</text:p>
          </table:table-cell>
          <table:table-cell table:formula="of:=[.A52]-MOD([.A52];10)" office:value-type="float" office:value="1790" calcext:value-type="float">
            <text:p>1790</text:p>
          </table:table-cell>
        </table:table-row>
        <table:table-row table:style-name="ro1">
          <table:table-cell office:value-type="float" office:value="1793" calcext:value-type="float">
            <text:p>1793</text:p>
          </table:table-cell>
          <table:table-cell table:formula="of:=0.9*(RAND()-0.5)" office:value-type="float" office:value="-0.405593008656602" calcext:value-type="float">
            <text:p>-0.4055930087</text:p>
          </table:table-cell>
          <table:table-cell table:formula="of:=[.A53]-MOD([.A53];10)" office:value-type="float" office:value="1790" calcext:value-type="float">
            <text:p>1790</text:p>
          </table:table-cell>
        </table:table-row>
        <table:table-row table:style-name="ro1">
          <table:table-cell office:value-type="float" office:value="1794" calcext:value-type="float">
            <text:p>1794</text:p>
          </table:table-cell>
          <table:table-cell table:formula="of:=0.9*(RAND()-0.5)" office:value-type="float" office:value="0.04117018713113" calcext:value-type="float">
            <text:p>0.0411701871</text:p>
          </table:table-cell>
          <table:table-cell table:formula="of:=[.A54]-MOD([.A54];10)" office:value-type="float" office:value="1790" calcext:value-type="float">
            <text:p>1790</text:p>
          </table:table-cell>
        </table:table-row>
        <table:table-row table:style-name="ro1">
          <table:table-cell office:value-type="float" office:value="1796" calcext:value-type="float">
            <text:p>1796</text:p>
          </table:table-cell>
          <table:table-cell table:formula="of:=0.9*(RAND()-0.5)" office:value-type="float" office:value="-0.353818716375487" calcext:value-type="float">
            <text:p>-0.3538187164</text:p>
          </table:table-cell>
          <table:table-cell table:formula="of:=[.A55]-MOD([.A55];10)" office:value-type="float" office:value="1790" calcext:value-type="float">
            <text:p>1790</text:p>
          </table:table-cell>
        </table:table-row>
        <table:table-row table:style-name="ro1">
          <table:table-cell office:value-type="float" office:value="1800" calcext:value-type="float">
            <text:p>1800</text:p>
          </table:table-cell>
          <table:table-cell table:formula="of:=0.9*(RAND()-0.5)" office:value-type="float" office:value="0.267613271318486" calcext:value-type="float">
            <text:p>0.2676132713</text:p>
          </table:table-cell>
          <table:table-cell table:formula="of:=[.A56]-MOD([.A56];10)" office:value-type="float" office:value="1800" calcext:value-type="float">
            <text:p>1800</text:p>
          </table:table-cell>
        </table:table-row>
        <table:table-row table:style-name="ro1">
          <table:table-cell office:value-type="float" office:value="1803" calcext:value-type="float">
            <text:p>1803</text:p>
          </table:table-cell>
          <table:table-cell table:formula="of:=0.9*(RAND()-0.5)" office:value-type="float" office:value="-0.110080145885722" calcext:value-type="float">
            <text:p>-0.1100801459</text:p>
          </table:table-cell>
          <table:table-cell table:formula="of:=[.A57]-MOD([.A57];10)" office:value-type="float" office:value="1800" calcext:value-type="float">
            <text:p>1800</text:p>
          </table:table-cell>
        </table:table-row>
        <table:table-row table:style-name="ro1">
          <table:table-cell office:value-type="float" office:value="1803" calcext:value-type="float">
            <text:p>1803</text:p>
          </table:table-cell>
          <table:table-cell table:formula="of:=0.9*(RAND()-0.5)" office:value-type="float" office:value="-0.0819599469134399" calcext:value-type="float">
            <text:p>-0.0819599469</text:p>
          </table:table-cell>
          <table:table-cell table:formula="of:=[.A58]-MOD([.A58];10)" office:value-type="float" office:value="1800" calcext:value-type="float">
            <text:p>1800</text:p>
          </table:table-cell>
        </table:table-row>
        <table:table-row table:style-name="ro1">
          <table:table-cell office:value-type="float" office:value="1810" calcext:value-type="float">
            <text:p>1810</text:p>
          </table:table-cell>
          <table:table-cell table:formula="of:=0.9*(RAND()-0.5)" office:value-type="float" office:value="-0.32899256111072" calcext:value-type="float">
            <text:p>-0.3289925611</text:p>
          </table:table-cell>
          <table:table-cell table:formula="of:=[.A59]-MOD([.A59];10)" office:value-type="float" office:value="1810" calcext:value-type="float">
            <text:p>1810</text:p>
          </table:table-cell>
        </table:table-row>
        <table:table-row table:style-name="ro1">
          <table:table-cell office:value-type="float" office:value="1810" calcext:value-type="float">
            <text:p>1810</text:p>
          </table:table-cell>
          <table:table-cell table:formula="of:=0.9*(RAND()-0.5)" office:value-type="float" office:value="-0.245242107822477" calcext:value-type="float">
            <text:p>-0.2452421078</text:p>
          </table:table-cell>
          <table:table-cell table:formula="of:=[.A60]-MOD([.A60];10)" office:value-type="float" office:value="1810" calcext:value-type="float">
            <text:p>1810</text:p>
          </table:table-cell>
        </table:table-row>
        <table:table-row table:style-name="ro1">
          <table:table-cell office:value-type="float" office:value="1813" calcext:value-type="float">
            <text:p>1813</text:p>
          </table:table-cell>
          <table:table-cell table:formula="of:=0.9*(RAND()-0.5)" office:value-type="float" office:value="0.219043434013944" calcext:value-type="float">
            <text:p>0.219043434</text:p>
          </table:table-cell>
          <table:table-cell table:formula="of:=[.A61]-MOD([.A61];10)" office:value-type="float" office:value="1810" calcext:value-type="float">
            <text:p>1810</text:p>
          </table:table-cell>
        </table:table-row>
        <table:table-row table:style-name="ro1">
          <table:table-cell office:value-type="float" office:value="1813" calcext:value-type="float">
            <text:p>1813</text:p>
          </table:table-cell>
          <table:table-cell table:formula="of:=0.9*(RAND()-0.5)" office:value-type="float" office:value="-0.354747908719178" calcext:value-type="float">
            <text:p>-0.3547479087</text:p>
          </table:table-cell>
          <table:table-cell table:formula="of:=[.A62]-MOD([.A62];10)" office:value-type="float" office:value="1810" calcext:value-type="float">
            <text:p>1810</text:p>
          </table:table-cell>
        </table:table-row>
        <table:table-row table:style-name="ro1">
          <table:table-cell office:value-type="float" office:value="1814" calcext:value-type="float">
            <text:p>1814</text:p>
          </table:table-cell>
          <table:table-cell table:formula="of:=0.9*(RAND()-0.5)" office:value-type="float" office:value="-0.0721596701478711" calcext:value-type="float">
            <text:p>-0.0721596701</text:p>
          </table:table-cell>
          <table:table-cell table:formula="of:=[.A63]-MOD([.A63];10)" office:value-type="float" office:value="1810" calcext:value-type="float">
            <text:p>1810</text:p>
          </table:table-cell>
        </table:table-row>
        <table:table-row table:style-name="ro1">
          <table:table-cell office:value-type="float" office:value="1815" calcext:value-type="float">
            <text:p>1815</text:p>
          </table:table-cell>
          <table:table-cell table:formula="of:=0.9*(RAND()-0.5)" office:value-type="float" office:value="-0.014355482802557" calcext:value-type="float">
            <text:p>-0.0143554828</text:p>
          </table:table-cell>
          <table:table-cell table:formula="of:=[.A64]-MOD([.A64];10)" office:value-type="float" office:value="1810" calcext:value-type="float">
            <text:p>1810</text:p>
          </table:table-cell>
        </table:table-row>
        <table:table-row table:style-name="ro1">
          <table:table-cell office:value-type="float" office:value="1819" calcext:value-type="float">
            <text:p>1819</text:p>
          </table:table-cell>
          <table:table-cell table:formula="of:=0.9*(RAND()-0.5)" office:value-type="float" office:value="-0.352621538548608" calcext:value-type="float">
            <text:p>-0.3526215385</text:p>
          </table:table-cell>
          <table:table-cell table:formula="of:=[.A65]-MOD([.A65];10)" office:value-type="float" office:value="1810" calcext:value-type="float">
            <text:p>1810</text:p>
          </table:table-cell>
        </table:table-row>
        <table:table-row table:style-name="ro1">
          <table:table-cell office:value-type="float" office:value="1819" calcext:value-type="float">
            <text:p>1819</text:p>
          </table:table-cell>
          <table:table-cell table:formula="of:=0.9*(RAND()-0.5)" office:value-type="float" office:value="-0.125244159042695" calcext:value-type="float">
            <text:p>-0.125244159</text:p>
          </table:table-cell>
          <table:table-cell table:formula="of:=[.A66]-MOD([.A66];10)" office:value-type="float" office:value="1810" calcext:value-type="float">
            <text:p>1810</text:p>
          </table:table-cell>
        </table:table-row>
        <table:table-row table:style-name="ro1">
          <table:table-cell office:value-type="float" office:value="1820" calcext:value-type="float">
            <text:p>1820</text:p>
          </table:table-cell>
          <table:table-cell table:formula="of:=0.9*(RAND()-0.5)" office:value-type="float" office:value="0.122745384062474" calcext:value-type="float">
            <text:p>0.1227453841</text:p>
          </table:table-cell>
          <table:table-cell table:formula="of:=[.A67]-MOD([.A67];10)" office:value-type="float" office:value="1820" calcext:value-type="float">
            <text:p>1820</text:p>
          </table:table-cell>
        </table:table-row>
        <table:table-row table:style-name="ro1">
          <table:table-cell office:value-type="float" office:value="1825" calcext:value-type="float">
            <text:p>1825</text:p>
          </table:table-cell>
          <table:table-cell table:formula="of:=0.9*(RAND()-0.5)" office:value-type="float" office:value="0.088262302030071" calcext:value-type="float">
            <text:p>0.088262302</text:p>
          </table:table-cell>
          <table:table-cell table:formula="of:=[.A68]-MOD([.A68];10)" office:value-type="float" office:value="1820" calcext:value-type="float">
            <text:p>1820</text:p>
          </table:table-cell>
        </table:table-row>
        <table:table-row table:style-name="ro1">
          <table:table-cell office:value-type="float" office:value="1827" calcext:value-type="float">
            <text:p>1827</text:p>
          </table:table-cell>
          <table:table-cell table:formula="of:=0.9*(RAND()-0.5)" office:value-type="float" office:value="-0.388820524378548" calcext:value-type="float">
            <text:p>-0.3888205244</text:p>
          </table:table-cell>
          <table:table-cell table:formula="of:=[.A69]-MOD([.A69];10)" office:value-type="float" office:value="1820" calcext:value-type="float">
            <text:p>1820</text:p>
          </table:table-cell>
        </table:table-row>
        <table:table-row table:style-name="ro1">
          <table:table-cell office:value-type="float" office:value="1830" calcext:value-type="float">
            <text:p>1830</text:p>
          </table:table-cell>
          <table:table-cell table:formula="of:=0.9*(RAND()-0.5)" office:value-type="float" office:value="-0.172372453738571" calcext:value-type="float">
            <text:p>-0.1723724537</text:p>
          </table:table-cell>
          <table:table-cell table:formula="of:=[.A70]-MOD([.A70];10)" office:value-type="float" office:value="1830" calcext:value-type="float">
            <text:p>1830</text:p>
          </table:table-cell>
        </table:table-row>
        <table:table-row table:style-name="ro1">
          <table:table-cell office:value-type="float" office:value="1833" calcext:value-type="float">
            <text:p>1833</text:p>
          </table:table-cell>
          <table:table-cell table:formula="of:=0.9*(RAND()-0.5)" office:value-type="float" office:value="-0.248711662656567" calcext:value-type="float">
            <text:p>-0.2487116627</text:p>
          </table:table-cell>
          <table:table-cell table:formula="of:=[.A71]-MOD([.A71];10)" office:value-type="float" office:value="1830" calcext:value-type="float">
            <text:p>1830</text:p>
          </table:table-cell>
        </table:table-row>
        <table:table-row table:style-name="ro1">
          <table:table-cell office:value-type="float" office:value="1834" calcext:value-type="float">
            <text:p>1834</text:p>
          </table:table-cell>
          <table:table-cell table:formula="of:=0.9*(RAND()-0.5)" office:value-type="float" office:value="0.367643069362886" calcext:value-type="float">
            <text:p>0.3676430694</text:p>
          </table:table-cell>
          <table:table-cell table:formula="of:=[.A72]-MOD([.A72];10)" office:value-type="float" office:value="1830" calcext:value-type="float">
            <text:p>1830</text:p>
          </table:table-cell>
        </table:table-row>
        <table:table-row table:style-name="ro1">
          <table:table-cell office:value-type="float" office:value="1834" calcext:value-type="float">
            <text:p>1834</text:p>
          </table:table-cell>
          <table:table-cell table:formula="of:=0.9*(RAND()-0.5)" office:value-type="float" office:value="0.300513733177188" calcext:value-type="float">
            <text:p>0.3005137332</text:p>
          </table:table-cell>
          <table:table-cell table:formula="of:=[.A73]-MOD([.A73];10)" office:value-type="float" office:value="1830" calcext:value-type="float">
            <text:p>1830</text:p>
          </table:table-cell>
        </table:table-row>
        <table:table-row table:style-name="ro1">
          <table:table-cell office:value-type="float" office:value="1835" calcext:value-type="float">
            <text:p>1835</text:p>
          </table:table-cell>
          <table:table-cell table:formula="of:=0.9*(RAND()-0.5)" office:value-type="float" office:value="0.000245119839340557" calcext:value-type="float">
            <text:p>0.0002451198</text:p>
          </table:table-cell>
          <table:table-cell table:formula="of:=[.A74]-MOD([.A74];10)" office:value-type="float" office:value="1830" calcext:value-type="float">
            <text:p>1830</text:p>
          </table:table-cell>
        </table:table-row>
        <table:table-row table:style-name="ro1">
          <table:table-cell office:value-type="float" office:value="1835" calcext:value-type="float">
            <text:p>1835</text:p>
          </table:table-cell>
          <table:table-cell table:formula="of:=0.9*(RAND()-0.5)" office:value-type="float" office:value="-0.236705557626175" calcext:value-type="float">
            <text:p>-0.2367055576</text:p>
          </table:table-cell>
          <table:table-cell table:formula="of:=[.A75]-MOD([.A75];10)" office:value-type="float" office:value="1830" calcext:value-type="float">
            <text:p>1830</text:p>
          </table:table-cell>
        </table:table-row>
        <table:table-row table:style-name="ro1">
          <table:table-cell office:value-type="float" office:value="1836" calcext:value-type="float">
            <text:p>1836</text:p>
          </table:table-cell>
          <table:table-cell table:formula="of:=0.9*(RAND()-0.5)" office:value-type="float" office:value="-0.0325570352432574" calcext:value-type="float">
            <text:p>-0.0325570352</text:p>
          </table:table-cell>
          <table:table-cell table:formula="of:=[.A76]-MOD([.A76];10)" office:value-type="float" office:value="1830" calcext:value-type="float">
            <text:p>1830</text:p>
          </table:table-cell>
        </table:table-row>
        <table:table-row table:style-name="ro1">
          <table:table-cell office:value-type="float" office:value="1836" calcext:value-type="float">
            <text:p>1836</text:p>
          </table:table-cell>
          <table:table-cell table:formula="of:=0.9*(RAND()-0.5)" office:value-type="float" office:value="0.320086881734925" calcext:value-type="float">
            <text:p>0.3200868817</text:p>
          </table:table-cell>
          <table:table-cell table:formula="of:=[.A77]-MOD([.A77];10)" office:value-type="float" office:value="1830" calcext:value-type="float">
            <text:p>1830</text:p>
          </table:table-cell>
        </table:table-row>
        <table:table-row table:style-name="ro1">
          <table:table-cell office:value-type="float" office:value="1836" calcext:value-type="float">
            <text:p>1836</text:p>
          </table:table-cell>
          <table:table-cell table:formula="of:=0.9*(RAND()-0.5)" office:value-type="float" office:value="0.40149173028481" calcext:value-type="float">
            <text:p>0.4014917303</text:p>
          </table:table-cell>
          <table:table-cell table:formula="of:=[.A78]-MOD([.A78];10)" office:value-type="float" office:value="1830" calcext:value-type="float">
            <text:p>1830</text:p>
          </table:table-cell>
        </table:table-row>
        <table:table-row table:style-name="ro1">
          <table:table-cell office:value-type="float" office:value="1837" calcext:value-type="float">
            <text:p>1837</text:p>
          </table:table-cell>
          <table:table-cell table:formula="of:=0.9*(RAND()-0.5)" office:value-type="float" office:value="0.385308708963795" calcext:value-type="float">
            <text:p>0.385308709</text:p>
          </table:table-cell>
          <table:table-cell table:formula="of:=[.A79]-MOD([.A79];10)" office:value-type="float" office:value="1830" calcext:value-type="float">
            <text:p>1830</text:p>
          </table:table-cell>
        </table:table-row>
        <table:table-row table:style-name="ro1">
          <table:table-cell office:value-type="float" office:value="1838" calcext:value-type="float">
            <text:p>1838</text:p>
          </table:table-cell>
          <table:table-cell table:formula="of:=0.9*(RAND()-0.5)" office:value-type="float" office:value="-0.436284018443208" calcext:value-type="float">
            <text:p>-0.4362840184</text:p>
          </table:table-cell>
          <table:table-cell table:formula="of:=[.A80]-MOD([.A80];10)" office:value-type="float" office:value="1830" calcext:value-type="float">
            <text:p>1830</text:p>
          </table:table-cell>
        </table:table-row>
        <table:table-row table:style-name="ro1">
          <table:table-cell office:value-type="float" office:value="1839" calcext:value-type="float">
            <text:p>1839</text:p>
          </table:table-cell>
          <table:table-cell table:formula="of:=0.9*(RAND()-0.5)" office:value-type="float" office:value="0.0515822081067986" calcext:value-type="float">
            <text:p>0.0515822081</text:p>
          </table:table-cell>
          <table:table-cell table:formula="of:=[.A81]-MOD([.A81];10)" office:value-type="float" office:value="1830" calcext:value-type="float">
            <text:p>1830</text:p>
          </table:table-cell>
        </table:table-row>
        <table:table-row table:style-name="ro1">
          <table:table-cell office:value-type="float" office:value="1839" calcext:value-type="float">
            <text:p>1839</text:p>
          </table:table-cell>
          <table:table-cell table:formula="of:=0.9*(RAND()-0.5)" office:value-type="float" office:value="-0.154567969668686" calcext:value-type="float">
            <text:p>-0.1545679697</text:p>
          </table:table-cell>
          <table:table-cell table:formula="of:=[.A82]-MOD([.A82];10)" office:value-type="float" office:value="1830" calcext:value-type="float">
            <text:p>1830</text:p>
          </table:table-cell>
        </table:table-row>
        <table:table-row table:style-name="ro1">
          <table:table-cell office:value-type="float" office:value="1840" calcext:value-type="float">
            <text:p>1840</text:p>
          </table:table-cell>
          <table:table-cell table:formula="of:=0.9*(RAND()-0.5)" office:value-type="float" office:value="0.106955659549819" calcext:value-type="float">
            <text:p>0.1069556595</text:p>
          </table:table-cell>
          <table:table-cell table:formula="of:=[.A83]-MOD([.A83];10)" office:value-type="float" office:value="1840" calcext:value-type="float">
            <text:p>1840</text:p>
          </table:table-cell>
        </table:table-row>
        <table:table-row table:style-name="ro1">
          <table:table-cell office:value-type="float" office:value="1840" calcext:value-type="float">
            <text:p>1840</text:p>
          </table:table-cell>
          <table:table-cell table:formula="of:=0.9*(RAND()-0.5)" office:value-type="float" office:value="-0.381123958442128" calcext:value-type="float">
            <text:p>-0.3811239584</text:p>
          </table:table-cell>
          <table:table-cell table:formula="of:=[.A84]-MOD([.A84];10)" office:value-type="float" office:value="1840" calcext:value-type="float">
            <text:p>1840</text:p>
          </table:table-cell>
        </table:table-row>
        <table:table-row table:style-name="ro1">
          <table:table-cell office:value-type="float" office:value="1840" calcext:value-type="float">
            <text:p>1840</text:p>
          </table:table-cell>
          <table:table-cell table:formula="of:=0.9*(RAND()-0.5)" office:value-type="float" office:value="0.41904152671554" calcext:value-type="float">
            <text:p>0.4190415267</text:p>
          </table:table-cell>
          <table:table-cell table:formula="of:=[.A85]-MOD([.A85];10)" office:value-type="float" office:value="1840" calcext:value-type="float">
            <text:p>1840</text:p>
          </table:table-cell>
        </table:table-row>
        <table:table-row table:style-name="ro1">
          <table:table-cell office:value-type="float" office:value="1841" calcext:value-type="float">
            <text:p>1841</text:p>
          </table:table-cell>
          <table:table-cell table:formula="of:=0.9*(RAND()-0.5)" office:value-type="float" office:value="-0.10090876845743" calcext:value-type="float">
            <text:p>-0.1009087685</text:p>
          </table:table-cell>
          <table:table-cell table:formula="of:=[.A86]-MOD([.A86];10)" office:value-type="float" office:value="1840" calcext:value-type="float">
            <text:p>1840</text:p>
          </table:table-cell>
        </table:table-row>
        <table:table-row table:style-name="ro1">
          <table:table-cell office:value-type="float" office:value="1841" calcext:value-type="float">
            <text:p>1841</text:p>
          </table:table-cell>
          <table:table-cell table:formula="of:=0.9*(RAND()-0.5)" office:value-type="float" office:value="-0.131254232744342" calcext:value-type="float">
            <text:p>-0.1312542327</text:p>
          </table:table-cell>
          <table:table-cell table:formula="of:=[.A87]-MOD([.A87];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0500909068044707" calcext:value-type="float">
            <text:p>0.0500909068</text:p>
          </table:table-cell>
          <table:table-cell table:formula="of:=[.A88]-MOD([.A88];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106917390018803" calcext:value-type="float">
            <text:p>-0.10691739</text:p>
          </table:table-cell>
          <table:table-cell table:formula="of:=[.A89]-MOD([.A89];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02869276600428" calcext:value-type="float">
            <text:p>0.2028692766</text:p>
          </table:table-cell>
          <table:table-cell table:formula="of:=[.A90]-MOD([.A90];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412726353908143" calcext:value-type="float">
            <text:p>-0.4127263539</text:p>
          </table:table-cell>
          <table:table-cell table:formula="of:=[.A91]-MOD([.A91];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0195676245781096" calcext:value-type="float">
            <text:p>0.0195676246</text:p>
          </table:table-cell>
          <table:table-cell table:formula="of:=[.A92]-MOD([.A92];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63741251217925" calcext:value-type="float">
            <text:p>0.2637412512</text:p>
          </table:table-cell>
          <table:table-cell table:formula="of:=[.A93]-MOD([.A93];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138242937063055" calcext:value-type="float">
            <text:p>-0.1382429371</text:p>
          </table:table-cell>
          <table:table-cell table:formula="of:=[.A94]-MOD([.A94];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0665727843272258" calcext:value-type="float">
            <text:p>-0.0665727843</text:p>
          </table:table-cell>
          <table:table-cell table:formula="of:=[.A95]-MOD([.A95];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0542700978233947" calcext:value-type="float">
            <text:p>0.0542700978</text:p>
          </table:table-cell>
          <table:table-cell table:formula="of:=[.A96]-MOD([.A96];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85388818315266" calcext:value-type="float">
            <text:p>-0.2853888183</text:p>
          </table:table-cell>
          <table:table-cell table:formula="of:=[.A97]-MOD([.A97];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104774021645824" calcext:value-type="float">
            <text:p>-0.1047740216</text:p>
          </table:table-cell>
          <table:table-cell table:formula="of:=[.A98]-MOD([.A98];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53400200004704" calcext:value-type="float">
            <text:p>-0.2534002</text:p>
          </table:table-cell>
          <table:table-cell table:formula="of:=[.A99]-MOD([.A99];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34849240627993" calcext:value-type="float">
            <text:p>-0.2348492406</text:p>
          </table:table-cell>
          <table:table-cell table:formula="of:=[.A100]-MOD([.A100];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188080535239868" calcext:value-type="float">
            <text:p>0.1880805352</text:p>
          </table:table-cell>
          <table:table-cell table:formula="of:=[.A101]-MOD([.A101];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412760024747192" calcext:value-type="float">
            <text:p>0.4127600247</text:p>
          </table:table-cell>
          <table:table-cell table:formula="of:=[.A102]-MOD([.A102];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00559133619606644" calcext:value-type="float">
            <text:p>0.0055913362</text:p>
          </table:table-cell>
          <table:table-cell table:formula="of:=[.A103]-MOD([.A103];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0448279437977506" calcext:value-type="float">
            <text:p>0.0448279438</text:p>
          </table:table-cell>
          <table:table-cell table:formula="of:=[.A104]-MOD([.A104];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29638580807219" calcext:value-type="float">
            <text:p>-0.2296385808</text:p>
          </table:table-cell>
          <table:table-cell table:formula="of:=[.A105]-MOD([.A105];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14303949116451" calcext:value-type="float">
            <text:p>-0.2143039491</text:p>
          </table:table-cell>
          <table:table-cell table:formula="of:=[.A106]-MOD([.A106];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402308139554635" calcext:value-type="float">
            <text:p>0.4023081396</text:p>
          </table:table-cell>
          <table:table-cell table:formula="of:=[.A107]-MOD([.A107];10)" office:value-type="float" office:value="1840" calcext:value-type="float">
            <text:p>1840</text:p>
          </table:table-cell>
        </table:table-row>
        <table:table-row table:style-name="ro1">
          <table:table-cell office:value-type="float" office:value="1842" calcext:value-type="float">
            <text:p>1842</text:p>
          </table:table-cell>
          <table:table-cell table:formula="of:=0.9*(RAND()-0.5)" office:value-type="float" office:value="0.297799849769119" calcext:value-type="float">
            <text:p>0.2977998498</text:p>
          </table:table-cell>
          <table:table-cell table:formula="of:=[.A108]-MOD([.A108];10)" office:value-type="float" office:value="1840" calcext:value-type="float">
            <text:p>1840</text:p>
          </table:table-cell>
        </table:table-row>
        <table:table-row table:style-name="ro1">
          <table:table-cell office:value-type="float" office:value="1843" calcext:value-type="float">
            <text:p>1843</text:p>
          </table:table-cell>
          <table:table-cell table:formula="of:=0.9*(RAND()-0.5)" office:value-type="float" office:value="0.290887815242333" calcext:value-type="float">
            <text:p>0.2908878152</text:p>
          </table:table-cell>
          <table:table-cell table:formula="of:=[.A109]-MOD([.A109];10)" office:value-type="float" office:value="1840" calcext:value-type="float">
            <text:p>1840</text:p>
          </table:table-cell>
        </table:table-row>
        <table:table-row table:style-name="ro1">
          <table:table-cell office:value-type="float" office:value="1843" calcext:value-type="float">
            <text:p>1843</text:p>
          </table:table-cell>
          <table:table-cell table:formula="of:=0.9*(RAND()-0.5)" office:value-type="float" office:value="0.149140671324289" calcext:value-type="float">
            <text:p>0.1491406713</text:p>
          </table:table-cell>
          <table:table-cell table:formula="of:=[.A110]-MOD([.A110];10)" office:value-type="float" office:value="1840" calcext:value-type="float">
            <text:p>1840</text:p>
          </table:table-cell>
        </table:table-row>
        <table:table-row table:style-name="ro1">
          <table:table-cell office:value-type="float" office:value="1843" calcext:value-type="float">
            <text:p>1843</text:p>
          </table:table-cell>
          <table:table-cell table:formula="of:=0.9*(RAND()-0.5)" office:value-type="float" office:value="0.343128892580248" calcext:value-type="float">
            <text:p>0.3431288926</text:p>
          </table:table-cell>
          <table:table-cell table:formula="of:=[.A111]-MOD([.A111];10)" office:value-type="float" office:value="1840" calcext:value-type="float">
            <text:p>1840</text:p>
          </table:table-cell>
        </table:table-row>
        <table:table-row table:style-name="ro1">
          <table:table-cell office:value-type="float" office:value="1843" calcext:value-type="float">
            <text:p>1843</text:p>
          </table:table-cell>
          <table:table-cell table:formula="of:=0.9*(RAND()-0.5)" office:value-type="float" office:value="-0.32392553822537" calcext:value-type="float">
            <text:p>-0.3239255382</text:p>
          </table:table-cell>
          <table:table-cell table:formula="of:=[.A112]-MOD([.A112];10)" office:value-type="float" office:value="1840" calcext:value-type="float">
            <text:p>1840</text:p>
          </table:table-cell>
        </table:table-row>
        <table:table-row table:style-name="ro1">
          <table:table-cell office:value-type="float" office:value="1844" calcext:value-type="float">
            <text:p>1844</text:p>
          </table:table-cell>
          <table:table-cell table:formula="of:=0.9*(RAND()-0.5)" office:value-type="float" office:value="-0.304025833898274" calcext:value-type="float">
            <text:p>-0.3040258339</text:p>
          </table:table-cell>
          <table:table-cell table:formula="of:=[.A113]-MOD([.A113];10)" office:value-type="float" office:value="1840" calcext:value-type="float">
            <text:p>1840</text:p>
          </table:table-cell>
        </table:table-row>
        <table:table-row table:style-name="ro1">
          <table:table-cell office:value-type="float" office:value="1844" calcext:value-type="float">
            <text:p>1844</text:p>
          </table:table-cell>
          <table:table-cell table:formula="of:=0.9*(RAND()-0.5)" office:value-type="float" office:value="-0.309192583290535" calcext:value-type="float">
            <text:p>-0.3091925833</text:p>
          </table:table-cell>
          <table:table-cell table:formula="of:=[.A114]-MOD([.A114];10)" office:value-type="float" office:value="1840" calcext:value-type="float">
            <text:p>1840</text:p>
          </table:table-cell>
        </table:table-row>
        <table:table-row table:style-name="ro1">
          <table:table-cell office:value-type="float" office:value="1844" calcext:value-type="float">
            <text:p>1844</text:p>
          </table:table-cell>
          <table:table-cell table:formula="of:=0.9*(RAND()-0.5)" office:value-type="float" office:value="0.206483664729098" calcext:value-type="float">
            <text:p>0.2064836647</text:p>
          </table:table-cell>
          <table:table-cell table:formula="of:=[.A115]-MOD([.A115];10)" office:value-type="float" office:value="1840" calcext:value-type="float">
            <text:p>1840</text:p>
          </table:table-cell>
        </table:table-row>
        <table:table-row table:style-name="ro1">
          <table:table-cell office:value-type="float" office:value="1844" calcext:value-type="float">
            <text:p>1844</text:p>
          </table:table-cell>
          <table:table-cell table:formula="of:=0.9*(RAND()-0.5)" office:value-type="float" office:value="0.423333519071272" calcext:value-type="float">
            <text:p>0.4233335191</text:p>
          </table:table-cell>
          <table:table-cell table:formula="of:=[.A116]-MOD([.A116];10)" office:value-type="float" office:value="1840" calcext:value-type="float">
            <text:p>1840</text:p>
          </table:table-cell>
        </table:table-row>
        <table:table-row table:style-name="ro1">
          <table:table-cell office:value-type="float" office:value="1845" calcext:value-type="float">
            <text:p>1845</text:p>
          </table:table-cell>
          <table:table-cell table:formula="of:=0.9*(RAND()-0.5)" office:value-type="float" office:value="0.159753675212105" calcext:value-type="float">
            <text:p>0.1597536752</text:p>
          </table:table-cell>
          <table:table-cell table:formula="of:=[.A117]-MOD([.A117];10)" office:value-type="float" office:value="1840" calcext:value-type="float">
            <text:p>1840</text:p>
          </table:table-cell>
        </table:table-row>
        <table:table-row table:style-name="ro1">
          <table:table-cell office:value-type="float" office:value="1845" calcext:value-type="float">
            <text:p>1845</text:p>
          </table:table-cell>
          <table:table-cell table:formula="of:=0.9*(RAND()-0.5)" office:value-type="float" office:value="0.268181345144889" calcext:value-type="float">
            <text:p>0.2681813451</text:p>
          </table:table-cell>
          <table:table-cell table:formula="of:=[.A118]-MOD([.A118];10)" office:value-type="float" office:value="1840" calcext:value-type="float">
            <text:p>1840</text:p>
          </table:table-cell>
        </table:table-row>
        <table:table-row table:style-name="ro1">
          <table:table-cell office:value-type="float" office:value="1845" calcext:value-type="float">
            <text:p>1845</text:p>
          </table:table-cell>
          <table:table-cell table:formula="of:=0.9*(RAND()-0.5)" office:value-type="float" office:value="0.0966372924299881" calcext:value-type="float">
            <text:p>0.0966372924</text:p>
          </table:table-cell>
          <table:table-cell table:formula="of:=[.A119]-MOD([.A119];10)" office:value-type="float" office:value="1840" calcext:value-type="float">
            <text:p>1840</text:p>
          </table:table-cell>
        </table:table-row>
        <table:table-row table:style-name="ro1">
          <table:table-cell office:value-type="float" office:value="1845" calcext:value-type="float">
            <text:p>1845</text:p>
          </table:table-cell>
          <table:table-cell table:formula="of:=0.9*(RAND()-0.5)" office:value-type="float" office:value="0.284289307457343" calcext:value-type="float">
            <text:p>0.2842893075</text:p>
          </table:table-cell>
          <table:table-cell table:formula="of:=[.A120]-MOD([.A120];10)" office:value-type="float" office:value="1840" calcext:value-type="float">
            <text:p>1840</text:p>
          </table:table-cell>
        </table:table-row>
        <table:table-row table:style-name="ro1">
          <table:table-cell office:value-type="float" office:value="1845" calcext:value-type="float">
            <text:p>1845</text:p>
          </table:table-cell>
          <table:table-cell table:formula="of:=0.9*(RAND()-0.5)" office:value-type="float" office:value="-0.141565023653895" calcext:value-type="float">
            <text:p>-0.1415650237</text:p>
          </table:table-cell>
          <table:table-cell table:formula="of:=[.A121]-MOD([.A121];10)" office:value-type="float" office:value="1840" calcext:value-type="float">
            <text:p>1840</text:p>
          </table:table-cell>
        </table:table-row>
        <table:table-row table:style-name="ro1">
          <table:table-cell office:value-type="float" office:value="1845" calcext:value-type="float">
            <text:p>1845</text:p>
          </table:table-cell>
          <table:table-cell table:formula="of:=0.9*(RAND()-0.5)" office:value-type="float" office:value="-0.187430770318143" calcext:value-type="float">
            <text:p>-0.1874307703</text:p>
          </table:table-cell>
          <table:table-cell table:formula="of:=[.A122]-MOD([.A122];10)" office:value-type="float" office:value="1840" calcext:value-type="float">
            <text:p>1840</text:p>
          </table:table-cell>
        </table:table-row>
        <table:table-row table:style-name="ro1">
          <table:table-cell office:value-type="float" office:value="1846" calcext:value-type="float">
            <text:p>1846</text:p>
          </table:table-cell>
          <table:table-cell table:formula="of:=0.9*(RAND()-0.5)" office:value-type="float" office:value="0.367449052972948" calcext:value-type="float">
            <text:p>0.367449053</text:p>
          </table:table-cell>
          <table:table-cell table:formula="of:=[.A123]-MOD([.A123];10)" office:value-type="float" office:value="1840" calcext:value-type="float">
            <text:p>1840</text:p>
          </table:table-cell>
        </table:table-row>
        <table:table-row table:style-name="ro1">
          <table:table-cell office:value-type="float" office:value="1846" calcext:value-type="float">
            <text:p>1846</text:p>
          </table:table-cell>
          <table:table-cell table:formula="of:=0.9*(RAND()-0.5)" office:value-type="float" office:value="0.1334877172303" calcext:value-type="float">
            <text:p>0.1334877172</text:p>
          </table:table-cell>
          <table:table-cell table:formula="of:=[.A124]-MOD([.A124];10)" office:value-type="float" office:value="1840" calcext:value-type="float">
            <text:p>1840</text:p>
          </table:table-cell>
        </table:table-row>
        <table:table-row table:style-name="ro1">
          <table:table-cell office:value-type="float" office:value="1847" calcext:value-type="float">
            <text:p>1847</text:p>
          </table:table-cell>
          <table:table-cell table:formula="of:=0.9*(RAND()-0.5)" office:value-type="float" office:value="-0.286564555388353" calcext:value-type="float">
            <text:p>-0.2865645554</text:p>
          </table:table-cell>
          <table:table-cell table:formula="of:=[.A125]-MOD([.A125];10)" office:value-type="float" office:value="1840" calcext:value-type="float">
            <text:p>1840</text:p>
          </table:table-cell>
        </table:table-row>
        <table:table-row table:style-name="ro1">
          <table:table-cell office:value-type="float" office:value="1848" calcext:value-type="float">
            <text:p>1848</text:p>
          </table:table-cell>
          <table:table-cell table:formula="of:=0.9*(RAND()-0.5)" office:value-type="float" office:value="-0.400622124836376" calcext:value-type="float">
            <text:p>-0.4006221248</text:p>
          </table:table-cell>
          <table:table-cell table:formula="of:=[.A126]-MOD([.A126];10)" office:value-type="float" office:value="1840" calcext:value-type="float">
            <text:p>1840</text:p>
          </table:table-cell>
        </table:table-row>
        <table:table-row table:style-name="ro1">
          <table:table-cell office:value-type="float" office:value="1848" calcext:value-type="float">
            <text:p>1848</text:p>
          </table:table-cell>
          <table:table-cell table:formula="of:=0.9*(RAND()-0.5)" office:value-type="float" office:value="0.0106567325911704" calcext:value-type="float">
            <text:p>0.0106567326</text:p>
          </table:table-cell>
          <table:table-cell table:formula="of:=[.A127]-MOD([.A127];10)" office:value-type="float" office:value="1840" calcext:value-type="float">
            <text:p>1840</text:p>
          </table:table-cell>
        </table:table-row>
        <table:table-row table:style-name="ro1">
          <table:table-cell office:value-type="float" office:value="1850" calcext:value-type="float">
            <text:p>1850</text:p>
          </table:table-cell>
          <table:table-cell table:formula="of:=0.9*(RAND()-0.5)" office:value-type="float" office:value="-0.0905392118565268" calcext:value-type="float">
            <text:p>-0.0905392119</text:p>
          </table:table-cell>
          <table:table-cell table:formula="of:=[.A128]-MOD([.A128];10)" office:value-type="float" office:value="1850" calcext:value-type="float">
            <text:p>1850</text:p>
          </table:table-cell>
        </table:table-row>
        <table:table-row table:style-name="ro1">
          <table:table-cell office:value-type="float" office:value="1850" calcext:value-type="float">
            <text:p>1850</text:p>
          </table:table-cell>
          <table:table-cell table:formula="of:=0.9*(RAND()-0.5)" office:value-type="float" office:value="0.226181755841104" calcext:value-type="float">
            <text:p>0.2261817558</text:p>
          </table:table-cell>
          <table:table-cell table:formula="of:=[.A129]-MOD([.A129];10)" office:value-type="float" office:value="1850" calcext:value-type="float">
            <text:p>1850</text:p>
          </table:table-cell>
        </table:table-row>
        <table:table-row table:style-name="ro1">
          <table:table-cell office:value-type="float" office:value="1850" calcext:value-type="float">
            <text:p>1850</text:p>
          </table:table-cell>
          <table:table-cell table:formula="of:=0.9*(RAND()-0.5)" office:value-type="float" office:value="-0.022476620260637" calcext:value-type="float">
            <text:p>-0.0224766203</text:p>
          </table:table-cell>
          <table:table-cell table:formula="of:=[.A130]-MOD([.A130];10)" office:value-type="float" office:value="1850" calcext:value-type="float">
            <text:p>1850</text:p>
          </table:table-cell>
        </table:table-row>
        <table:table-row table:style-name="ro1">
          <table:table-cell office:value-type="float" office:value="1850" calcext:value-type="float">
            <text:p>1850</text:p>
          </table:table-cell>
          <table:table-cell table:formula="of:=0.9*(RAND()-0.5)" office:value-type="float" office:value="0.0868738709137798" calcext:value-type="float">
            <text:p>0.0868738709</text:p>
          </table:table-cell>
          <table:table-cell table:formula="of:=[.A131]-MOD([.A131];10)" office:value-type="float" office:value="1850" calcext:value-type="float">
            <text:p>1850</text:p>
          </table:table-cell>
        </table:table-row>
        <table:table-row table:style-name="ro1">
          <table:table-cell office:value-type="float" office:value="1850" calcext:value-type="float">
            <text:p>1850</text:p>
          </table:table-cell>
          <table:table-cell table:formula="of:=0.9*(RAND()-0.5)" office:value-type="float" office:value="0.234623040295114" calcext:value-type="float">
            <text:p>0.2346230403</text:p>
          </table:table-cell>
          <table:table-cell table:formula="of:=[.A132]-MOD([.A132];10)" office:value-type="float" office:value="1850" calcext:value-type="float">
            <text:p>1850</text:p>
          </table:table-cell>
        </table:table-row>
        <table:table-row table:style-name="ro1">
          <table:table-cell office:value-type="float" office:value="1850" calcext:value-type="float">
            <text:p>1850</text:p>
          </table:table-cell>
          <table:table-cell table:formula="of:=0.9*(RAND()-0.5)" office:value-type="float" office:value="-0.171692507160456" calcext:value-type="float">
            <text:p>-0.1716925072</text:p>
          </table:table-cell>
          <table:table-cell table:formula="of:=[.A133]-MOD([.A133];10)" office:value-type="float" office:value="1850" calcext:value-type="float">
            <text:p>1850</text:p>
          </table:table-cell>
        </table:table-row>
        <table:table-row table:style-name="ro1">
          <table:table-cell office:value-type="float" office:value="1852" calcext:value-type="float">
            <text:p>1852</text:p>
          </table:table-cell>
          <table:table-cell table:formula="of:=0.9*(RAND()-0.5)" office:value-type="float" office:value="0.242901940599255" calcext:value-type="float">
            <text:p>0.2429019406</text:p>
          </table:table-cell>
          <table:table-cell table:formula="of:=[.A134]-MOD([.A134];10)" office:value-type="float" office:value="1850" calcext:value-type="float">
            <text:p>1850</text:p>
          </table:table-cell>
        </table:table-row>
        <table:table-row table:style-name="ro1">
          <table:table-cell office:value-type="float" office:value="1852" calcext:value-type="float">
            <text:p>1852</text:p>
          </table:table-cell>
          <table:table-cell table:formula="of:=0.9*(RAND()-0.5)" office:value-type="float" office:value="-0.359155268752424" calcext:value-type="float">
            <text:p>-0.3591552688</text:p>
          </table:table-cell>
          <table:table-cell table:formula="of:=[.A135]-MOD([.A135];10)" office:value-type="float" office:value="1850" calcext:value-type="float">
            <text:p>1850</text:p>
          </table:table-cell>
        </table:table-row>
        <table:table-row table:style-name="ro1">
          <table:table-cell office:value-type="float" office:value="1852" calcext:value-type="float">
            <text:p>1852</text:p>
          </table:table-cell>
          <table:table-cell table:formula="of:=0.9*(RAND()-0.5)" office:value-type="float" office:value="-0.145412589623447" calcext:value-type="float">
            <text:p>-0.1454125896</text:p>
          </table:table-cell>
          <table:table-cell table:formula="of:=[.A136]-MOD([.A136];10)" office:value-type="float" office:value="1850" calcext:value-type="float">
            <text:p>1850</text:p>
          </table:table-cell>
        </table:table-row>
        <table:table-row table:style-name="ro1">
          <table:table-cell office:value-type="float" office:value="1852" calcext:value-type="float">
            <text:p>1852</text:p>
          </table:table-cell>
          <table:table-cell table:formula="of:=0.9*(RAND()-0.5)" office:value-type="float" office:value="-0.415829065151411" calcext:value-type="float">
            <text:p>-0.4158290652</text:p>
          </table:table-cell>
          <table:table-cell table:formula="of:=[.A137]-MOD([.A137];10)" office:value-type="float" office:value="1850" calcext:value-type="float">
            <text:p>1850</text:p>
          </table:table-cell>
        </table:table-row>
        <table:table-row table:style-name="ro1">
          <table:table-cell office:value-type="float" office:value="1852" calcext:value-type="float">
            <text:p>1852</text:p>
          </table:table-cell>
          <table:table-cell table:formula="of:=0.9*(RAND()-0.5)" office:value-type="float" office:value="-0.0493824678829074" calcext:value-type="float">
            <text:p>-0.0493824679</text:p>
          </table:table-cell>
          <table:table-cell table:formula="of:=[.A138]-MOD([.A138];10)" office:value-type="float" office:value="1850" calcext:value-type="float">
            <text:p>1850</text:p>
          </table:table-cell>
        </table:table-row>
        <table:table-row table:style-name="ro1">
          <table:table-cell office:value-type="float" office:value="1853" calcext:value-type="float">
            <text:p>1853</text:p>
          </table:table-cell>
          <table:table-cell table:formula="of:=0.9*(RAND()-0.5)" office:value-type="float" office:value="0.157383591673026" calcext:value-type="float">
            <text:p>0.1573835917</text:p>
          </table:table-cell>
          <table:table-cell table:formula="of:=[.A139]-MOD([.A139];10)" office:value-type="float" office:value="1850" calcext:value-type="float">
            <text:p>1850</text:p>
          </table:table-cell>
        </table:table-row>
        <table:table-row table:style-name="ro1">
          <table:table-cell office:value-type="float" office:value="1853" calcext:value-type="float">
            <text:p>1853</text:p>
          </table:table-cell>
          <table:table-cell table:formula="of:=0.9*(RAND()-0.5)" office:value-type="float" office:value="-0.437892162005546" calcext:value-type="float">
            <text:p>-0.437892162</text:p>
          </table:table-cell>
          <table:table-cell table:formula="of:=[.A140]-MOD([.A140];10)" office:value-type="float" office:value="1850" calcext:value-type="float">
            <text:p>1850</text:p>
          </table:table-cell>
        </table:table-row>
        <table:table-row table:style-name="ro1">
          <table:table-cell office:value-type="float" office:value="1854" calcext:value-type="float">
            <text:p>1854</text:p>
          </table:table-cell>
          <table:table-cell table:formula="of:=0.9*(RAND()-0.5)" office:value-type="float" office:value="0.156632166903679" calcext:value-type="float">
            <text:p>0.1566321669</text:p>
          </table:table-cell>
          <table:table-cell table:formula="of:=[.A141]-MOD([.A141];10)" office:value-type="float" office:value="1850" calcext:value-type="float">
            <text:p>1850</text:p>
          </table:table-cell>
        </table:table-row>
        <table:table-row table:style-name="ro1">
          <table:table-cell office:value-type="float" office:value="1854" calcext:value-type="float">
            <text:p>1854</text:p>
          </table:table-cell>
          <table:table-cell table:formula="of:=0.9*(RAND()-0.5)" office:value-type="float" office:value="0.438029236520552" calcext:value-type="float">
            <text:p>0.4380292365</text:p>
          </table:table-cell>
          <table:table-cell table:formula="of:=[.A142]-MOD([.A142];10)" office:value-type="float" office:value="1850" calcext:value-type="float">
            <text:p>1850</text:p>
          </table:table-cell>
        </table:table-row>
        <table:table-row table:style-name="ro1">
          <table:table-cell office:value-type="float" office:value="1854" calcext:value-type="float">
            <text:p>1854</text:p>
          </table:table-cell>
          <table:table-cell table:formula="of:=0.9*(RAND()-0.5)" office:value-type="float" office:value="-0.332412903795279" calcext:value-type="float">
            <text:p>-0.3324129038</text:p>
          </table:table-cell>
          <table:table-cell table:formula="of:=[.A143]-MOD([.A143];10)" office:value-type="float" office:value="1850" calcext:value-type="float">
            <text:p>1850</text:p>
          </table:table-cell>
        </table:table-row>
        <table:table-row table:style-name="ro1">
          <table:table-cell office:value-type="float" office:value="1854" calcext:value-type="float">
            <text:p>1854</text:p>
          </table:table-cell>
          <table:table-cell table:formula="of:=0.9*(RAND()-0.5)" office:value-type="float" office:value="0.0660399431004979" calcext:value-type="float">
            <text:p>0.0660399431</text:p>
          </table:table-cell>
          <table:table-cell table:formula="of:=[.A144]-MOD([.A144];10)" office:value-type="float" office:value="1850" calcext:value-type="float">
            <text:p>1850</text:p>
          </table:table-cell>
        </table:table-row>
        <table:table-row table:style-name="ro1">
          <table:table-cell office:value-type="float" office:value="1855" calcext:value-type="float">
            <text:p>1855</text:p>
          </table:table-cell>
          <table:table-cell table:formula="of:=0.9*(RAND()-0.5)" office:value-type="float" office:value="-0.158838636977071" calcext:value-type="float">
            <text:p>-0.158838637</text:p>
          </table:table-cell>
          <table:table-cell table:formula="of:=[.A145]-MOD([.A145];10)" office:value-type="float" office:value="1850" calcext:value-type="float">
            <text:p>1850</text:p>
          </table:table-cell>
        </table:table-row>
        <table:table-row table:style-name="ro1">
          <table:table-cell office:value-type="float" office:value="1855" calcext:value-type="float">
            <text:p>1855</text:p>
          </table:table-cell>
          <table:table-cell table:formula="of:=0.9*(RAND()-0.5)" office:value-type="float" office:value="0.39196861232297" calcext:value-type="float">
            <text:p>0.3919686123</text:p>
          </table:table-cell>
          <table:table-cell table:formula="of:=[.A146]-MOD([.A146];10)" office:value-type="float" office:value="1850" calcext:value-type="float">
            <text:p>1850</text:p>
          </table:table-cell>
        </table:table-row>
        <table:table-row table:style-name="ro1">
          <table:table-cell office:value-type="float" office:value="1856" calcext:value-type="float">
            <text:p>1856</text:p>
          </table:table-cell>
          <table:table-cell table:formula="of:=0.9*(RAND()-0.5)" office:value-type="float" office:value="0.353216836005553" calcext:value-type="float">
            <text:p>0.353216836</text:p>
          </table:table-cell>
          <table:table-cell table:formula="of:=[.A147]-MOD([.A147];10)" office:value-type="float" office:value="1850" calcext:value-type="float">
            <text:p>1850</text:p>
          </table:table-cell>
        </table:table-row>
        <table:table-row table:style-name="ro1">
          <table:table-cell office:value-type="float" office:value="1856" calcext:value-type="float">
            <text:p>1856</text:p>
          </table:table-cell>
          <table:table-cell table:formula="of:=0.9*(RAND()-0.5)" office:value-type="float" office:value="0.366182379344149" calcext:value-type="float">
            <text:p>0.3661823793</text:p>
          </table:table-cell>
          <table:table-cell table:formula="of:=[.A148]-MOD([.A148];10)" office:value-type="float" office:value="1850" calcext:value-type="float">
            <text:p>1850</text:p>
          </table:table-cell>
        </table:table-row>
        <table:table-row table:style-name="ro1">
          <table:table-cell office:value-type="float" office:value="1856" calcext:value-type="float">
            <text:p>1856</text:p>
          </table:table-cell>
          <table:table-cell table:formula="of:=0.9*(RAND()-0.5)" office:value-type="float" office:value="0.0675388620212921" calcext:value-type="float">
            <text:p>0.067538862</text:p>
          </table:table-cell>
          <table:table-cell table:formula="of:=[.A149]-MOD([.A149];10)" office:value-type="float" office:value="1850" calcext:value-type="float">
            <text:p>1850</text:p>
          </table:table-cell>
        </table:table-row>
        <table:table-row table:style-name="ro1">
          <table:table-cell office:value-type="float" office:value="1857" calcext:value-type="float">
            <text:p>1857</text:p>
          </table:table-cell>
          <table:table-cell table:formula="of:=0.9*(RAND()-0.5)" office:value-type="float" office:value="0.167318199003083" calcext:value-type="float">
            <text:p>0.167318199</text:p>
          </table:table-cell>
          <table:table-cell table:formula="of:=[.A150]-MOD([.A150];10)" office:value-type="float" office:value="1850" calcext:value-type="float">
            <text:p>1850</text:p>
          </table:table-cell>
        </table:table-row>
        <table:table-row table:style-name="ro1">
          <table:table-cell office:value-type="float" office:value="1858" calcext:value-type="float">
            <text:p>1858</text:p>
          </table:table-cell>
          <table:table-cell table:formula="of:=0.9*(RAND()-0.5)" office:value-type="float" office:value="-0.185176699447467" calcext:value-type="float">
            <text:p>-0.1851766994</text:p>
          </table:table-cell>
          <table:table-cell table:formula="of:=[.A151]-MOD([.A151];10)" office:value-type="float" office:value="1850" calcext:value-type="float">
            <text:p>1850</text:p>
          </table:table-cell>
        </table:table-row>
        <table:table-row table:style-name="ro1">
          <table:table-cell office:value-type="float" office:value="1858" calcext:value-type="float">
            <text:p>1858</text:p>
          </table:table-cell>
          <table:table-cell table:formula="of:=0.9*(RAND()-0.5)" office:value-type="float" office:value="-0.032628856396489" calcext:value-type="float">
            <text:p>-0.0326288564</text:p>
          </table:table-cell>
          <table:table-cell table:formula="of:=[.A152]-MOD([.A152];10)" office:value-type="float" office:value="1850" calcext:value-type="float">
            <text:p>1850</text:p>
          </table:table-cell>
        </table:table-row>
        <table:table-row table:style-name="ro1">
          <table:table-cell office:value-type="float" office:value="1859" calcext:value-type="float">
            <text:p>1859</text:p>
          </table:table-cell>
          <table:table-cell table:formula="of:=0.9*(RAND()-0.5)" office:value-type="float" office:value="0.336121125812034" calcext:value-type="float">
            <text:p>0.3361211258</text:p>
          </table:table-cell>
          <table:table-cell table:formula="of:=[.A153]-MOD([.A153];10)" office:value-type="float" office:value="1850" calcext:value-type="float">
            <text:p>1850</text:p>
          </table:table-cell>
        </table:table-row>
        <table:table-row table:style-name="ro1">
          <table:table-cell office:value-type="float" office:value="1862" calcext:value-type="float">
            <text:p>1862</text:p>
          </table:table-cell>
          <table:table-cell table:formula="of:=0.9*(RAND()-0.5)" office:value-type="float" office:value="0.0904744032656602" calcext:value-type="float">
            <text:p>0.0904744033</text:p>
          </table:table-cell>
          <table:table-cell table:formula="of:=[.A154]-MOD([.A154];10)" office:value-type="float" office:value="1860" calcext:value-type="float">
            <text:p>1860</text:p>
          </table:table-cell>
        </table:table-row>
        <table:table-row table:style-name="ro1">
          <table:table-cell office:value-type="float" office:value="1863" calcext:value-type="float">
            <text:p>1863</text:p>
          </table:table-cell>
          <table:table-cell table:formula="of:=0.9*(RAND()-0.5)" office:value-type="float" office:value="0.375366688910029" calcext:value-type="float">
            <text:p>0.3753666889</text:p>
          </table:table-cell>
          <table:table-cell table:formula="of:=[.A155]-MOD([.A155];10)" office:value-type="float" office:value="1860" calcext:value-type="float">
            <text:p>1860</text:p>
          </table:table-cell>
        </table:table-row>
        <table:table-row table:style-name="ro1">
          <table:table-cell office:value-type="float" office:value="1863" calcext:value-type="float">
            <text:p>1863</text:p>
          </table:table-cell>
          <table:table-cell table:formula="of:=0.9*(RAND()-0.5)" office:value-type="float" office:value="-0.442963449296467" calcext:value-type="float">
            <text:p>-0.4429634493</text:p>
          </table:table-cell>
          <table:table-cell table:formula="of:=[.A156]-MOD([.A156];10)" office:value-type="float" office:value="1860" calcext:value-type="float">
            <text:p>1860</text:p>
          </table:table-cell>
        </table:table-row>
        <table:table-row table:style-name="ro1">
          <table:table-cell office:value-type="float" office:value="1863" calcext:value-type="float">
            <text:p>1863</text:p>
          </table:table-cell>
          <table:table-cell table:formula="of:=0.9*(RAND()-0.5)" office:value-type="float" office:value="0.0382847603283086" calcext:value-type="float">
            <text:p>0.0382847603</text:p>
          </table:table-cell>
          <table:table-cell table:formula="of:=[.A157]-MOD([.A157];10)" office:value-type="float" office:value="1860" calcext:value-type="float">
            <text:p>1860</text:p>
          </table:table-cell>
        </table:table-row>
        <table:table-row table:style-name="ro1">
          <table:table-cell office:value-type="float" office:value="1864" calcext:value-type="float">
            <text:p>1864</text:p>
          </table:table-cell>
          <table:table-cell table:formula="of:=0.9*(RAND()-0.5)" office:value-type="float" office:value="-0.287711503758787" calcext:value-type="float">
            <text:p>-0.2877115038</text:p>
          </table:table-cell>
          <table:table-cell table:formula="of:=[.A158]-MOD([.A158];10)" office:value-type="float" office:value="1860" calcext:value-type="float">
            <text:p>1860</text:p>
          </table:table-cell>
        </table:table-row>
        <table:table-row table:style-name="ro1">
          <table:table-cell office:value-type="float" office:value="1864" calcext:value-type="float">
            <text:p>1864</text:p>
          </table:table-cell>
          <table:table-cell table:formula="of:=0.9*(RAND()-0.5)" office:value-type="float" office:value="-0.0738671924630789" calcext:value-type="float">
            <text:p>-0.0738671925</text:p>
          </table:table-cell>
          <table:table-cell table:formula="of:=[.A159]-MOD([.A159];10)" office:value-type="float" office:value="1860" calcext:value-type="float">
            <text:p>1860</text:p>
          </table:table-cell>
        </table:table-row>
        <table:table-row table:style-name="ro1">
          <table:table-cell office:value-type="float" office:value="1865" calcext:value-type="float">
            <text:p>1865</text:p>
          </table:table-cell>
          <table:table-cell table:formula="of:=0.9*(RAND()-0.5)" office:value-type="float" office:value="0.101562610209707" calcext:value-type="float">
            <text:p>0.1015626102</text:p>
          </table:table-cell>
          <table:table-cell table:formula="of:=[.A160]-MOD([.A160];10)" office:value-type="float" office:value="1860" calcext:value-type="float">
            <text:p>1860</text:p>
          </table:table-cell>
        </table:table-row>
        <table:table-row table:style-name="ro1">
          <table:table-cell office:value-type="float" office:value="1865" calcext:value-type="float">
            <text:p>1865</text:p>
          </table:table-cell>
          <table:table-cell table:formula="of:=0.9*(RAND()-0.5)" office:value-type="float" office:value="0.173766728518262" calcext:value-type="float">
            <text:p>0.1737667285</text:p>
          </table:table-cell>
          <table:table-cell table:formula="of:=[.A161]-MOD([.A161];10)" office:value-type="float" office:value="1860" calcext:value-type="float">
            <text:p>1860</text:p>
          </table:table-cell>
        </table:table-row>
        <table:table-row table:style-name="ro1">
          <table:table-cell office:value-type="float" office:value="1866" calcext:value-type="float">
            <text:p>1866</text:p>
          </table:table-cell>
          <table:table-cell table:formula="of:=0.9*(RAND()-0.5)" office:value-type="float" office:value="-0.342636431894896" calcext:value-type="float">
            <text:p>-0.3426364319</text:p>
          </table:table-cell>
          <table:table-cell table:formula="of:=[.A162]-MOD([.A162];10)" office:value-type="float" office:value="1860" calcext:value-type="float">
            <text:p>1860</text:p>
          </table:table-cell>
        </table:table-row>
        <table:table-row table:style-name="ro1">
          <table:table-cell office:value-type="float" office:value="1866" calcext:value-type="float">
            <text:p>1866</text:p>
          </table:table-cell>
          <table:table-cell table:formula="of:=0.9*(RAND()-0.5)" office:value-type="float" office:value="-0.304204033014938" calcext:value-type="float">
            <text:p>-0.304204033</text:p>
          </table:table-cell>
          <table:table-cell table:formula="of:=[.A163]-MOD([.A163];10)" office:value-type="float" office:value="1860" calcext:value-type="float">
            <text:p>1860</text:p>
          </table:table-cell>
        </table:table-row>
        <table:table-row table:style-name="ro1">
          <table:table-cell office:value-type="float" office:value="1867" calcext:value-type="float">
            <text:p>1867</text:p>
          </table:table-cell>
          <table:table-cell table:formula="of:=0.9*(RAND()-0.5)" office:value-type="float" office:value="-0.421951266702508" calcext:value-type="float">
            <text:p>-0.4219512667</text:p>
          </table:table-cell>
          <table:table-cell table:formula="of:=[.A164]-MOD([.A164];10)" office:value-type="float" office:value="1860" calcext:value-type="float">
            <text:p>1860</text:p>
          </table:table-cell>
        </table:table-row>
        <table:table-row table:style-name="ro1">
          <table:table-cell office:value-type="float" office:value="1867" calcext:value-type="float">
            <text:p>1867</text:p>
          </table:table-cell>
          <table:table-cell table:formula="of:=0.9*(RAND()-0.5)" office:value-type="float" office:value="-0.00268352534260561" calcext:value-type="float">
            <text:p>-0.0026835253</text:p>
          </table:table-cell>
          <table:table-cell table:formula="of:=[.A165]-MOD([.A165];10)" office:value-type="float" office:value="1860" calcext:value-type="float">
            <text:p>1860</text:p>
          </table:table-cell>
        </table:table-row>
        <table:table-row table:style-name="ro1">
          <table:table-cell office:value-type="float" office:value="1867" calcext:value-type="float">
            <text:p>1867</text:p>
          </table:table-cell>
          <table:table-cell table:formula="of:=0.9*(RAND()-0.5)" office:value-type="float" office:value="-0.393002100952676" calcext:value-type="float">
            <text:p>-0.393002101</text:p>
          </table:table-cell>
          <table:table-cell table:formula="of:=[.A166]-MOD([.A166];10)" office:value-type="float" office:value="1860" calcext:value-type="float">
            <text:p>1860</text:p>
          </table:table-cell>
        </table:table-row>
        <table:table-row table:style-name="ro1">
          <table:table-cell office:value-type="float" office:value="1868" calcext:value-type="float">
            <text:p>1868</text:p>
          </table:table-cell>
          <table:table-cell table:formula="of:=0.9*(RAND()-0.5)" office:value-type="float" office:value="0.348115298353059" calcext:value-type="float">
            <text:p>0.3481152984</text:p>
          </table:table-cell>
          <table:table-cell table:formula="of:=[.A167]-MOD([.A167];10)" office:value-type="float" office:value="1860" calcext:value-type="float">
            <text:p>1860</text:p>
          </table:table-cell>
        </table:table-row>
        <table:table-row table:style-name="ro1">
          <table:table-cell office:value-type="float" office:value="1868" calcext:value-type="float">
            <text:p>1868</text:p>
          </table:table-cell>
          <table:table-cell table:formula="of:=0.9*(RAND()-0.5)" office:value-type="float" office:value="-0.256149536436275" calcext:value-type="float">
            <text:p>-0.2561495364</text:p>
          </table:table-cell>
          <table:table-cell table:formula="of:=[.A168]-MOD([.A168];10)" office:value-type="float" office:value="1860" calcext:value-type="float">
            <text:p>1860</text:p>
          </table:table-cell>
        </table:table-row>
        <table:table-row table:style-name="ro1">
          <table:table-cell office:value-type="float" office:value="1868" calcext:value-type="float">
            <text:p>1868</text:p>
          </table:table-cell>
          <table:table-cell table:formula="of:=0.9*(RAND()-0.5)" office:value-type="float" office:value="0.0180392650700039" calcext:value-type="float">
            <text:p>0.0180392651</text:p>
          </table:table-cell>
          <table:table-cell table:formula="of:=[.A169]-MOD([.A169];10)" office:value-type="float" office:value="1860" calcext:value-type="float">
            <text:p>1860</text:p>
          </table:table-cell>
        </table:table-row>
        <table:table-row table:style-name="ro1">
          <table:table-cell office:value-type="float" office:value="1869" calcext:value-type="float">
            <text:p>1869</text:p>
          </table:table-cell>
          <table:table-cell table:formula="of:=0.9*(RAND()-0.5)" office:value-type="float" office:value="0.220543233475534" calcext:value-type="float">
            <text:p>0.2205432335</text:p>
          </table:table-cell>
          <table:table-cell table:formula="of:=[.A170]-MOD([.A170];10)" office:value-type="float" office:value="1860" calcext:value-type="float">
            <text:p>1860</text:p>
          </table:table-cell>
        </table:table-row>
        <table:table-row table:style-name="ro1">
          <table:table-cell office:value-type="float" office:value="1869" calcext:value-type="float">
            <text:p>1869</text:p>
          </table:table-cell>
          <table:table-cell table:formula="of:=0.9*(RAND()-0.5)" office:value-type="float" office:value="0.312262767757963" calcext:value-type="float">
            <text:p>0.3122627678</text:p>
          </table:table-cell>
          <table:table-cell table:formula="of:=[.A171]-MOD([.A171];10)" office:value-type="float" office:value="1860" calcext:value-type="float">
            <text:p>1860</text:p>
          </table:table-cell>
        </table:table-row>
        <table:table-row table:style-name="ro1">
          <table:table-cell office:value-type="float" office:value="1869" calcext:value-type="float">
            <text:p>1869</text:p>
          </table:table-cell>
          <table:table-cell table:formula="of:=0.9*(RAND()-0.5)" office:value-type="float" office:value="0.36539813579368" calcext:value-type="float">
            <text:p>0.3653981358</text:p>
          </table:table-cell>
          <table:table-cell table:formula="of:=[.A172]-MOD([.A172];10)" office:value-type="float" office:value="1860" calcext:value-type="float">
            <text:p>1860</text:p>
          </table:table-cell>
        </table:table-row>
        <table:table-row table:style-name="ro1">
          <table:table-cell office:value-type="float" office:value="1869" calcext:value-type="float">
            <text:p>1869</text:p>
          </table:table-cell>
          <table:table-cell table:formula="of:=0.9*(RAND()-0.5)" office:value-type="float" office:value="0.00537629671367218" calcext:value-type="float">
            <text:p>0.0053762967</text:p>
          </table:table-cell>
          <table:table-cell table:formula="of:=[.A173]-MOD([.A173];10)" office:value-type="float" office:value="1860" calcext:value-type="float">
            <text:p>1860</text:p>
          </table:table-cell>
        </table:table-row>
        <table:table-row table:style-name="ro1">
          <table:table-cell office:value-type="float" office:value="1870" calcext:value-type="float">
            <text:p>1870</text:p>
          </table:table-cell>
          <table:table-cell table:formula="of:=0.9*(RAND()-0.5)" office:value-type="float" office:value="-0.227331792579992" calcext:value-type="float">
            <text:p>-0.2273317926</text:p>
          </table:table-cell>
          <table:table-cell table:formula="of:=[.A174]-MOD([.A174];10)" office:value-type="float" office:value="1870" calcext:value-type="float">
            <text:p>1870</text:p>
          </table:table-cell>
        </table:table-row>
        <table:table-row table:style-name="ro1">
          <table:table-cell office:value-type="float" office:value="1870" calcext:value-type="float">
            <text:p>1870</text:p>
          </table:table-cell>
          <table:table-cell table:formula="of:=0.9*(RAND()-0.5)" office:value-type="float" office:value="-0.248749735168153" calcext:value-type="float">
            <text:p>-0.2487497352</text:p>
          </table:table-cell>
          <table:table-cell table:formula="of:=[.A175]-MOD([.A175];10)" office:value-type="float" office:value="1870" calcext:value-type="float">
            <text:p>1870</text:p>
          </table:table-cell>
        </table:table-row>
        <table:table-row table:style-name="ro1">
          <table:table-cell office:value-type="float" office:value="1870" calcext:value-type="float">
            <text:p>1870</text:p>
          </table:table-cell>
          <table:table-cell table:formula="of:=0.9*(RAND()-0.5)" office:value-type="float" office:value="-0.353218296308542" calcext:value-type="float">
            <text:p>-0.3532182963</text:p>
          </table:table-cell>
          <table:table-cell table:formula="of:=[.A176]-MOD([.A176];10)" office:value-type="float" office:value="1870" calcext:value-type="float">
            <text:p>1870</text:p>
          </table:table-cell>
        </table:table-row>
        <table:table-row table:style-name="ro1">
          <table:table-cell office:value-type="float" office:value="1870" calcext:value-type="float">
            <text:p>1870</text:p>
          </table:table-cell>
          <table:table-cell table:formula="of:=0.9*(RAND()-0.5)" office:value-type="float" office:value="0.259550831365995" calcext:value-type="float">
            <text:p>0.2595508314</text:p>
          </table:table-cell>
          <table:table-cell table:formula="of:=[.A177]-MOD([.A177];10)" office:value-type="float" office:value="1870" calcext:value-type="float">
            <text:p>1870</text:p>
          </table:table-cell>
        </table:table-row>
        <table:table-row table:style-name="ro1">
          <table:table-cell office:value-type="float" office:value="1871" calcext:value-type="float">
            <text:p>1871</text:p>
          </table:table-cell>
          <table:table-cell table:formula="of:=0.9*(RAND()-0.5)" office:value-type="float" office:value="-0.0450932898094752" calcext:value-type="float">
            <text:p>-0.0450932898</text:p>
          </table:table-cell>
          <table:table-cell table:formula="of:=[.A178]-MOD([.A178];10)" office:value-type="float" office:value="1870" calcext:value-type="float">
            <text:p>1870</text:p>
          </table:table-cell>
        </table:table-row>
        <table:table-row table:style-name="ro1">
          <table:table-cell office:value-type="float" office:value="1873" calcext:value-type="float">
            <text:p>1873</text:p>
          </table:table-cell>
          <table:table-cell table:formula="of:=0.9*(RAND()-0.5)" office:value-type="float" office:value="-0.267564307097655" calcext:value-type="float">
            <text:p>-0.2675643071</text:p>
          </table:table-cell>
          <table:table-cell table:formula="of:=[.A179]-MOD([.A179];10)" office:value-type="float" office:value="1870" calcext:value-type="float">
            <text:p>1870</text:p>
          </table:table-cell>
        </table:table-row>
        <table:table-row table:style-name="ro1">
          <table:table-cell office:value-type="float" office:value="1875" calcext:value-type="float">
            <text:p>1875</text:p>
          </table:table-cell>
          <table:table-cell table:formula="of:=0.9*(RAND()-0.5)" office:value-type="float" office:value="-0.393533530238371" calcext:value-type="float">
            <text:p>-0.3935335302</text:p>
          </table:table-cell>
          <table:table-cell table:formula="of:=[.A180]-MOD([.A180];10)" office:value-type="float" office:value="1870" calcext:value-type="float">
            <text:p>1870</text:p>
          </table:table-cell>
        </table:table-row>
        <table:table-row table:style-name="ro1">
          <table:table-cell office:value-type="float" office:value="1875" calcext:value-type="float">
            <text:p>1875</text:p>
          </table:table-cell>
          <table:table-cell table:formula="of:=0.9*(RAND()-0.5)" office:value-type="float" office:value="-0.384702083119172" calcext:value-type="float">
            <text:p>-0.3847020831</text:p>
          </table:table-cell>
          <table:table-cell table:formula="of:=[.A181]-MOD([.A181];10)" office:value-type="float" office:value="1870" calcext:value-type="float">
            <text:p>1870</text:p>
          </table:table-cell>
        </table:table-row>
        <table:table-row table:style-name="ro1">
          <table:table-cell office:value-type="float" office:value="1877" calcext:value-type="float">
            <text:p>1877</text:p>
          </table:table-cell>
          <table:table-cell table:formula="of:=0.9*(RAND()-0.5)" office:value-type="float" office:value="0.072579920312548" calcext:value-type="float">
            <text:p>0.0725799203</text:p>
          </table:table-cell>
          <table:table-cell table:formula="of:=[.A182]-MOD([.A182];10)" office:value-type="float" office:value="1870" calcext:value-type="float">
            <text:p>1870</text:p>
          </table:table-cell>
        </table:table-row>
        <table:table-row table:style-name="ro1">
          <table:table-cell office:value-type="float" office:value="1880" calcext:value-type="float">
            <text:p>1880</text:p>
          </table:table-cell>
          <table:table-cell table:formula="of:=0.9*(RAND()-0.5)" office:value-type="float" office:value="-0.185597529623318" calcext:value-type="float">
            <text:p>-0.1855975296</text:p>
          </table:table-cell>
          <table:table-cell table:formula="of:=[.A183]-MOD([.A183];10)" office:value-type="float" office:value="1880" calcext:value-type="float">
            <text:p>1880</text:p>
          </table:table-cell>
        </table:table-row>
        <table:table-row table:style-name="ro1">
          <table:table-cell office:value-type="float" office:value="1885" calcext:value-type="float">
            <text:p>1885</text:p>
          </table:table-cell>
          <table:table-cell table:formula="of:=0.9*(RAND()-0.5)" office:value-type="float" office:value="-0.406396851265233" calcext:value-type="float">
            <text:p>-0.4063968513</text:p>
          </table:table-cell>
          <table:table-cell table:formula="of:=[.A184]-MOD([.A184];10)" office:value-type="float" office:value="1880" calcext:value-type="float">
            <text:p>1880</text:p>
          </table:table-cell>
        </table:table-row>
        <table:table-row table:style-name="ro1">
          <table:table-cell office:value-type="float" office:value="1887" calcext:value-type="float">
            <text:p>1887</text:p>
          </table:table-cell>
          <table:table-cell table:formula="of:=0.9*(RAND()-0.5)" office:value-type="float" office:value="0.195752507553165" calcext:value-type="float">
            <text:p>0.1957525076</text:p>
          </table:table-cell>
          <table:table-cell table:formula="of:=[.A185]-MOD([.A185];10)" office:value-type="float" office:value="1880" calcext:value-type="float">
            <text:p>1880</text:p>
          </table:table-cell>
        </table:table-row>
        <table:table-row table:style-name="ro1">
          <table:table-cell office:value-type="float" office:value="1888" calcext:value-type="float">
            <text:p>1888</text:p>
          </table:table-cell>
          <table:table-cell table:formula="of:=0.9*(RAND()-0.5)" office:value-type="float" office:value="-0.0879680816217831" calcext:value-type="float">
            <text:p>-0.0879680816</text:p>
          </table:table-cell>
          <table:table-cell table:formula="of:=[.A186]-MOD([.A186];10)" office:value-type="float" office:value="1880" calcext:value-type="float">
            <text:p>1880</text:p>
          </table:table-cell>
        </table:table-row>
        <table:table-row table:style-name="ro1">
          <table:table-cell office:value-type="float" office:value="1897" calcext:value-type="float">
            <text:p>1897</text:p>
          </table:table-cell>
          <table:table-cell table:formula="of:=0.9*(RAND()-0.5)" office:value-type="float" office:value="-0.166958878197817" calcext:value-type="float">
            <text:p>-0.1669588782</text:p>
          </table:table-cell>
          <table:table-cell table:formula="of:=[.A187]-MOD([.A187];10)" office:value-type="float" office:value="1890" calcext:value-type="float">
            <text:p>1890</text:p>
          </table:table-cell>
        </table:table-row>
        <table:table-row table:style-name="ro1">
          <table:table-cell office:value-type="float" office:value="1900" calcext:value-type="float">
            <text:p>1900</text:p>
          </table:table-cell>
          <table:table-cell table:formula="of:=0.9*(RAND()-0.5)" office:value-type="float" office:value="0.186995825559328" calcext:value-type="float">
            <text:p>0.1869958256</text:p>
          </table:table-cell>
          <table:table-cell table:formula="of:=[.A188]-MOD([.A188];10)" office:value-type="float" office:value="1900" calcext:value-type="float">
            <text:p>1900</text:p>
          </table:table-cell>
        </table:table-row>
        <table:table-row table:style-name="ro1">
          <table:table-cell office:value-type="float" office:value="1902" calcext:value-type="float">
            <text:p>1902</text:p>
          </table:table-cell>
          <table:table-cell table:formula="of:=0.9*(RAND()-0.5)" office:value-type="float" office:value="0.0140315009796886" calcext:value-type="float">
            <text:p>0.014031501</text:p>
          </table:table-cell>
          <table:table-cell table:formula="of:=[.A189]-MOD([.A189];10)" office:value-type="float" office:value="1900" calcext:value-type="float">
            <text:p>1900</text:p>
          </table:table-cell>
        </table:table-row>
        <table:table-row table:style-name="ro1">
          <table:table-cell office:value-type="float" office:value="1902" calcext:value-type="float">
            <text:p>1902</text:p>
          </table:table-cell>
          <table:table-cell table:formula="of:=0.9*(RAND()-0.5)" office:value-type="float" office:value="-0.0412908664570848" calcext:value-type="float">
            <text:p>-0.0412908665</text:p>
          </table:table-cell>
          <table:table-cell table:formula="of:=[.A190]-MOD([.A190];10)" office:value-type="float" office:value="1900" calcext:value-type="float">
            <text:p>1900</text:p>
          </table:table-cell>
        </table:table-row>
        <table:table-row table:style-name="ro1">
          <table:table-cell office:value-type="float" office:value="1902" calcext:value-type="float">
            <text:p>1902</text:p>
          </table:table-cell>
          <table:table-cell table:formula="of:=0.9*(RAND()-0.5)" office:value-type="float" office:value="-0.161229563260433" calcext:value-type="float">
            <text:p>-0.1612295633</text:p>
          </table:table-cell>
          <table:table-cell table:formula="of:=[.A191]-MOD([.A191];10)" office:value-type="float" office:value="1900" calcext:value-type="float">
            <text:p>1900</text:p>
          </table:table-cell>
        </table:table-row>
        <table:table-row table:style-name="ro1">
          <table:table-cell office:value-type="float" office:value="1902" calcext:value-type="float">
            <text:p>1902</text:p>
          </table:table-cell>
          <table:table-cell table:formula="of:=0.9*(RAND()-0.5)" office:value-type="float" office:value="-0.143724948958838" calcext:value-type="float">
            <text:p>-0.143724949</text:p>
          </table:table-cell>
          <table:table-cell table:formula="of:=[.A192]-MOD([.A192];10)" office:value-type="float" office:value="1900" calcext:value-type="float">
            <text:p>1900</text:p>
          </table:table-cell>
        </table:table-row>
        <table:table-row table:style-name="ro1">
          <table:table-cell office:value-type="float" office:value="1903" calcext:value-type="float">
            <text:p>1903</text:p>
          </table:table-cell>
          <table:table-cell table:formula="of:=0.9*(RAND()-0.5)" office:value-type="float" office:value="-0.276909581547206" calcext:value-type="float">
            <text:p>-0.2769095815</text:p>
          </table:table-cell>
          <table:table-cell table:formula="of:=[.A193]-MOD([.A193];10)" office:value-type="float" office:value="1900" calcext:value-type="float">
            <text:p>1900</text:p>
          </table:table-cell>
        </table:table-row>
        <table:table-row table:style-name="ro1">
          <table:table-cell office:value-type="float" office:value="1903" calcext:value-type="float">
            <text:p>1903</text:p>
          </table:table-cell>
          <table:table-cell table:formula="of:=0.9*(RAND()-0.5)" office:value-type="float" office:value="-0.177664490641282" calcext:value-type="float">
            <text:p>-0.1776644906</text:p>
          </table:table-cell>
          <table:table-cell table:formula="of:=[.A194]-MOD([.A194];10)" office:value-type="float" office:value="1900" calcext:value-type="float">
            <text:p>1900</text:p>
          </table:table-cell>
        </table:table-row>
        <table:table-row table:style-name="ro1">
          <table:table-cell office:value-type="float" office:value="1903" calcext:value-type="float">
            <text:p>1903</text:p>
          </table:table-cell>
          <table:table-cell table:formula="of:=0.9*(RAND()-0.5)" office:value-type="float" office:value="0.092546799723358" calcext:value-type="float">
            <text:p>0.0925467997</text:p>
          </table:table-cell>
          <table:table-cell table:formula="of:=[.A195]-MOD([.A195];10)" office:value-type="float" office:value="1900" calcext:value-type="float">
            <text:p>1900</text:p>
          </table:table-cell>
        </table:table-row>
        <table:table-row table:style-name="ro1">
          <table:table-cell office:value-type="float" office:value="1903" calcext:value-type="float">
            <text:p>1903</text:p>
          </table:table-cell>
          <table:table-cell table:formula="of:=0.9*(RAND()-0.5)" office:value-type="float" office:value="0.206943750833755" calcext:value-type="float">
            <text:p>0.2069437508</text:p>
          </table:table-cell>
          <table:table-cell table:formula="of:=[.A196]-MOD([.A196];10)" office:value-type="float" office:value="1900" calcext:value-type="float">
            <text:p>1900</text:p>
          </table:table-cell>
        </table:table-row>
        <table:table-row table:style-name="ro1">
          <table:table-cell office:value-type="float" office:value="1904" calcext:value-type="float">
            <text:p>1904</text:p>
          </table:table-cell>
          <table:table-cell table:formula="of:=0.9*(RAND()-0.5)" office:value-type="float" office:value="-0.11590173288617" calcext:value-type="float">
            <text:p>-0.1159017329</text:p>
          </table:table-cell>
          <table:table-cell table:formula="of:=[.A197]-MOD([.A197];10)" office:value-type="float" office:value="1900" calcext:value-type="float">
            <text:p>1900</text:p>
          </table:table-cell>
        </table:table-row>
        <table:table-row table:style-name="ro1">
          <table:table-cell office:value-type="float" office:value="1904" calcext:value-type="float">
            <text:p>1904</text:p>
          </table:table-cell>
          <table:table-cell table:formula="of:=0.9*(RAND()-0.5)" office:value-type="float" office:value="-0.208859924357313" calcext:value-type="float">
            <text:p>-0.2088599244</text:p>
          </table:table-cell>
          <table:table-cell table:formula="of:=[.A198]-MOD([.A198];10)" office:value-type="float" office:value="1900" calcext:value-type="float">
            <text:p>1900</text:p>
          </table:table-cell>
        </table:table-row>
        <table:table-row table:style-name="ro1">
          <table:table-cell office:value-type="float" office:value="1904" calcext:value-type="float">
            <text:p>1904</text:p>
          </table:table-cell>
          <table:table-cell table:formula="of:=0.9*(RAND()-0.5)" office:value-type="float" office:value="-0.1756203490391" calcext:value-type="float">
            <text:p>-0.175620349</text:p>
          </table:table-cell>
          <table:table-cell table:formula="of:=[.A199]-MOD([.A199];10)" office:value-type="float" office:value="1900" calcext:value-type="float">
            <text:p>1900</text:p>
          </table:table-cell>
        </table:table-row>
        <table:table-row table:style-name="ro1">
          <table:table-cell office:value-type="float" office:value="1904" calcext:value-type="float">
            <text:p>1904</text:p>
          </table:table-cell>
          <table:table-cell table:formula="of:=0.9*(RAND()-0.5)" office:value-type="float" office:value="-0.435354078294288" calcext:value-type="float">
            <text:p>-0.4353540783</text:p>
          </table:table-cell>
          <table:table-cell table:formula="of:=[.A200]-MOD([.A200];10)" office:value-type="float" office:value="1900" calcext:value-type="float">
            <text:p>1900</text:p>
          </table:table-cell>
        </table:table-row>
        <table:table-row table:style-name="ro1">
          <table:table-cell office:value-type="float" office:value="1904" calcext:value-type="float">
            <text:p>1904</text:p>
          </table:table-cell>
          <table:table-cell table:formula="of:=0.9*(RAND()-0.5)" office:value-type="float" office:value="0.372515998224496" calcext:value-type="float">
            <text:p>0.3725159982</text:p>
          </table:table-cell>
          <table:table-cell table:formula="of:=[.A201]-MOD([.A201];10)" office:value-type="float" office:value="1900" calcext:value-type="float">
            <text:p>1900</text:p>
          </table:table-cell>
        </table:table-row>
        <table:table-row table:style-name="ro1">
          <table:table-cell office:value-type="float" office:value="1905" calcext:value-type="float">
            <text:p>1905</text:p>
          </table:table-cell>
          <table:table-cell table:formula="of:=0.9*(RAND()-0.5)" office:value-type="float" office:value="0.152023762489699" calcext:value-type="float">
            <text:p>0.1520237625</text:p>
          </table:table-cell>
          <table:table-cell table:formula="of:=[.A202]-MOD([.A202];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439077342539924" calcext:value-type="float">
            <text:p>0.4390773425</text:p>
          </table:table-cell>
          <table:table-cell table:formula="of:=[.A203]-MOD([.A203];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05428119494616" calcext:value-type="float">
            <text:p>-0.0542811949</text:p>
          </table:table-cell>
          <table:table-cell table:formula="of:=[.A204]-MOD([.A204];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145191353742887" calcext:value-type="float">
            <text:p>-0.1451913537</text:p>
          </table:table-cell>
          <table:table-cell table:formula="of:=[.A205]-MOD([.A205];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0541121478480328" calcext:value-type="float">
            <text:p>-0.0541121478</text:p>
          </table:table-cell>
          <table:table-cell table:formula="of:=[.A206]-MOD([.A206];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441266264367486" calcext:value-type="float">
            <text:p>-0.4412662644</text:p>
          </table:table-cell>
          <table:table-cell table:formula="of:=[.A207]-MOD([.A207];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158089901627059" calcext:value-type="float">
            <text:p>0.1580899016</text:p>
          </table:table-cell>
          <table:table-cell table:formula="of:=[.A208]-MOD([.A208];10)" office:value-type="float" office:value="1900" calcext:value-type="float">
            <text:p>1900</text:p>
          </table:table-cell>
        </table:table-row>
        <table:table-row table:style-name="ro1">
          <table:table-cell office:value-type="float" office:value="1906" calcext:value-type="float">
            <text:p>1906</text:p>
          </table:table-cell>
          <table:table-cell table:formula="of:=0.9*(RAND()-0.5)" office:value-type="float" office:value="-0.241402551574547" calcext:value-type="float">
            <text:p>-0.2414025516</text:p>
          </table:table-cell>
          <table:table-cell table:formula="of:=[.A209]-MOD([.A209];10)" office:value-type="float" office:value="1900" calcext:value-type="float">
            <text:p>1900</text:p>
          </table:table-cell>
        </table:table-row>
        <table:table-row table:style-name="ro1">
          <table:table-cell office:value-type="float" office:value="1907" calcext:value-type="float">
            <text:p>1907</text:p>
          </table:table-cell>
          <table:table-cell table:formula="of:=0.9*(RAND()-0.5)" office:value-type="float" office:value="-0.271139650283218" calcext:value-type="float">
            <text:p>-0.2711396503</text:p>
          </table:table-cell>
          <table:table-cell table:formula="of:=[.A210]-MOD([.A210];10)" office:value-type="float" office:value="1900" calcext:value-type="float">
            <text:p>1900</text:p>
          </table:table-cell>
        </table:table-row>
        <table:table-row table:style-name="ro1">
          <table:table-cell office:value-type="float" office:value="1907" calcext:value-type="float">
            <text:p>1907</text:p>
          </table:table-cell>
          <table:table-cell table:formula="of:=0.9*(RAND()-0.5)" office:value-type="float" office:value="-0.131521952088743" calcext:value-type="float">
            <text:p>-0.1315219521</text:p>
          </table:table-cell>
          <table:table-cell table:formula="of:=[.A211]-MOD([.A211];10)" office:value-type="float" office:value="1900" calcext:value-type="float">
            <text:p>1900</text:p>
          </table:table-cell>
        </table:table-row>
        <table:table-row table:style-name="ro1">
          <table:table-cell office:value-type="float" office:value="1907" calcext:value-type="float">
            <text:p>1907</text:p>
          </table:table-cell>
          <table:table-cell table:formula="of:=0.9*(RAND()-0.5)" office:value-type="float" office:value="0.0771584282739221" calcext:value-type="float">
            <text:p>0.0771584283</text:p>
          </table:table-cell>
          <table:table-cell table:formula="of:=[.A212]-MOD([.A212];10)" office:value-type="float" office:value="1900" calcext:value-type="float">
            <text:p>1900</text:p>
          </table:table-cell>
        </table:table-row>
        <table:table-row table:style-name="ro1">
          <table:table-cell office:value-type="float" office:value="1908" calcext:value-type="float">
            <text:p>1908</text:p>
          </table:table-cell>
          <table:table-cell table:formula="of:=0.9*(RAND()-0.5)" office:value-type="float" office:value="-0.0259498970143578" calcext:value-type="float">
            <text:p>-0.025949897</text:p>
          </table:table-cell>
          <table:table-cell table:formula="of:=[.A213]-MOD([.A213];10)" office:value-type="float" office:value="1900" calcext:value-type="float">
            <text:p>1900</text:p>
          </table:table-cell>
        </table:table-row>
        <table:table-row table:style-name="ro1">
          <table:table-cell office:value-type="float" office:value="1908" calcext:value-type="float">
            <text:p>1908</text:p>
          </table:table-cell>
          <table:table-cell table:formula="of:=0.9*(RAND()-0.5)" office:value-type="float" office:value="0.322468072099817" calcext:value-type="float">
            <text:p>0.3224680721</text:p>
          </table:table-cell>
          <table:table-cell table:formula="of:=[.A214]-MOD([.A214];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00827133232434892" calcext:value-type="float">
            <text:p>-0.0082713323</text:p>
          </table:table-cell>
          <table:table-cell table:formula="of:=[.A215]-MOD([.A215];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443195696875715" calcext:value-type="float">
            <text:p>-0.4431956969</text:p>
          </table:table-cell>
          <table:table-cell table:formula="of:=[.A216]-MOD([.A216];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122673137432299" calcext:value-type="float">
            <text:p>0.1226731374</text:p>
          </table:table-cell>
          <table:table-cell table:formula="of:=[.A217]-MOD([.A217];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178569917371494" calcext:value-type="float">
            <text:p>-0.1785699174</text:p>
          </table:table-cell>
          <table:table-cell table:formula="of:=[.A218]-MOD([.A218];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425067830988363" calcext:value-type="float">
            <text:p>0.425067831</text:p>
          </table:table-cell>
          <table:table-cell table:formula="of:=[.A219]-MOD([.A219];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0998744734073703" calcext:value-type="float">
            <text:p>-0.0998744734</text:p>
          </table:table-cell>
          <table:table-cell table:formula="of:=[.A220]-MOD([.A220];10)" office:value-type="float" office:value="1900" calcext:value-type="float">
            <text:p>1900</text:p>
          </table:table-cell>
        </table:table-row>
        <table:table-row table:style-name="ro1">
          <table:table-cell office:value-type="float" office:value="1909" calcext:value-type="float">
            <text:p>1909</text:p>
          </table:table-cell>
          <table:table-cell table:formula="of:=0.9*(RAND()-0.5)" office:value-type="float" office:value="-0.248892323802721" calcext:value-type="float">
            <text:p>-0.2488923238</text:p>
          </table:table-cell>
          <table:table-cell table:formula="of:=[.A221]-MOD([.A221];10)" office:value-type="float" office:value="1900" calcext:value-type="float">
            <text:p>1900</text:p>
          </table:table-cell>
        </table:table-row>
        <table:table-row table:style-name="ro1">
          <table:table-cell office:value-type="float" office:value="1910" calcext:value-type="float">
            <text:p>1910</text:p>
          </table:table-cell>
          <table:table-cell table:formula="of:=0.9*(RAND()-0.5)" office:value-type="float" office:value="0.0530663309344851" calcext:value-type="float">
            <text:p>0.0530663309</text:p>
          </table:table-cell>
          <table:table-cell table:formula="of:=[.A222]-MOD([.A222];10)" office:value-type="float" office:value="1910" calcext:value-type="float">
            <text:p>1910</text:p>
          </table:table-cell>
        </table:table-row>
        <table:table-row table:style-name="ro1">
          <table:table-cell office:value-type="float" office:value="1910" calcext:value-type="float">
            <text:p>1910</text:p>
          </table:table-cell>
          <table:table-cell table:formula="of:=0.9*(RAND()-0.5)" office:value-type="float" office:value="0.364203496036522" calcext:value-type="float">
            <text:p>0.364203496</text:p>
          </table:table-cell>
          <table:table-cell table:formula="of:=[.A223]-MOD([.A223];10)" office:value-type="float" office:value="1910" calcext:value-type="float">
            <text:p>1910</text:p>
          </table:table-cell>
        </table:table-row>
        <table:table-row table:style-name="ro1">
          <table:table-cell office:value-type="float" office:value="1910" calcext:value-type="float">
            <text:p>1910</text:p>
          </table:table-cell>
          <table:table-cell table:formula="of:=0.9*(RAND()-0.5)" office:value-type="float" office:value="-0.296013571367355" calcext:value-type="float">
            <text:p>-0.2960135714</text:p>
          </table:table-cell>
          <table:table-cell table:formula="of:=[.A224]-MOD([.A224];10)" office:value-type="float" office:value="1910" calcext:value-type="float">
            <text:p>1910</text:p>
          </table:table-cell>
        </table:table-row>
        <table:table-row table:style-name="ro1">
          <table:table-cell office:value-type="float" office:value="1912" calcext:value-type="float">
            <text:p>1912</text:p>
          </table:table-cell>
          <table:table-cell table:formula="of:=0.9*(RAND()-0.5)" office:value-type="float" office:value="-0.403745893008184" calcext:value-type="float">
            <text:p>-0.403745893</text:p>
          </table:table-cell>
          <table:table-cell table:formula="of:=[.A225]-MOD([.A225];10)" office:value-type="float" office:value="1910" calcext:value-type="float">
            <text:p>1910</text:p>
          </table:table-cell>
        </table:table-row>
        <table:table-row table:style-name="ro1">
          <table:table-cell office:value-type="float" office:value="1912" calcext:value-type="float">
            <text:p>1912</text:p>
          </table:table-cell>
          <table:table-cell table:formula="of:=0.9*(RAND()-0.5)" office:value-type="float" office:value="0.44306136739229" calcext:value-type="float">
            <text:p>0.4430613674</text:p>
          </table:table-cell>
          <table:table-cell table:formula="of:=[.A226]-MOD([.A226];10)" office:value-type="float" office:value="1910" calcext:value-type="float">
            <text:p>1910</text:p>
          </table:table-cell>
        </table:table-row>
        <table:table-row table:style-name="ro1">
          <table:table-cell office:value-type="float" office:value="1914" calcext:value-type="float">
            <text:p>1914</text:p>
          </table:table-cell>
          <table:table-cell table:formula="of:=0.9*(RAND()-0.5)" office:value-type="float" office:value="0.342212063697692" calcext:value-type="float">
            <text:p>0.3422120637</text:p>
          </table:table-cell>
          <table:table-cell table:formula="of:=[.A227]-MOD([.A227];10)" office:value-type="float" office:value="1910" calcext:value-type="float">
            <text:p>1910</text:p>
          </table:table-cell>
        </table:table-row>
        <table:table-row table:style-name="ro1">
          <table:table-cell office:value-type="float" office:value="1914" calcext:value-type="float">
            <text:p>1914</text:p>
          </table:table-cell>
          <table:table-cell table:formula="of:=0.9*(RAND()-0.5)" office:value-type="float" office:value="0.208207505546496" calcext:value-type="float">
            <text:p>0.2082075055</text:p>
          </table:table-cell>
          <table:table-cell table:formula="of:=[.A228]-MOD([.A228];10)" office:value-type="float" office:value="1910" calcext:value-type="float">
            <text:p>1910</text:p>
          </table:table-cell>
        </table:table-row>
        <table:table-row table:style-name="ro1">
          <table:table-cell office:value-type="float" office:value="1920" calcext:value-type="float">
            <text:p>1920</text:p>
          </table:table-cell>
          <table:table-cell table:formula="of:=0.9*(RAND()-0.5)" office:value-type="float" office:value="-0.00885817645651862" calcext:value-type="float">
            <text:p>-0.0088581765</text:p>
          </table:table-cell>
          <table:table-cell table:formula="of:=[.A229]-MOD([.A229];10)" office:value-type="float" office:value="1920" calcext:value-type="float">
            <text:p>1920</text:p>
          </table:table-cell>
        </table:table-row>
        <table:table-row table:style-name="ro1">
          <table:table-cell office:value-type="float" office:value="1929" calcext:value-type="float">
            <text:p>1929</text:p>
          </table:table-cell>
          <table:table-cell table:formula="of:=0.9*(RAND()-0.5)" office:value-type="float" office:value="-0.303667518451021" calcext:value-type="float">
            <text:p>-0.3036675185</text:p>
          </table:table-cell>
          <table:table-cell table:formula="of:=[.A230]-MOD([.A230];10)" office:value-type="float" office:value="1920" calcext:value-type="float">
            <text:p>1920</text:p>
          </table:table-cell>
        </table:table-row>
        <table:table-row table:style-name="ro1">
          <table:table-cell office:value-type="float" office:value="1937" calcext:value-type="float">
            <text:p>1937</text:p>
          </table:table-cell>
          <table:table-cell table:formula="of:=0.9*(RAND()-0.5)" office:value-type="float" office:value="-0.430555181288483" calcext:value-type="float">
            <text:p>-0.4305551813</text:p>
          </table:table-cell>
          <table:table-cell table:formula="of:=[.A231]-MOD([.A231];10)" office:value-type="float" office:value="1930" calcext:value-type="float">
            <text:p>1930</text:p>
          </table:table-cell>
        </table:table-row>
        <table:table-row table:style-name="ro1">
          <table:table-cell office:value-type="float" office:value="1939" calcext:value-type="float">
            <text:p>1939</text:p>
          </table:table-cell>
          <table:table-cell table:formula="of:=0.9*(RAND()-0.5)" office:value-type="float" office:value="0.16162112227799" calcext:value-type="float">
            <text:p>0.1616211223</text:p>
          </table:table-cell>
          <table:table-cell table:formula="of:=[.A232]-MOD([.A232];10)" office:value-type="float" office:value="1930" calcext:value-type="float">
            <text:p>1930</text:p>
          </table:table-cell>
        </table:table-row>
      </table:table>
      <table:named-expressions/>
      <table:database-ranges>
        <table:database-range table:name="__Anonymous_Sheet_DB__1" table:target-range-address="'Karten MetaDaten'.A2:'Karten MetaDaten'.O462" table:display-filter-buttons="true" table:orientation="column"/>
        <table:database-range table:name="__Anonymous_Sheet_DB__2" table:target-range-address="scratch.A1:scratch.A23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5">00/00/0000</text:date>, <text:time style:data-style-name="N2" text:time-value="14:40:01.963772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05T14:48:10.595426000</dc:date>
    <dc:creator>Matthias Müller-Prove</dc:creator>
    <meta:editing-duration>PT18H5M23S</meta:editing-duration>
    <meta:editing-cycles>24</meta:editing-cycles>
    <meta:generator>LibreOffice/5.1.4.2$MacOSX_X86_64 LibreOffice_project/f99d75f39f1c57ebdd7ffc5f42867c12031db97a</meta:generator>
    <meta:document-statistic meta:table-count="3" meta:cell-count="5599"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gradient-name="Apple_20_Keynot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minimum="800" chart:maximum="2000" chart:origin="0" chart:interval-major="100" chart:interval-minor-divisor="4" chart:reverse-direction="false" text:line-break="false" loext:try-staggering-first="false" chart:link-data-style-to-source="true" chart:axis-position="end"/>
      <style:graphic-properties svg:stroke-color="#b3b3b3"/>
      <style:text-properties fo:color="#ffffcc" fo:font-size="10pt" style:font-size-asian="10pt" style:font-size-complex="10pt"/>
    </style:style>
    <style:style style:name="ch4" style:family="chart">
      <style:graphic-properties svg:stroke-color="#666666"/>
    </style:style>
    <style:style style:name="ch5" style:family="chart" style:data-style-name="N0">
      <style:chart-properties chart:display-label="fals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symbol-type="named-symbol" chart:symbol-name="vertical-bar" chart:symbol-width="0.01cm" chart:symbol-height="0.1cm" chart:link-data-style-to-source="true"/>
      <style:graphic-properties draw:stroke="none" svg:stroke-width="0.08cm" svg:stroke-color="#ffffcc" draw:fill-color="#ffffcc"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34.046cm" svg:height="2.902cm" xlink:href=".." xlink:type="simple" chart:class="chart:scatter" chart:style-name="ch1">
        <chart:plot-area chart:style-name="ch2" table:cell-range-address="'Karten MetaDaten'.H3:'Karten MetaDaten'.I234 'Karten MetaDaten'.I2:'Karten MetaDaten'.I2" chart:data-source-has-labels="row" svg:x="0.68cm" svg:y="0.058cm" svg:width="32.686cm" svg:height="2.786cm">
          <chartooo:coordinate-region svg:x="0.966cm" svg:y="0.703cm" svg:width="32.014cm" svg:height="2.141cm"/>
          <chart:axis chart:dimension="x" chart:name="primary-x" chart:style-name="ch3">
            <chart:grid chart:style-name="ch4" chart:class="major"/>
          </chart:axis>
          <chart:axis chart:dimension="y" chart:name="primary-y" chart:style-name="ch5"/>
          <chart:series chart:style-name="ch6" chart:values-cell-range-address="'Karten MetaDaten'.I3:'Karten MetaDaten'.I234" chart:label-cell-address="'Karten MetaDaten'.I2:'Karten MetaDaten'.I2" chart:class="chart:scatter">
            <chart:domain table:cell-range-address="'Karten MetaDaten'.H3:'Karten MetaDaten'.H234"/>
            <chart:data-point chart:repeated="23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H</text:p>
              </table:table-cell>
              <table:table-cell office:value-type="string">
                <text:p/>
                <draw:g>
                  <svg:desc>'Karten MetaDaten'.I2:'Karten MetaDaten'.I2</svg:desc>
                </draw:g>
              </table:table-cell>
            </table:table-row>
          </table:table-header-rows>
          <table:table-rows>
            <table:table-row>
              <table:table-cell office:value-type="string">
                <text:p>1</text:p>
              </table:table-cell>
              <table:table-cell office:value-type="float" office:value="1789">
                <text:p>1789</text:p>
                <draw:g>
                  <svg:desc>'Karten MetaDaten'.H3:'Karten MetaDaten'.H234</svg:desc>
                </draw:g>
              </table:table-cell>
              <table:table-cell office:value-type="float" office:value="0.253614783796401">
                <text:p>0.253614783796401</text:p>
                <draw:g>
                  <svg:desc>'Karten MetaDaten'.I3:'Karten MetaDaten'.I234</svg:desc>
                </draw:g>
              </table:table-cell>
            </table:table-row>
            <table:table-row>
              <table:table-cell office:value-type="string">
                <text:p>2</text:p>
              </table:table-cell>
              <table:table-cell office:value-type="float" office:value="1633">
                <text:p>1633</text:p>
              </table:table-cell>
              <table:table-cell office:value-type="float" office:value="-0.0778908999117157">
                <text:p>-0.0778908999117157</text:p>
              </table:table-cell>
            </table:table-row>
            <table:table-row>
              <table:table-cell office:value-type="string">
                <text:p>3</text:p>
              </table:table-cell>
              <table:table-cell office:value-type="float" office:value="1730">
                <text:p>1730</text:p>
              </table:table-cell>
              <table:table-cell office:value-type="float" office:value="0.244531928604371">
                <text:p>0.244531928604371</text:p>
              </table:table-cell>
            </table:table-row>
            <table:table-row>
              <table:table-cell office:value-type="string">
                <text:p>4</text:p>
              </table:table-cell>
              <table:table-cell office:value-type="float" office:value="1835">
                <text:p>1835</text:p>
              </table:table-cell>
              <table:table-cell office:value-type="float" office:value="-0.358579588830137">
                <text:p>-0.358579588830137</text:p>
              </table:table-cell>
            </table:table-row>
            <table:table-row>
              <table:table-cell office:value-type="string">
                <text:p>5</text:p>
              </table:table-cell>
              <table:table-cell office:value-type="float" office:value="1842">
                <text:p>1842</text:p>
              </table:table-cell>
              <table:table-cell office:value-type="float" office:value="-0.0447418063062492">
                <text:p>-0.0447418063062492</text:p>
              </table:table-cell>
            </table:table-row>
            <table:table-row>
              <table:table-cell office:value-type="string">
                <text:p>6</text:p>
              </table:table-cell>
              <table:table-cell office:value-type="float" office:value="1780">
                <text:p>1780</text:p>
              </table:table-cell>
              <table:table-cell office:value-type="float" office:value="0.0765090434282238">
                <text:p>0.0765090434282238</text:p>
              </table:table-cell>
            </table:table-row>
            <table:table-row>
              <table:table-cell office:value-type="string">
                <text:p>7</text:p>
              </table:table-cell>
              <table:table-cell office:value-type="float" office:value="1855">
                <text:p>1855</text:p>
              </table:table-cell>
              <table:table-cell office:value-type="float" office:value="-0.0965609142077301">
                <text:p>-0.0965609142077301</text:p>
              </table:table-cell>
            </table:table-row>
            <table:table-row>
              <table:table-cell office:value-type="string">
                <text:p>8</text:p>
              </table:table-cell>
              <table:table-cell office:value-type="float" office:value="1836">
                <text:p>1836</text:p>
              </table:table-cell>
              <table:table-cell office:value-type="float" office:value="0.19534729470859">
                <text:p>0.19534729470859</text:p>
              </table:table-cell>
            </table:table-row>
            <table:table-row>
              <table:table-cell office:value-type="string">
                <text:p>9</text:p>
              </table:table-cell>
              <table:table-cell office:value-type="float" office:value="1856">
                <text:p>1856</text:p>
              </table:table-cell>
              <table:table-cell office:value-type="float" office:value="-0.119193358686037">
                <text:p>-0.119193358686037</text:p>
              </table:table-cell>
            </table:table-row>
            <table:table-row>
              <table:table-cell office:value-type="string">
                <text:p>10</text:p>
              </table:table-cell>
              <table:table-cell office:value-type="float" office:value="1767">
                <text:p>1767</text:p>
              </table:table-cell>
              <table:table-cell office:value-type="float" office:value="-0.253955277388845">
                <text:p>-0.253955277388845</text:p>
              </table:table-cell>
            </table:table-row>
            <table:table-row>
              <table:table-cell office:value-type="string">
                <text:p>11</text:p>
              </table:table-cell>
              <table:table-cell office:value-type="float" office:value="1767">
                <text:p>1767</text:p>
              </table:table-cell>
              <table:table-cell office:value-type="float" office:value="0.0125769725084807">
                <text:p>0.0125769725084807</text:p>
              </table:table-cell>
            </table:table-row>
            <table:table-row>
              <table:table-cell office:value-type="string">
                <text:p>12</text:p>
              </table:table-cell>
              <table:table-cell office:value-type="float" office:value="1870">
                <text:p>1870</text:p>
              </table:table-cell>
              <table:table-cell office:value-type="float" office:value="-0.157018936956773">
                <text:p>-0.157018936956773</text:p>
              </table:table-cell>
            </table:table-row>
            <table:table-row>
              <table:table-cell office:value-type="string">
                <text:p>13</text:p>
              </table:table-cell>
              <table:table-cell office:value-type="float" office:value="1842">
                <text:p>1842</text:p>
              </table:table-cell>
              <table:table-cell office:value-type="float" office:value="0.157656186630951">
                <text:p>0.157656186630951</text:p>
              </table:table-cell>
            </table:table-row>
            <table:table-row>
              <table:table-cell office:value-type="string">
                <text:p>14</text:p>
              </table:table-cell>
              <table:table-cell office:value-type="float" office:value="1850">
                <text:p>1850</text:p>
              </table:table-cell>
              <table:table-cell office:value-type="float" office:value="0.432938154894513">
                <text:p>0.432938154894513</text:p>
              </table:table-cell>
            </table:table-row>
            <table:table-row>
              <table:table-cell office:value-type="string">
                <text:p>15</text:p>
              </table:table-cell>
              <table:table-cell office:value-type="float" office:value="1850">
                <text:p>1850</text:p>
              </table:table-cell>
              <table:table-cell office:value-type="float" office:value="-0.207526966759935">
                <text:p>-0.207526966759935</text:p>
              </table:table-cell>
            </table:table-row>
            <table:table-row>
              <table:table-cell office:value-type="string">
                <text:p>16</text:p>
              </table:table-cell>
              <table:table-cell office:value-type="float" office:value="1866">
                <text:p>1866</text:p>
              </table:table-cell>
              <table:table-cell office:value-type="float" office:value="0.0777292057262949">
                <text:p>0.0777292057262949</text:p>
              </table:table-cell>
            </table:table-row>
            <table:table-row>
              <table:table-cell office:value-type="string">
                <text:p>17</text:p>
              </table:table-cell>
              <table:table-cell office:value-type="float" office:value="1866">
                <text:p>1866</text:p>
              </table:table-cell>
              <table:table-cell office:value-type="float" office:value="0.210833092990339">
                <text:p>0.210833092990339</text:p>
              </table:table-cell>
            </table:table-row>
            <table:table-row>
              <table:table-cell office:value-type="string">
                <text:p>18</text:p>
              </table:table-cell>
              <table:table-cell office:value-type="float" office:value="1696">
                <text:p>1696</text:p>
              </table:table-cell>
              <table:table-cell office:value-type="float" office:value="-0.0840435134484353">
                <text:p>-0.0840435134484353</text:p>
              </table:table-cell>
            </table:table-row>
            <table:table-row>
              <table:table-cell office:value-type="string">
                <text:p>19</text:p>
              </table:table-cell>
              <table:table-cell office:value-type="float" office:value="1850">
                <text:p>1850</text:p>
              </table:table-cell>
              <table:table-cell office:value-type="float" office:value="0.276029979916068">
                <text:p>0.276029979916068</text:p>
              </table:table-cell>
            </table:table-row>
            <table:table-row>
              <table:table-cell office:value-type="string">
                <text:p>20</text:p>
              </table:table-cell>
              <table:table-cell office:value-type="float" office:value="1867">
                <text:p>1867</text:p>
              </table:table-cell>
              <table:table-cell office:value-type="float" office:value="-0.316408972333014">
                <text:p>-0.316408972333014</text:p>
              </table:table-cell>
            </table:table-row>
            <table:table-row>
              <table:table-cell office:value-type="string">
                <text:p>21</text:p>
              </table:table-cell>
              <table:table-cell office:value-type="float" office:value="1661">
                <text:p>1661</text:p>
              </table:table-cell>
              <table:table-cell office:value-type="float" office:value="0.0633684547086266">
                <text:p>0.0633684547086266</text:p>
              </table:table-cell>
            </table:table-row>
            <table:table-row>
              <table:table-cell office:value-type="string">
                <text:p>22</text:p>
              </table:table-cell>
              <table:table-cell office:value-type="float" office:value="1686">
                <text:p>1686</text:p>
              </table:table-cell>
              <table:table-cell office:value-type="float" office:value="0.408049249878437">
                <text:p>0.408049249878437</text:p>
              </table:table-cell>
            </table:table-row>
            <table:table-row>
              <table:table-cell office:value-type="string">
                <text:p>23</text:p>
              </table:table-cell>
              <table:table-cell office:value-type="float" office:value="1796">
                <text:p>1796</text:p>
              </table:table-cell>
              <table:table-cell office:value-type="float" office:value="0.38304346502574">
                <text:p>0.38304346502574</text:p>
              </table:table-cell>
            </table:table-row>
            <table:table-row>
              <table:table-cell office:value-type="string">
                <text:p>24</text:p>
              </table:table-cell>
              <table:table-cell office:value-type="float" office:value="1834">
                <text:p>1834</text:p>
              </table:table-cell>
              <table:table-cell office:value-type="float" office:value="0.296088077160682">
                <text:p>0.296088077160682</text:p>
              </table:table-cell>
            </table:table-row>
            <table:table-row>
              <table:table-cell office:value-type="string">
                <text:p>25</text:p>
              </table:table-cell>
              <table:table-cell office:value-type="float" office:value="1841">
                <text:p>1841</text:p>
              </table:table-cell>
              <table:table-cell office:value-type="float" office:value="-0.0071013265807564">
                <text:p>-0.0071013265807564</text:p>
              </table:table-cell>
            </table:table-row>
            <table:table-row>
              <table:table-cell office:value-type="string">
                <text:p>26</text:p>
              </table:table-cell>
              <table:table-cell office:value-type="float" office:value="1843">
                <text:p>1843</text:p>
              </table:table-cell>
              <table:table-cell office:value-type="float" office:value="0.134762824253339">
                <text:p>0.134762824253339</text:p>
              </table:table-cell>
            </table:table-row>
            <table:table-row>
              <table:table-cell office:value-type="string">
                <text:p>27</text:p>
              </table:table-cell>
              <table:table-cell office:value-type="float" office:value="1830">
                <text:p>1830</text:p>
              </table:table-cell>
              <table:table-cell office:value-type="float" office:value="0.362250986667614">
                <text:p>0.362250986667614</text:p>
              </table:table-cell>
            </table:table-row>
            <table:table-row>
              <table:table-cell office:value-type="string">
                <text:p>28</text:p>
              </table:table-cell>
              <table:table-cell office:value-type="float" office:value="1842">
                <text:p>1842</text:p>
              </table:table-cell>
              <table:table-cell office:value-type="float" office:value="0.398891947587331">
                <text:p>0.398891947587331</text:p>
              </table:table-cell>
            </table:table-row>
            <table:table-row>
              <table:table-cell office:value-type="string">
                <text:p>29</text:p>
              </table:table-cell>
              <table:table-cell office:value-type="float" office:value="1865">
                <text:p>1865</text:p>
              </table:table-cell>
              <table:table-cell office:value-type="float" office:value="0.148503066042106">
                <text:p>0.148503066042106</text:p>
              </table:table-cell>
            </table:table-row>
            <table:table-row>
              <table:table-cell office:value-type="string">
                <text:p>30</text:p>
              </table:table-cell>
              <table:table-cell office:value-type="float" office:value="1843">
                <text:p>1843</text:p>
              </table:table-cell>
              <table:table-cell office:value-type="float" office:value="0.0406889050565402">
                <text:p>0.0406889050565402</text:p>
              </table:table-cell>
            </table:table-row>
            <table:table-row>
              <table:table-cell office:value-type="string">
                <text:p>31</text:p>
              </table:table-cell>
              <table:table-cell office:value-type="float" office:value="1653">
                <text:p>1653</text:p>
              </table:table-cell>
              <table:table-cell office:value-type="float" office:value="0.400479726061173">
                <text:p>0.400479726061173</text:p>
              </table:table-cell>
            </table:table-row>
            <table:table-row>
              <table:table-cell office:value-type="string">
                <text:p>32</text:p>
              </table:table-cell>
              <table:table-cell office:value-type="float" office:value="1657">
                <text:p>1657</text:p>
              </table:table-cell>
              <table:table-cell office:value-type="float" office:value="-0.0326086480807947">
                <text:p>-0.0326086480807947</text:p>
              </table:table-cell>
            </table:table-row>
            <table:table-row>
              <table:table-cell office:value-type="string">
                <text:p>33</text:p>
              </table:table-cell>
              <table:table-cell office:value-type="float" office:value="1689">
                <text:p>1689</text:p>
              </table:table-cell>
              <table:table-cell office:value-type="float" office:value="0.0965872347045258">
                <text:p>0.0965872347045258</text:p>
              </table:table-cell>
            </table:table-row>
            <table:table-row>
              <table:table-cell office:value-type="string">
                <text:p>34</text:p>
              </table:table-cell>
              <table:table-cell office:value-type="float" office:value="1730">
                <text:p>1730</text:p>
              </table:table-cell>
              <table:table-cell office:value-type="float" office:value="0.128896122593233">
                <text:p>0.128896122593233</text:p>
              </table:table-cell>
            </table:table-row>
            <table:table-row>
              <table:table-cell office:value-type="string">
                <text:p>35</text:p>
              </table:table-cell>
              <table:table-cell office:value-type="float" office:value="1760">
                <text:p>1760</text:p>
              </table:table-cell>
              <table:table-cell office:value-type="float" office:value="-0.137175062243367">
                <text:p>-0.137175062243367</text:p>
              </table:table-cell>
            </table:table-row>
            <table:table-row>
              <table:table-cell office:value-type="string">
                <text:p>36</text:p>
              </table:table-cell>
              <table:table-cell office:value-type="float" office:value="1730">
                <text:p>1730</text:p>
              </table:table-cell>
              <table:table-cell office:value-type="float" office:value="-0.321535965533478">
                <text:p>-0.321535965533478</text:p>
              </table:table-cell>
            </table:table-row>
            <table:table-row>
              <table:table-cell office:value-type="string">
                <text:p>37</text:p>
              </table:table-cell>
              <table:table-cell office:value-type="float" office:value="1730">
                <text:p>1730</text:p>
              </table:table-cell>
              <table:table-cell office:value-type="float" office:value="-0.146263891511155">
                <text:p>-0.146263891511155</text:p>
              </table:table-cell>
            </table:table-row>
            <table:table-row>
              <table:table-cell office:value-type="string">
                <text:p>38</text:p>
              </table:table-cell>
              <table:table-cell office:value-type="float" office:value="1800">
                <text:p>1800</text:p>
              </table:table-cell>
              <table:table-cell office:value-type="float" office:value="0.169065452299839">
                <text:p>0.169065452299839</text:p>
              </table:table-cell>
            </table:table-row>
            <table:table-row>
              <table:table-cell office:value-type="string">
                <text:p>39</text:p>
              </table:table-cell>
              <table:table-cell office:value-type="float" office:value="1803">
                <text:p>1803</text:p>
              </table:table-cell>
              <table:table-cell office:value-type="float" office:value="-0.357622184199841">
                <text:p>-0.357622184199841</text:p>
              </table:table-cell>
            </table:table-row>
            <table:table-row>
              <table:table-cell office:value-type="string">
                <text:p>40</text:p>
              </table:table-cell>
              <table:table-cell office:value-type="float" office:value="1827">
                <text:p>1827</text:p>
              </table:table-cell>
              <table:table-cell office:value-type="float" office:value="0.294014438116683">
                <text:p>0.294014438116683</text:p>
              </table:table-cell>
            </table:table-row>
            <table:table-row>
              <table:table-cell office:value-type="string">
                <text:p>41</text:p>
              </table:table-cell>
              <table:table-cell office:value-type="float" office:value="1813">
                <text:p>1813</text:p>
              </table:table-cell>
              <table:table-cell office:value-type="float" office:value="0.231960558432555">
                <text:p>0.231960558432555</text:p>
              </table:table-cell>
            </table:table-row>
            <table:table-row>
              <table:table-cell office:value-type="string">
                <text:p>42</text:p>
              </table:table-cell>
              <table:table-cell office:value-type="float" office:value="1834">
                <text:p>1834</text:p>
              </table:table-cell>
              <table:table-cell office:value-type="float" office:value="0.0185583866602264">
                <text:p>0.0185583866602264</text:p>
              </table:table-cell>
            </table:table-row>
            <table:table-row>
              <table:table-cell office:value-type="string">
                <text:p>43</text:p>
              </table:table-cell>
              <table:table-cell office:value-type="float" office:value="1835">
                <text:p>1835</text:p>
              </table:table-cell>
              <table:table-cell office:value-type="float" office:value="-0.318405291549919">
                <text:p>-0.318405291549919</text:p>
              </table:table-cell>
            </table:table-row>
            <table:table-row>
              <table:table-cell office:value-type="string">
                <text:p>44</text:p>
              </table:table-cell>
              <table:table-cell office:value-type="float" office:value="1838">
                <text:p>1838</text:p>
              </table:table-cell>
              <table:table-cell office:value-type="float" office:value="0.352799949687525">
                <text:p>0.352799949687525</text:p>
              </table:table-cell>
            </table:table-row>
            <table:table-row>
              <table:table-cell office:value-type="string">
                <text:p>45</text:p>
              </table:table-cell>
              <table:table-cell office:value-type="float" office:value="1843">
                <text:p>1843</text:p>
              </table:table-cell>
              <table:table-cell office:value-type="float" office:value="-0.42184335009791">
                <text:p>-0.42184335009791</text:p>
              </table:table-cell>
            </table:table-row>
            <table:table-row>
              <table:table-cell office:value-type="string">
                <text:p>46</text:p>
              </table:table-cell>
              <table:table-cell office:value-type="float" office:value="1850">
                <text:p>1850</text:p>
              </table:table-cell>
              <table:table-cell office:value-type="float" office:value="-0.301349742382296">
                <text:p>-0.301349742382296</text:p>
              </table:table-cell>
            </table:table-row>
            <table:table-row>
              <table:table-cell office:value-type="string">
                <text:p>47</text:p>
              </table:table-cell>
              <table:table-cell office:value-type="float" office:value="1880">
                <text:p>1880</text:p>
              </table:table-cell>
              <table:table-cell office:value-type="float" office:value="0.383440114799117">
                <text:p>0.383440114799117</text:p>
              </table:table-cell>
            </table:table-row>
            <table:table-row>
              <table:table-cell office:value-type="string">
                <text:p>48</text:p>
              </table:table-cell>
              <table:table-cell office:value-type="float" office:value="1854">
                <text:p>1854</text:p>
              </table:table-cell>
              <table:table-cell office:value-type="float" office:value="0.273245042407948">
                <text:p>0.273245042407948</text:p>
              </table:table-cell>
            </table:table-row>
            <table:table-row>
              <table:table-cell office:value-type="string">
                <text:p>49</text:p>
              </table:table-cell>
              <table:table-cell office:value-type="float" office:value="1863">
                <text:p>1863</text:p>
              </table:table-cell>
              <table:table-cell office:value-type="float" office:value="-0.0889159486900691">
                <text:p>-0.0889159486900691</text:p>
              </table:table-cell>
            </table:table-row>
            <table:table-row>
              <table:table-cell office:value-type="string">
                <text:p>50</text:p>
              </table:table-cell>
              <table:table-cell office:value-type="float" office:value="1833">
                <text:p>1833</text:p>
              </table:table-cell>
              <table:table-cell office:value-type="float" office:value="-0.00683015453798219">
                <text:p>-0.00683015453798219</text:p>
              </table:table-cell>
            </table:table-row>
            <table:table-row>
              <table:table-cell office:value-type="string">
                <text:p>51</text:p>
              </table:table-cell>
              <table:table-cell office:value-type="float" office:value="1839">
                <text:p>1839</text:p>
              </table:table-cell>
              <table:table-cell office:value-type="float" office:value="0.17351776216381">
                <text:p>0.17351776216381</text:p>
              </table:table-cell>
            </table:table-row>
            <table:table-row>
              <table:table-cell office:value-type="string">
                <text:p>52</text:p>
              </table:table-cell>
              <table:table-cell office:value-type="float" office:value="1842">
                <text:p>1842</text:p>
              </table:table-cell>
              <table:table-cell office:value-type="float" office:value="-0.370152871463707">
                <text:p>-0.370152871463707</text:p>
              </table:table-cell>
            </table:table-row>
            <table:table-row>
              <table:table-cell office:value-type="string">
                <text:p>53</text:p>
              </table:table-cell>
              <table:table-cell office:value-type="float" office:value="1844">
                <text:p>1844</text:p>
              </table:table-cell>
              <table:table-cell office:value-type="float" office:value="0.194696514468155">
                <text:p>0.194696514468155</text:p>
              </table:table-cell>
            </table:table-row>
            <table:table-row>
              <table:table-cell office:value-type="string">
                <text:p>54</text:p>
              </table:table-cell>
              <table:table-cell office:value-type="float" office:value="1854">
                <text:p>1854</text:p>
              </table:table-cell>
              <table:table-cell office:value-type="float" office:value="0.285732427543475">
                <text:p>0.285732427543475</text:p>
              </table:table-cell>
            </table:table-row>
            <table:table-row>
              <table:table-cell office:value-type="string">
                <text:p>55</text:p>
              </table:table-cell>
              <table:table-cell office:value-type="float" office:value="1855">
                <text:p>1855</text:p>
              </table:table-cell>
              <table:table-cell office:value-type="float" office:value="-0.295847901232988">
                <text:p>-0.295847901232988</text:p>
              </table:table-cell>
            </table:table-row>
            <table:table-row>
              <table:table-cell office:value-type="string">
                <text:p>56</text:p>
              </table:table-cell>
              <table:table-cell office:value-type="float" office:value="1856">
                <text:p>1856</text:p>
              </table:table-cell>
              <table:table-cell office:value-type="float" office:value="-0.325818334801645">
                <text:p>-0.325818334801645</text:p>
              </table:table-cell>
            </table:table-row>
            <table:table-row>
              <table:table-cell office:value-type="string">
                <text:p>57</text:p>
              </table:table-cell>
              <table:table-cell office:value-type="float" office:value="1856">
                <text:p>1856</text:p>
              </table:table-cell>
              <table:table-cell office:value-type="float" office:value="-0.115044543854461">
                <text:p>-0.115044543854461</text:p>
              </table:table-cell>
            </table:table-row>
            <table:table-row>
              <table:table-cell office:value-type="string">
                <text:p>58</text:p>
              </table:table-cell>
              <table:table-cell office:value-type="float" office:value="1850">
                <text:p>1850</text:p>
              </table:table-cell>
              <table:table-cell office:value-type="float" office:value="-0.294535500844474">
                <text:p>-0.294535500844474</text:p>
              </table:table-cell>
            </table:table-row>
            <table:table-row>
              <table:table-cell office:value-type="string">
                <text:p>59</text:p>
              </table:table-cell>
              <table:table-cell office:value-type="float" office:value="1734">
                <text:p>1734</text:p>
              </table:table-cell>
              <table:table-cell office:value-type="float" office:value="-0.308200429616206">
                <text:p>-0.308200429616206</text:p>
              </table:table-cell>
            </table:table-row>
            <table:table-row>
              <table:table-cell office:value-type="string">
                <text:p>60</text:p>
              </table:table-cell>
              <table:table-cell office:value-type="float" office:value="1819">
                <text:p>1819</text:p>
              </table:table-cell>
              <table:table-cell office:value-type="float" office:value="-0.0159438259444956">
                <text:p>-0.0159438259444956</text:p>
              </table:table-cell>
            </table:table-row>
            <table:table-row>
              <table:table-cell office:value-type="string">
                <text:p>61</text:p>
              </table:table-cell>
              <table:table-cell office:value-type="float" office:value="1843">
                <text:p>1843</text:p>
              </table:table-cell>
              <table:table-cell office:value-type="float" office:value="-0.236181901544151">
                <text:p>-0.236181901544151</text:p>
              </table:table-cell>
            </table:table-row>
            <table:table-row>
              <table:table-cell office:value-type="string">
                <text:p>62</text:p>
              </table:table-cell>
              <table:table-cell office:value-type="float" office:value="1844">
                <text:p>1844</text:p>
              </table:table-cell>
              <table:table-cell office:value-type="float" office:value="0.41011297226762">
                <text:p>0.41011297226762</text:p>
              </table:table-cell>
            </table:table-row>
            <table:table-row>
              <table:table-cell office:value-type="string">
                <text:p>63</text:p>
              </table:table-cell>
              <table:table-cell office:value-type="float" office:value="1844">
                <text:p>1844</text:p>
              </table:table-cell>
              <table:table-cell office:value-type="float" office:value="-0.337944666657317">
                <text:p>-0.337944666657317</text:p>
              </table:table-cell>
            </table:table-row>
            <table:table-row>
              <table:table-cell office:value-type="string">
                <text:p>64</text:p>
              </table:table-cell>
              <table:table-cell office:value-type="float" office:value="1845">
                <text:p>1845</text:p>
              </table:table-cell>
              <table:table-cell office:value-type="float" office:value="0.296115535017119">
                <text:p>0.296115535017119</text:p>
              </table:table-cell>
            </table:table-row>
            <table:table-row>
              <table:table-cell office:value-type="string">
                <text:p>65</text:p>
              </table:table-cell>
              <table:table-cell office:value-type="float" office:value="1852">
                <text:p>1852</text:p>
              </table:table-cell>
              <table:table-cell office:value-type="float" office:value="0.235976259156083">
                <text:p>0.235976259156083</text:p>
              </table:table-cell>
            </table:table-row>
            <table:table-row>
              <table:table-cell office:value-type="string">
                <text:p>66</text:p>
              </table:table-cell>
              <table:table-cell office:value-type="float" office:value="1852">
                <text:p>1852</text:p>
              </table:table-cell>
              <table:table-cell office:value-type="float" office:value="0.253827006032611">
                <text:p>0.253827006032611</text:p>
              </table:table-cell>
            </table:table-row>
            <table:table-row>
              <table:table-cell office:value-type="string">
                <text:p>67</text:p>
              </table:table-cell>
              <table:table-cell office:value-type="float" office:value="1848">
                <text:p>1848</text:p>
              </table:table-cell>
              <table:table-cell office:value-type="float" office:value="0.379104854392973">
                <text:p>0.379104854392973</text:p>
              </table:table-cell>
            </table:table-row>
            <table:table-row>
              <table:table-cell office:value-type="string">
                <text:p>68</text:p>
              </table:table-cell>
              <table:table-cell office:value-type="float" office:value="1853">
                <text:p>1853</text:p>
              </table:table-cell>
              <table:table-cell office:value-type="float" office:value="-0.405243616852935">
                <text:p>-0.405243616852935</text:p>
              </table:table-cell>
            </table:table-row>
            <table:table-row>
              <table:table-cell office:value-type="string">
                <text:p>69</text:p>
              </table:table-cell>
              <table:table-cell office:value-type="float" office:value="1858">
                <text:p>1858</text:p>
              </table:table-cell>
              <table:table-cell office:value-type="float" office:value="-0.140163425168075">
                <text:p>-0.140163425168075</text:p>
              </table:table-cell>
            </table:table-row>
            <table:table-row>
              <table:table-cell office:value-type="string">
                <text:p>70</text:p>
              </table:table-cell>
              <table:table-cell office:value-type="float" office:value="1836">
                <text:p>1836</text:p>
              </table:table-cell>
              <table:table-cell office:value-type="float" office:value="-0.147502440425689">
                <text:p>-0.147502440425689</text:p>
              </table:table-cell>
            </table:table-row>
            <table:table-row>
              <table:table-cell office:value-type="string">
                <text:p>71</text:p>
              </table:table-cell>
              <table:table-cell office:value-type="float" office:value="1845">
                <text:p>1845</text:p>
              </table:table-cell>
              <table:table-cell office:value-type="float" office:value="-0.051110611844119">
                <text:p>-0.051110611844119</text:p>
              </table:table-cell>
            </table:table-row>
            <table:table-row>
              <table:table-cell office:value-type="string">
                <text:p>72</text:p>
              </table:table-cell>
              <table:table-cell office:value-type="float" office:value="1852">
                <text:p>1852</text:p>
              </table:table-cell>
              <table:table-cell office:value-type="float" office:value="0.298305276488756">
                <text:p>0.298305276488756</text:p>
              </table:table-cell>
            </table:table-row>
            <table:table-row>
              <table:table-cell office:value-type="string">
                <text:p>73</text:p>
              </table:table-cell>
              <table:table-cell office:value-type="float" office:value="1857">
                <text:p>1857</text:p>
              </table:table-cell>
              <table:table-cell office:value-type="float" office:value="-0.381388568379546">
                <text:p>-0.381388568379546</text:p>
              </table:table-cell>
            </table:table-row>
            <table:table-row>
              <table:table-cell office:value-type="string">
                <text:p>74</text:p>
              </table:table-cell>
              <table:table-cell office:value-type="float" office:value="1858">
                <text:p>1858</text:p>
              </table:table-cell>
              <table:table-cell office:value-type="float" office:value="-0.240914250451042">
                <text:p>-0.240914250451042</text:p>
              </table:table-cell>
            </table:table-row>
            <table:table-row>
              <table:table-cell office:value-type="string">
                <text:p>75</text:p>
              </table:table-cell>
              <table:table-cell office:value-type="float" office:value="1865">
                <text:p>1865</text:p>
              </table:table-cell>
              <table:table-cell office:value-type="float" office:value="-0.229812971568227">
                <text:p>-0.229812971568227</text:p>
              </table:table-cell>
            </table:table-row>
            <table:table-row>
              <table:table-cell office:value-type="string">
                <text:p>76</text:p>
              </table:table-cell>
              <table:table-cell office:value-type="float" office:value="1850">
                <text:p>1850</text:p>
              </table:table-cell>
              <table:table-cell office:value-type="float" office:value="0.000500147206651347">
                <text:p>0.000500147206651347</text:p>
              </table:table-cell>
            </table:table-row>
            <table:table-row>
              <table:table-cell office:value-type="string">
                <text:p>77</text:p>
              </table:table-cell>
              <table:table-cell office:value-type="float" office:value="1852">
                <text:p>1852</text:p>
              </table:table-cell>
              <table:table-cell office:value-type="float" office:value="-0.259134195438262">
                <text:p>-0.259134195438262</text:p>
              </table:table-cell>
            </table:table-row>
            <table:table-row>
              <table:table-cell office:value-type="string">
                <text:p>78</text:p>
              </table:table-cell>
              <table:table-cell office:value-type="float" office:value="1854">
                <text:p>1854</text:p>
              </table:table-cell>
              <table:table-cell office:value-type="float" office:value="0.120669604203043">
                <text:p>0.120669604203043</text:p>
              </table:table-cell>
            </table:table-row>
            <table:table-row>
              <table:table-cell office:value-type="string">
                <text:p>79</text:p>
              </table:table-cell>
              <table:table-cell office:value-type="float" office:value="1840">
                <text:p>1840</text:p>
              </table:table-cell>
              <table:table-cell office:value-type="float" office:value="0.151872810369227">
                <text:p>0.151872810369227</text:p>
              </table:table-cell>
            </table:table-row>
            <table:table-row>
              <table:table-cell office:value-type="string">
                <text:p>80</text:p>
              </table:table-cell>
              <table:table-cell office:value-type="float" office:value="1841">
                <text:p>1841</text:p>
              </table:table-cell>
              <table:table-cell office:value-type="float" office:value="0.274541559268439">
                <text:p>0.274541559268439</text:p>
              </table:table-cell>
            </table:table-row>
            <table:table-row>
              <table:table-cell office:value-type="string">
                <text:p>81</text:p>
              </table:table-cell>
              <table:table-cell office:value-type="float" office:value="1845">
                <text:p>1845</text:p>
              </table:table-cell>
              <table:table-cell office:value-type="float" office:value="0.251365481527049">
                <text:p>0.251365481527049</text:p>
              </table:table-cell>
            </table:table-row>
            <table:table-row>
              <table:table-cell office:value-type="string">
                <text:p>82</text:p>
              </table:table-cell>
              <table:table-cell office:value-type="float" office:value="1845">
                <text:p>1845</text:p>
              </table:table-cell>
              <table:table-cell office:value-type="float" office:value="-0.381115820987296">
                <text:p>-0.381115820987296</text:p>
              </table:table-cell>
            </table:table-row>
            <table:table-row>
              <table:table-cell office:value-type="string">
                <text:p>83</text:p>
              </table:table-cell>
              <table:table-cell office:value-type="float" office:value="1845">
                <text:p>1845</text:p>
              </table:table-cell>
              <table:table-cell office:value-type="float" office:value="0.291777231844062">
                <text:p>0.291777231844062</text:p>
              </table:table-cell>
            </table:table-row>
            <table:table-row>
              <table:table-cell office:value-type="string">
                <text:p>84</text:p>
              </table:table-cell>
              <table:table-cell office:value-type="float" office:value="1846">
                <text:p>1846</text:p>
              </table:table-cell>
              <table:table-cell office:value-type="float" office:value="-0.104518890154444">
                <text:p>-0.104518890154444</text:p>
              </table:table-cell>
            </table:table-row>
            <table:table-row>
              <table:table-cell office:value-type="string">
                <text:p>85</text:p>
              </table:table-cell>
              <table:table-cell office:value-type="float" office:value="1852">
                <text:p>1852</text:p>
              </table:table-cell>
              <table:table-cell office:value-type="float" office:value="0.15625232232052">
                <text:p>0.15625232232052</text:p>
              </table:table-cell>
            </table:table-row>
            <table:table-row>
              <table:table-cell office:value-type="string">
                <text:p>86</text:p>
              </table:table-cell>
              <table:table-cell office:value-type="float" office:value="1854">
                <text:p>1854</text:p>
              </table:table-cell>
              <table:table-cell office:value-type="float" office:value="0.365982791805106">
                <text:p>0.365982791805106</text:p>
              </table:table-cell>
            </table:table-row>
            <table:table-row>
              <table:table-cell office:value-type="string">
                <text:p>87</text:p>
              </table:table-cell>
              <table:table-cell office:value-type="float" office:value="1845">
                <text:p>1845</text:p>
              </table:table-cell>
              <table:table-cell office:value-type="float" office:value="0.39646915974996">
                <text:p>0.39646915974996</text:p>
              </table:table-cell>
            </table:table-row>
            <table:table-row>
              <table:table-cell office:value-type="string">
                <text:p>88</text:p>
              </table:table-cell>
              <table:table-cell office:value-type="float" office:value="1745">
                <text:p>1745</text:p>
              </table:table-cell>
              <table:table-cell office:value-type="float" office:value="-0.245213244717728">
                <text:p>-0.245213244717728</text:p>
              </table:table-cell>
            </table:table-row>
            <table:table-row>
              <table:table-cell office:value-type="string">
                <text:p>89</text:p>
              </table:table-cell>
              <table:table-cell office:value-type="float" office:value="1867">
                <text:p>1867</text:p>
              </table:table-cell>
              <table:table-cell office:value-type="float" office:value="-0.293846794390401">
                <text:p>-0.293846794390401</text:p>
              </table:table-cell>
            </table:table-row>
            <table:table-row>
              <table:table-cell office:value-type="string">
                <text:p>90</text:p>
              </table:table-cell>
              <table:table-cell office:value-type="float" office:value="1875">
                <text:p>1875</text:p>
              </table:table-cell>
              <table:table-cell office:value-type="float" office:value="-0.378340033964406">
                <text:p>-0.378340033964406</text:p>
              </table:table-cell>
            </table:table-row>
            <table:table-row>
              <table:table-cell office:value-type="string">
                <text:p>91</text:p>
              </table:table-cell>
              <table:table-cell office:value-type="float" office:value="1772">
                <text:p>1772</text:p>
              </table:table-cell>
              <table:table-cell office:value-type="float" office:value="-0.131963165932092">
                <text:p>-0.131963165932092</text:p>
              </table:table-cell>
            </table:table-row>
            <table:table-row>
              <table:table-cell office:value-type="string">
                <text:p>92</text:p>
              </table:table-cell>
              <table:table-cell office:value-type="float" office:value="1819">
                <text:p>1819</text:p>
              </table:table-cell>
              <table:table-cell office:value-type="float" office:value="-0.11026300207273">
                <text:p>-0.11026300207273</text:p>
              </table:table-cell>
            </table:table-row>
            <table:table-row>
              <table:table-cell office:value-type="string">
                <text:p>93</text:p>
              </table:table-cell>
              <table:table-cell office:value-type="float" office:value="1840">
                <text:p>1840</text:p>
              </table:table-cell>
              <table:table-cell office:value-type="float" office:value="0.320654858025495">
                <text:p>0.320654858025495</text:p>
              </table:table-cell>
            </table:table-row>
            <table:table-row>
              <table:table-cell office:value-type="string">
                <text:p>94</text:p>
              </table:table-cell>
              <table:table-cell office:value-type="float" office:value="1734">
                <text:p>1734</text:p>
              </table:table-cell>
              <table:table-cell office:value-type="float" office:value="-0.319416950374366">
                <text:p>-0.319416950374366</text:p>
              </table:table-cell>
            </table:table-row>
            <table:table-row>
              <table:table-cell office:value-type="string">
                <text:p>95</text:p>
              </table:table-cell>
              <table:table-cell office:value-type="float" office:value="1730">
                <text:p>1730</text:p>
              </table:table-cell>
              <table:table-cell office:value-type="float" office:value="0.00775789111412465">
                <text:p>0.00775789111412465</text:p>
              </table:table-cell>
            </table:table-row>
            <table:table-row>
              <table:table-cell office:value-type="string">
                <text:p>96</text:p>
              </table:table-cell>
              <table:table-cell office:value-type="float" office:value="1716">
                <text:p>1716</text:p>
              </table:table-cell>
              <table:table-cell office:value-type="float" office:value="-0.180408786476379">
                <text:p>-0.180408786476379</text:p>
              </table:table-cell>
            </table:table-row>
            <table:table-row>
              <table:table-cell office:value-type="string">
                <text:p>97</text:p>
              </table:table-cell>
              <table:table-cell office:value-type="float" office:value="1722">
                <text:p>1722</text:p>
              </table:table-cell>
              <table:table-cell office:value-type="float" office:value="0.124620566255842">
                <text:p>0.124620566255842</text:p>
              </table:table-cell>
            </table:table-row>
            <table:table-row>
              <table:table-cell office:value-type="string">
                <text:p>98</text:p>
              </table:table-cell>
              <table:table-cell office:value-type="float" office:value="1705">
                <text:p>1705</text:p>
              </table:table-cell>
              <table:table-cell office:value-type="float" office:value="0.184144034789994">
                <text:p>0.184144034789994</text:p>
              </table:table-cell>
            </table:table-row>
            <table:table-row>
              <table:table-cell office:value-type="string">
                <text:p>99</text:p>
              </table:table-cell>
              <table:table-cell office:value-type="float" office:value="1695">
                <text:p>1695</text:p>
              </table:table-cell>
              <table:table-cell office:value-type="float" office:value="-0.223103624332883">
                <text:p>-0.223103624332883</text:p>
              </table:table-cell>
            </table:table-row>
            <table:table-row>
              <table:table-cell office:value-type="string">
                <text:p>100</text:p>
              </table:table-cell>
              <table:table-cell office:value-type="float" office:value="1694">
                <text:p>1694</text:p>
              </table:table-cell>
              <table:table-cell office:value-type="float" office:value="0.307529355314528">
                <text:p>0.307529355314528</text:p>
              </table:table-cell>
            </table:table-row>
            <table:table-row>
              <table:table-cell office:value-type="string">
                <text:p>101</text:p>
              </table:table-cell>
              <table:table-cell office:value-type="float" office:value="1691">
                <text:p>1691</text:p>
              </table:table-cell>
              <table:table-cell office:value-type="float" office:value="-0.214777358095981">
                <text:p>-0.214777358095981</text:p>
              </table:table-cell>
            </table:table-row>
            <table:table-row>
              <table:table-cell office:value-type="string">
                <text:p>102</text:p>
              </table:table-cell>
              <table:table-cell office:value-type="float" office:value="1689">
                <text:p>1689</text:p>
              </table:table-cell>
              <table:table-cell office:value-type="float" office:value="-0.147884053658789">
                <text:p>-0.147884053658789</text:p>
              </table:table-cell>
            </table:table-row>
            <table:table-row>
              <table:table-cell office:value-type="string">
                <text:p>103</text:p>
              </table:table-cell>
              <table:table-cell office:value-type="float" office:value="1685">
                <text:p>1685</text:p>
              </table:table-cell>
              <table:table-cell office:value-type="float" office:value="0.053582486776223">
                <text:p>0.053582486776223</text:p>
              </table:table-cell>
            </table:table-row>
            <table:table-row>
              <table:table-cell office:value-type="string">
                <text:p>104</text:p>
              </table:table-cell>
              <table:table-cell office:value-type="float" office:value="1682">
                <text:p>1682</text:p>
              </table:table-cell>
              <table:table-cell office:value-type="float" office:value="0.0707013298680133">
                <text:p>0.0707013298680133</text:p>
              </table:table-cell>
            </table:table-row>
            <table:table-row>
              <table:table-cell office:value-type="string">
                <text:p>105</text:p>
              </table:table-cell>
              <table:table-cell office:value-type="float" office:value="1675">
                <text:p>1675</text:p>
              </table:table-cell>
              <table:table-cell office:value-type="float" office:value="-0.355265738312493">
                <text:p>-0.355265738312493</text:p>
              </table:table-cell>
            </table:table-row>
            <table:table-row>
              <table:table-cell office:value-type="string">
                <text:p>106</text:p>
              </table:table-cell>
              <table:table-cell office:value-type="float" office:value="1628">
                <text:p>1628</text:p>
              </table:table-cell>
              <table:table-cell office:value-type="float" office:value="-0.0456827191414879">
                <text:p>-0.0456827191414879</text:p>
              </table:table-cell>
            </table:table-row>
            <table:table-row>
              <table:table-cell office:value-type="string">
                <text:p>107</text:p>
              </table:table-cell>
              <table:table-cell office:value-type="float" office:value="1635">
                <text:p>1635</text:p>
              </table:table-cell>
              <table:table-cell office:value-type="float" office:value="0.0319951673786679">
                <text:p>0.0319951673786679</text:p>
              </table:table-cell>
            </table:table-row>
            <table:table-row>
              <table:table-cell office:value-type="string">
                <text:p>108</text:p>
              </table:table-cell>
              <table:table-cell office:value-type="float" office:value="1720">
                <text:p>1720</text:p>
              </table:table-cell>
              <table:table-cell office:value-type="float" office:value="0.318801550898427">
                <text:p>0.318801550898427</text:p>
              </table:table-cell>
            </table:table-row>
            <table:table-row>
              <table:table-cell office:value-type="string">
                <text:p>109</text:p>
              </table:table-cell>
              <table:table-cell office:value-type="float" office:value="1698">
                <text:p>1698</text:p>
              </table:table-cell>
              <table:table-cell office:value-type="float" office:value="0.370225163380409">
                <text:p>0.370225163380409</text:p>
              </table:table-cell>
            </table:table-row>
            <table:table-row>
              <table:table-cell office:value-type="string">
                <text:p>110</text:p>
              </table:table-cell>
              <table:table-cell office:value-type="float" office:value="1716">
                <text:p>1716</text:p>
              </table:table-cell>
              <table:table-cell office:value-type="float" office:value="-0.438770142771128">
                <text:p>-0.438770142771128</text:p>
              </table:table-cell>
            </table:table-row>
            <table:table-row>
              <table:table-cell office:value-type="string">
                <text:p>111</text:p>
              </table:table-cell>
              <table:table-cell office:value-type="float" office:value="1721">
                <text:p>1721</text:p>
              </table:table-cell>
              <table:table-cell office:value-type="float" office:value="0.0954476267063283">
                <text:p>0.0954476267063283</text:p>
              </table:table-cell>
            </table:table-row>
            <table:table-row>
              <table:table-cell office:value-type="string">
                <text:p>112</text:p>
              </table:table-cell>
              <table:table-cell office:value-type="float" office:value="1780">
                <text:p>1780</text:p>
              </table:table-cell>
              <table:table-cell office:value-type="float" office:value="-0.212004090740017">
                <text:p>-0.212004090740017</text:p>
              </table:table-cell>
            </table:table-row>
            <table:table-row>
              <table:table-cell office:value-type="string">
                <text:p>113</text:p>
              </table:table-cell>
              <table:table-cell office:value-type="float" office:value="1780">
                <text:p>1780</text:p>
              </table:table-cell>
              <table:table-cell office:value-type="float" office:value="0.209026014731821">
                <text:p>0.209026014731821</text:p>
              </table:table-cell>
            </table:table-row>
            <table:table-row>
              <table:table-cell office:value-type="string">
                <text:p>114</text:p>
              </table:table-cell>
              <table:table-cell office:value-type="float" office:value="1773">
                <text:p>1773</text:p>
              </table:table-cell>
              <table:table-cell office:value-type="float" office:value="-0.163050464635176">
                <text:p>-0.163050464635176</text:p>
              </table:table-cell>
            </table:table-row>
            <table:table-row>
              <table:table-cell office:value-type="string">
                <text:p>115</text:p>
              </table:table-cell>
              <table:table-cell office:value-type="float" office:value="1792">
                <text:p>1792</text:p>
              </table:table-cell>
              <table:table-cell office:value-type="float" office:value="-0.0295818659326807">
                <text:p>-0.0295818659326807</text:p>
              </table:table-cell>
            </table:table-row>
            <table:table-row>
              <table:table-cell office:value-type="string">
                <text:p>116</text:p>
              </table:table-cell>
              <table:table-cell office:value-type="float" office:value="1793">
                <text:p>1793</text:p>
              </table:table-cell>
              <table:table-cell office:value-type="float" office:value="0.270406046868651">
                <text:p>0.270406046868651</text:p>
              </table:table-cell>
            </table:table-row>
            <table:table-row>
              <table:table-cell office:value-type="string">
                <text:p>117</text:p>
              </table:table-cell>
              <table:table-cell office:value-type="float" office:value="1868">
                <text:p>1868</text:p>
              </table:table-cell>
              <table:table-cell office:value-type="float" office:value="-0.37282466779333">
                <text:p>-0.37282466779333</text:p>
              </table:table-cell>
            </table:table-row>
            <table:table-row>
              <table:table-cell office:value-type="string">
                <text:p>118</text:p>
              </table:table-cell>
              <table:table-cell office:value-type="float" office:value="1842">
                <text:p>1842</text:p>
              </table:table-cell>
              <table:table-cell office:value-type="float" office:value="0.06794557247679">
                <text:p>0.06794557247679</text:p>
              </table:table-cell>
            </table:table-row>
            <table:table-row>
              <table:table-cell office:value-type="string">
                <text:p>119</text:p>
              </table:table-cell>
              <table:table-cell office:value-type="float" office:value="1842">
                <text:p>1842</text:p>
              </table:table-cell>
              <table:table-cell office:value-type="float" office:value="0.172701916479834">
                <text:p>0.172701916479834</text:p>
              </table:table-cell>
            </table:table-row>
            <table:table-row>
              <table:table-cell office:value-type="string">
                <text:p>120</text:p>
              </table:table-cell>
              <table:table-cell office:value-type="float" office:value="1842">
                <text:p>1842</text:p>
              </table:table-cell>
              <table:table-cell office:value-type="float" office:value="0.0864490135408862">
                <text:p>0.0864490135408862</text:p>
              </table:table-cell>
            </table:table-row>
            <table:table-row>
              <table:table-cell office:value-type="string">
                <text:p>121</text:p>
              </table:table-cell>
              <table:table-cell office:value-type="float" office:value="1842">
                <text:p>1842</text:p>
              </table:table-cell>
              <table:table-cell office:value-type="float" office:value="-0.360222012657503">
                <text:p>-0.360222012657503</text:p>
              </table:table-cell>
            </table:table-row>
            <table:table-row>
              <table:table-cell office:value-type="string">
                <text:p>122</text:p>
              </table:table-cell>
              <table:table-cell office:value-type="float" office:value="1842">
                <text:p>1842</text:p>
              </table:table-cell>
              <table:table-cell office:value-type="float" office:value="-0.101144649140733">
                <text:p>-0.101144649140733</text:p>
              </table:table-cell>
            </table:table-row>
            <table:table-row>
              <table:table-cell office:value-type="string">
                <text:p>123</text:p>
              </table:table-cell>
              <table:table-cell office:value-type="float" office:value="1842">
                <text:p>1842</text:p>
              </table:table-cell>
              <table:table-cell office:value-type="float" office:value="-0.0960230495352444">
                <text:p>-0.0960230495352444</text:p>
              </table:table-cell>
            </table:table-row>
            <table:table-row>
              <table:table-cell office:value-type="string">
                <text:p>124</text:p>
              </table:table-cell>
              <table:table-cell office:value-type="float" office:value="1842">
                <text:p>1842</text:p>
              </table:table-cell>
              <table:table-cell office:value-type="float" office:value="0.0665169749582511">
                <text:p>0.0665169749582511</text:p>
              </table:table-cell>
            </table:table-row>
            <table:table-row>
              <table:table-cell office:value-type="string">
                <text:p>125</text:p>
              </table:table-cell>
              <table:table-cell office:value-type="float" office:value="1842">
                <text:p>1842</text:p>
              </table:table-cell>
              <table:table-cell office:value-type="float" office:value="0.269001920848053">
                <text:p>0.269001920848053</text:p>
              </table:table-cell>
            </table:table-row>
            <table:table-row>
              <table:table-cell office:value-type="string">
                <text:p>126</text:p>
              </table:table-cell>
              <table:table-cell office:value-type="float" office:value="1842">
                <text:p>1842</text:p>
              </table:table-cell>
              <table:table-cell office:value-type="float" office:value="0.0436247935241429">
                <text:p>0.0436247935241429</text:p>
              </table:table-cell>
            </table:table-row>
            <table:table-row>
              <table:table-cell office:value-type="string">
                <text:p>127</text:p>
              </table:table-cell>
              <table:table-cell office:value-type="float" office:value="1842">
                <text:p>1842</text:p>
              </table:table-cell>
              <table:table-cell office:value-type="float" office:value="-0.0829765021823673">
                <text:p>-0.0829765021823673</text:p>
              </table:table-cell>
            </table:table-row>
            <table:table-row>
              <table:table-cell office:value-type="string">
                <text:p>128</text:p>
              </table:table-cell>
              <table:table-cell office:value-type="float" office:value="1842">
                <text:p>1842</text:p>
              </table:table-cell>
              <table:table-cell office:value-type="float" office:value="0.0337273073860123">
                <text:p>0.0337273073860123</text:p>
              </table:table-cell>
            </table:table-row>
            <table:table-row>
              <table:table-cell office:value-type="string">
                <text:p>129</text:p>
              </table:table-cell>
              <table:table-cell office:value-type="float" office:value="1842">
                <text:p>1842</text:p>
              </table:table-cell>
              <table:table-cell office:value-type="float" office:value="0.272325012541779">
                <text:p>0.272325012541779</text:p>
              </table:table-cell>
            </table:table-row>
            <table:table-row>
              <table:table-cell office:value-type="string">
                <text:p>130</text:p>
              </table:table-cell>
              <table:table-cell office:value-type="float" office:value="1842">
                <text:p>1842</text:p>
              </table:table-cell>
              <table:table-cell office:value-type="float" office:value="0.0821867741776332">
                <text:p>0.0821867741776332</text:p>
              </table:table-cell>
            </table:table-row>
            <table:table-row>
              <table:table-cell office:value-type="string">
                <text:p>131</text:p>
              </table:table-cell>
              <table:table-cell office:value-type="float" office:value="803">
                <text:p>803</text:p>
              </table:table-cell>
              <table:table-cell office:value-type="float" office:value="0.0726092412641917">
                <text:p>0.0726092412641917</text:p>
              </table:table-cell>
            </table:table-row>
            <table:table-row>
              <table:table-cell office:value-type="string">
                <text:p>132</text:p>
              </table:table-cell>
              <table:table-cell office:value-type="float" office:value="803">
                <text:p>803</text:p>
              </table:table-cell>
              <table:table-cell office:value-type="float" office:value="-0.0384948396557032">
                <text:p>-0.0384948396557032</text:p>
              </table:table-cell>
            </table:table-row>
            <table:table-row>
              <table:table-cell office:value-type="string">
                <text:p>133</text:p>
              </table:table-cell>
              <table:table-cell office:value-type="float" office:value="1588">
                <text:p>1588</text:p>
              </table:table-cell>
              <table:table-cell office:value-type="float" office:value="0.11212552198522">
                <text:p>0.11212552198522</text:p>
              </table:table-cell>
            </table:table-row>
            <table:table-row>
              <table:table-cell office:value-type="string">
                <text:p>134</text:p>
              </table:table-cell>
              <table:table-cell office:value-type="float" office:value="1820">
                <text:p>1820</text:p>
              </table:table-cell>
              <table:table-cell office:value-type="float" office:value="-0.312334890907465">
                <text:p>-0.312334890907465</text:p>
              </table:table-cell>
            </table:table-row>
            <table:table-row>
              <table:table-cell office:value-type="string">
                <text:p>135</text:p>
              </table:table-cell>
              <table:table-cell office:value-type="float" office:value="1842">
                <text:p>1842</text:p>
              </table:table-cell>
              <table:table-cell office:value-type="float" office:value="-0.404388564601245">
                <text:p>-0.404388564601245</text:p>
              </table:table-cell>
            </table:table-row>
            <table:table-row>
              <table:table-cell office:value-type="string">
                <text:p>136</text:p>
              </table:table-cell>
              <table:table-cell office:value-type="float" office:value="1810">
                <text:p>1810</text:p>
              </table:table-cell>
              <table:table-cell office:value-type="float" office:value="0.187390760139674">
                <text:p>0.187390760139674</text:p>
              </table:table-cell>
            </table:table-row>
            <table:table-row>
              <table:table-cell office:value-type="string">
                <text:p>137</text:p>
              </table:table-cell>
              <table:table-cell office:value-type="float" office:value="1803">
                <text:p>1803</text:p>
              </table:table-cell>
              <table:table-cell office:value-type="float" office:value="-0.342794241054257">
                <text:p>-0.342794241054257</text:p>
              </table:table-cell>
            </table:table-row>
            <table:table-row>
              <table:table-cell office:value-type="string">
                <text:p>138</text:p>
              </table:table-cell>
              <table:table-cell office:value-type="float" office:value="1842">
                <text:p>1842</text:p>
              </table:table-cell>
              <table:table-cell office:value-type="float" office:value="-0.0610083709983812">
                <text:p>-0.0610083709983812</text:p>
              </table:table-cell>
            </table:table-row>
            <table:table-row>
              <table:table-cell office:value-type="string">
                <text:p>139</text:p>
              </table:table-cell>
              <table:table-cell office:value-type="float" office:value="1859">
                <text:p>1859</text:p>
              </table:table-cell>
              <table:table-cell office:value-type="float" office:value="-0.330681073114694">
                <text:p>-0.330681073114694</text:p>
              </table:table-cell>
            </table:table-row>
            <table:table-row>
              <table:table-cell office:value-type="string">
                <text:p>140</text:p>
              </table:table-cell>
              <table:table-cell office:value-type="float" office:value="1839">
                <text:p>1839</text:p>
              </table:table-cell>
              <table:table-cell office:value-type="float" office:value="0.0413838303270581">
                <text:p>0.0413838303270581</text:p>
              </table:table-cell>
            </table:table-row>
            <table:table-row>
              <table:table-cell office:value-type="string">
                <text:p>141</text:p>
              </table:table-cell>
              <table:table-cell office:value-type="float" office:value="1825">
                <text:p>1825</text:p>
              </table:table-cell>
              <table:table-cell office:value-type="float" office:value="-0.444388595448118">
                <text:p>-0.444388595448118</text:p>
              </table:table-cell>
            </table:table-row>
            <table:table-row>
              <table:table-cell office:value-type="string">
                <text:p>142</text:p>
              </table:table-cell>
              <table:table-cell office:value-type="float" office:value="1794">
                <text:p>1794</text:p>
              </table:table-cell>
              <table:table-cell office:value-type="float" office:value="0.27147346181327">
                <text:p>0.27147346181327</text:p>
              </table:table-cell>
            </table:table-row>
            <table:table-row>
              <table:table-cell office:value-type="string">
                <text:p>143</text:p>
              </table:table-cell>
              <table:table-cell office:value-type="float" office:value="1600">
                <text:p>1600</text:p>
              </table:table-cell>
              <table:table-cell office:value-type="float" office:value="0.256791639114286">
                <text:p>0.256791639114286</text:p>
              </table:table-cell>
            </table:table-row>
            <table:table-row>
              <table:table-cell office:value-type="string">
                <text:p>144</text:p>
              </table:table-cell>
              <table:table-cell office:value-type="float" office:value="1842">
                <text:p>1842</text:p>
              </table:table-cell>
              <table:table-cell office:value-type="float" office:value="0.348444248290518">
                <text:p>0.348444248290518</text:p>
              </table:table-cell>
            </table:table-row>
            <table:table-row>
              <table:table-cell office:value-type="string">
                <text:p>145</text:p>
              </table:table-cell>
              <table:table-cell office:value-type="float" office:value="1813">
                <text:p>1813</text:p>
              </table:table-cell>
              <table:table-cell office:value-type="float" office:value="0.417615016903905">
                <text:p>0.417615016903905</text:p>
              </table:table-cell>
            </table:table-row>
            <table:table-row>
              <table:table-cell office:value-type="string">
                <text:p>146</text:p>
              </table:table-cell>
              <table:table-cell office:value-type="float" office:value="1842">
                <text:p>1842</text:p>
              </table:table-cell>
              <table:table-cell office:value-type="float" office:value="0.40139767688496">
                <text:p>0.40139767688496</text:p>
              </table:table-cell>
            </table:table-row>
            <table:table-row>
              <table:table-cell office:value-type="string">
                <text:p>147</text:p>
              </table:table-cell>
              <table:table-cell office:value-type="float" office:value="1810">
                <text:p>1810</text:p>
              </table:table-cell>
              <table:table-cell office:value-type="float" office:value="0.417639190989113">
                <text:p>0.417639190989113</text:p>
              </table:table-cell>
            </table:table-row>
            <table:table-row>
              <table:table-cell office:value-type="string">
                <text:p>148</text:p>
              </table:table-cell>
              <table:table-cell office:value-type="float" office:value="1864">
                <text:p>1864</text:p>
              </table:table-cell>
              <table:table-cell office:value-type="float" office:value="0.0062869306929713">
                <text:p>0.0062869306929713</text:p>
              </table:table-cell>
            </table:table-row>
            <table:table-row>
              <table:table-cell office:value-type="string">
                <text:p>149</text:p>
              </table:table-cell>
              <table:table-cell office:value-type="float" office:value="1871">
                <text:p>1871</text:p>
              </table:table-cell>
              <table:table-cell office:value-type="float" office:value="-0.435601795296115">
                <text:p>-0.435601795296115</text:p>
              </table:table-cell>
            </table:table-row>
            <table:table-row>
              <table:table-cell office:value-type="string">
                <text:p>150</text:p>
              </table:table-cell>
              <table:table-cell office:value-type="float" office:value="1862">
                <text:p>1862</text:p>
              </table:table-cell>
              <table:table-cell office:value-type="float" office:value="0.243315648040736">
                <text:p>0.243315648040736</text:p>
              </table:table-cell>
            </table:table-row>
            <table:table-row>
              <table:table-cell office:value-type="string">
                <text:p>151</text:p>
              </table:table-cell>
              <table:table-cell office:value-type="float" office:value="1594">
                <text:p>1594</text:p>
              </table:table-cell>
              <table:table-cell office:value-type="float" office:value="-0.172081541640636">
                <text:p>-0.172081541640636</text:p>
              </table:table-cell>
            </table:table-row>
            <table:table-row>
              <table:table-cell office:value-type="string">
                <text:p>152</text:p>
              </table:table-cell>
              <table:table-cell office:value-type="float" office:value="1600">
                <text:p>1600</text:p>
              </table:table-cell>
              <table:table-cell office:value-type="float" office:value="0.338638528844802">
                <text:p>0.338638528844802</text:p>
              </table:table-cell>
            </table:table-row>
            <table:table-row>
              <table:table-cell office:value-type="string">
                <text:p>153</text:p>
              </table:table-cell>
              <table:table-cell office:value-type="float" office:value="1847">
                <text:p>1847</text:p>
              </table:table-cell>
              <table:table-cell office:value-type="float" office:value="-0.0532651956324624">
                <text:p>-0.0532651956324624</text:p>
              </table:table-cell>
            </table:table-row>
            <table:table-row>
              <table:table-cell office:value-type="string">
                <text:p>154</text:p>
              </table:table-cell>
              <table:table-cell office:value-type="float" office:value="1868">
                <text:p>1868</text:p>
              </table:table-cell>
              <table:table-cell office:value-type="float" office:value="-0.365708241763879">
                <text:p>-0.365708241763879</text:p>
              </table:table-cell>
            </table:table-row>
            <table:table-row>
              <table:table-cell office:value-type="string">
                <text:p>155</text:p>
              </table:table-cell>
              <table:table-cell office:value-type="float" office:value="1868">
                <text:p>1868</text:p>
              </table:table-cell>
              <table:table-cell office:value-type="float" office:value="-0.178080570720507">
                <text:p>-0.178080570720507</text:p>
              </table:table-cell>
            </table:table-row>
            <table:table-row>
              <table:table-cell office:value-type="string">
                <text:p>156</text:p>
              </table:table-cell>
              <table:table-cell office:value-type="float" office:value="1869">
                <text:p>1869</text:p>
              </table:table-cell>
              <table:table-cell office:value-type="float" office:value="-0.245769463117854">
                <text:p>-0.245769463117854</text:p>
              </table:table-cell>
            </table:table-row>
            <table:table-row>
              <table:table-cell office:value-type="string">
                <text:p>157</text:p>
              </table:table-cell>
              <table:table-cell office:value-type="float" office:value="1869">
                <text:p>1869</text:p>
              </table:table-cell>
              <table:table-cell office:value-type="float" office:value="-0.201078948909452">
                <text:p>-0.201078948909452</text:p>
              </table:table-cell>
            </table:table-row>
            <table:table-row>
              <table:table-cell office:value-type="string">
                <text:p>158</text:p>
              </table:table-cell>
              <table:table-cell office:value-type="float" office:value="1869">
                <text:p>1869</text:p>
              </table:table-cell>
              <table:table-cell office:value-type="float" office:value="0.345956179017774">
                <text:p>0.345956179017774</text:p>
              </table:table-cell>
            </table:table-row>
            <table:table-row>
              <table:table-cell office:value-type="string">
                <text:p>159</text:p>
              </table:table-cell>
              <table:table-cell office:value-type="float" office:value="1842">
                <text:p>1842</text:p>
              </table:table-cell>
              <table:table-cell office:value-type="float" office:value="0.0510269889538596">
                <text:p>0.0510269889538596</text:p>
              </table:table-cell>
            </table:table-row>
            <table:table-row>
              <table:table-cell office:value-type="string">
                <text:p>160</text:p>
              </table:table-cell>
              <table:table-cell office:value-type="float" office:value="1864">
                <text:p>1864</text:p>
              </table:table-cell>
              <table:table-cell office:value-type="float" office:value="0.193332729824792">
                <text:p>0.193332729824792</text:p>
              </table:table-cell>
            </table:table-row>
            <table:table-row>
              <table:table-cell office:value-type="string">
                <text:p>161</text:p>
              </table:table-cell>
              <table:table-cell office:value-type="float" office:value="1863">
                <text:p>1863</text:p>
              </table:table-cell>
              <table:table-cell office:value-type="float" office:value="-0.191448093121832">
                <text:p>-0.191448093121832</text:p>
              </table:table-cell>
            </table:table-row>
            <table:table-row>
              <table:table-cell office:value-type="string">
                <text:p>162</text:p>
              </table:table-cell>
              <table:table-cell office:value-type="float" office:value="1863">
                <text:p>1863</text:p>
              </table:table-cell>
              <table:table-cell office:value-type="float" office:value="0.268078357052098">
                <text:p>0.268078357052098</text:p>
              </table:table-cell>
            </table:table-row>
            <table:table-row>
              <table:table-cell office:value-type="string">
                <text:p>163</text:p>
              </table:table-cell>
              <table:table-cell office:value-type="float" office:value="1846">
                <text:p>1846</text:p>
              </table:table-cell>
              <table:table-cell office:value-type="float" office:value="-0.14649074787162">
                <text:p>-0.14649074787162</text:p>
              </table:table-cell>
            </table:table-row>
            <table:table-row>
              <table:table-cell office:value-type="string">
                <text:p>164</text:p>
              </table:table-cell>
              <table:table-cell office:value-type="float" office:value="1853">
                <text:p>1853</text:p>
              </table:table-cell>
              <table:table-cell office:value-type="float" office:value="-0.249727110789652">
                <text:p>-0.249727110789652</text:p>
              </table:table-cell>
            </table:table-row>
            <table:table-row>
              <table:table-cell office:value-type="string">
                <text:p>165</text:p>
              </table:table-cell>
              <table:table-cell office:value-type="float" office:value="1836">
                <text:p>1836</text:p>
              </table:table-cell>
              <table:table-cell office:value-type="float" office:value="0.38768097360049">
                <text:p>0.38768097360049</text:p>
              </table:table-cell>
            </table:table-row>
            <table:table-row>
              <table:table-cell office:value-type="string">
                <text:p>166</text:p>
              </table:table-cell>
              <table:table-cell office:value-type="float" office:value="1848">
                <text:p>1848</text:p>
              </table:table-cell>
              <table:table-cell office:value-type="float" office:value="0.179350497976531">
                <text:p>0.179350497976531</text:p>
              </table:table-cell>
            </table:table-row>
            <table:table-row>
              <table:table-cell office:value-type="string">
                <text:p>167</text:p>
              </table:table-cell>
              <table:table-cell office:value-type="float" office:value="1730">
                <text:p>1730</text:p>
              </table:table-cell>
              <table:table-cell office:value-type="float" office:value="-0.376788467732939">
                <text:p>-0.376788467732939</text:p>
              </table:table-cell>
            </table:table-row>
            <table:table-row>
              <table:table-cell office:value-type="string">
                <text:p>168</text:p>
              </table:table-cell>
              <table:table-cell office:value-type="float" office:value="1867">
                <text:p>1867</text:p>
              </table:table-cell>
              <table:table-cell office:value-type="float" office:value="0.210417678790952">
                <text:p>0.210417678790952</text:p>
              </table:table-cell>
            </table:table-row>
            <table:table-row>
              <table:table-cell office:value-type="string">
                <text:p>169</text:p>
              </table:table-cell>
              <table:table-cell office:value-type="float" office:value="1870">
                <text:p>1870</text:p>
              </table:table-cell>
              <table:table-cell office:value-type="float" office:value="0.165934053988727">
                <text:p>0.165934053988727</text:p>
              </table:table-cell>
            </table:table-row>
            <table:table-row>
              <table:table-cell office:value-type="string">
                <text:p>170</text:p>
              </table:table-cell>
              <table:table-cell office:value-type="float" office:value="1869">
                <text:p>1869</text:p>
              </table:table-cell>
              <table:table-cell office:value-type="float" office:value="-0.0999257499335708">
                <text:p>-0.0999257499335708</text:p>
              </table:table-cell>
            </table:table-row>
            <table:table-row>
              <table:table-cell office:value-type="string">
                <text:p>171</text:p>
              </table:table-cell>
              <table:table-cell office:value-type="float" office:value="1873">
                <text:p>1873</text:p>
              </table:table-cell>
              <table:table-cell office:value-type="float" office:value="-0.336876863622514">
                <text:p>-0.336876863622514</text:p>
              </table:table-cell>
            </table:table-row>
            <table:table-row>
              <table:table-cell office:value-type="string">
                <text:p>172</text:p>
              </table:table-cell>
              <table:table-cell office:value-type="float" office:value="1870">
                <text:p>1870</text:p>
              </table:table-cell>
              <table:table-cell office:value-type="float" office:value="-0.331397490550573">
                <text:p>-0.331397490550573</text:p>
              </table:table-cell>
            </table:table-row>
            <table:table-row>
              <table:table-cell office:value-type="string">
                <text:p>173</text:p>
              </table:table-cell>
              <table:table-cell office:value-type="float" office:value="1837">
                <text:p>1837</text:p>
              </table:table-cell>
              <table:table-cell office:value-type="float" office:value="-0.35795922787355">
                <text:p>-0.35795922787355</text:p>
              </table:table-cell>
            </table:table-row>
            <table:table-row>
              <table:table-cell office:value-type="string">
                <text:p>174</text:p>
              </table:table-cell>
              <table:table-cell office:value-type="float" office:value="1870">
                <text:p>1870</text:p>
              </table:table-cell>
              <table:table-cell office:value-type="float" office:value="-0.199244216296769">
                <text:p>-0.199244216296769</text:p>
              </table:table-cell>
            </table:table-row>
            <table:table-row>
              <table:table-cell office:value-type="string">
                <text:p>175</text:p>
              </table:table-cell>
              <table:table-cell office:value-type="float" office:value="1875">
                <text:p>1875</text:p>
              </table:table-cell>
              <table:table-cell office:value-type="float" office:value="0.34333884440974">
                <text:p>0.34333884440974</text:p>
              </table:table-cell>
            </table:table-row>
            <table:table-row>
              <table:table-cell office:value-type="string">
                <text:p>176</text:p>
              </table:table-cell>
              <table:table-cell office:value-type="float" office:value="1904">
                <text:p>1904</text:p>
              </table:table-cell>
              <table:table-cell office:value-type="float" office:value="0.210628394878579">
                <text:p>0.210628394878579</text:p>
              </table:table-cell>
            </table:table-row>
            <table:table-row>
              <table:table-cell office:value-type="string">
                <text:p>177</text:p>
              </table:table-cell>
              <table:table-cell office:value-type="float" office:value="1937">
                <text:p>1937</text:p>
              </table:table-cell>
              <table:table-cell office:value-type="float" office:value="0.410842206939429">
                <text:p>0.410842206939429</text:p>
              </table:table-cell>
            </table:table-row>
            <table:table-row>
              <table:table-cell office:value-type="string">
                <text:p>178</text:p>
              </table:table-cell>
              <table:table-cell office:value-type="float" office:value="1888">
                <text:p>1888</text:p>
              </table:table-cell>
              <table:table-cell office:value-type="float" office:value="0.277079638331475">
                <text:p>0.277079638331475</text:p>
              </table:table-cell>
            </table:table-row>
            <table:table-row>
              <table:table-cell office:value-type="string">
                <text:p>179</text:p>
              </table:table-cell>
              <table:table-cell office:value-type="float" office:value="1887">
                <text:p>1887</text:p>
              </table:table-cell>
              <table:table-cell office:value-type="float" office:value="0.030185775518224">
                <text:p>0.030185775518224</text:p>
              </table:table-cell>
            </table:table-row>
            <table:table-row>
              <table:table-cell office:value-type="string">
                <text:p>180</text:p>
              </table:table-cell>
              <table:table-cell office:value-type="float" office:value="1903">
                <text:p>1903</text:p>
              </table:table-cell>
              <table:table-cell office:value-type="float" office:value="-0.0479416207587303">
                <text:p>-0.0479416207587303</text:p>
              </table:table-cell>
            </table:table-row>
            <table:table-row>
              <table:table-cell office:value-type="string">
                <text:p>181</text:p>
              </table:table-cell>
              <table:table-cell office:value-type="float" office:value="1903">
                <text:p>1903</text:p>
              </table:table-cell>
              <table:table-cell office:value-type="float" office:value="-0.418104860671632">
                <text:p>-0.418104860671632</text:p>
              </table:table-cell>
            </table:table-row>
            <table:table-row>
              <table:table-cell office:value-type="string">
                <text:p>182</text:p>
              </table:table-cell>
              <table:table-cell office:value-type="float" office:value="1910">
                <text:p>1910</text:p>
              </table:table-cell>
              <table:table-cell office:value-type="float" office:value="-0.0881986994309842">
                <text:p>-0.0881986994309842</text:p>
              </table:table-cell>
            </table:table-row>
            <table:table-row>
              <table:table-cell office:value-type="string">
                <text:p>183</text:p>
              </table:table-cell>
              <table:table-cell office:value-type="float" office:value="1905">
                <text:p>1905</text:p>
              </table:table-cell>
              <table:table-cell office:value-type="float" office:value="-0.398745137999982">
                <text:p>-0.398745137999982</text:p>
              </table:table-cell>
            </table:table-row>
            <table:table-row>
              <table:table-cell office:value-type="string">
                <text:p>184</text:p>
              </table:table-cell>
              <table:table-cell office:value-type="float" office:value="1920">
                <text:p>1920</text:p>
              </table:table-cell>
              <table:table-cell office:value-type="float" office:value="0.0584490656071775">
                <text:p>0.0584490656071775</text:p>
              </table:table-cell>
            </table:table-row>
            <table:table-row>
              <table:table-cell office:value-type="string">
                <text:p>185</text:p>
              </table:table-cell>
              <table:table-cell office:value-type="float" office:value="1900">
                <text:p>1900</text:p>
              </table:table-cell>
              <table:table-cell office:value-type="float" office:value="0.0824155725319759">
                <text:p>0.0824155725319759</text:p>
              </table:table-cell>
            </table:table-row>
            <table:table-row>
              <table:table-cell office:value-type="string">
                <text:p>186</text:p>
              </table:table-cell>
              <table:table-cell office:value-type="float" office:value="1877">
                <text:p>1877</text:p>
              </table:table-cell>
              <table:table-cell office:value-type="float" office:value="-0.260905287947264">
                <text:p>-0.260905287947264</text:p>
              </table:table-cell>
            </table:table-row>
            <table:table-row>
              <table:table-cell office:value-type="string">
                <text:p>187</text:p>
              </table:table-cell>
              <table:table-cell office:value-type="float" office:value="1908">
                <text:p>1908</text:p>
              </table:table-cell>
              <table:table-cell office:value-type="float" office:value="-0.116858438226193">
                <text:p>-0.116858438226193</text:p>
              </table:table-cell>
            </table:table-row>
            <table:table-row>
              <table:table-cell office:value-type="string">
                <text:p>188</text:p>
              </table:table-cell>
              <table:table-cell office:value-type="float" office:value="1908">
                <text:p>1908</text:p>
              </table:table-cell>
              <table:table-cell office:value-type="float" office:value="0.435830689888534">
                <text:p>0.435830689888534</text:p>
              </table:table-cell>
            </table:table-row>
            <table:table-row>
              <table:table-cell office:value-type="string">
                <text:p>189</text:p>
              </table:table-cell>
              <table:table-cell office:value-type="float" office:value="1903">
                <text:p>1903</text:p>
              </table:table-cell>
              <table:table-cell office:value-type="float" office:value="0.34684386688539">
                <text:p>0.34684386688539</text:p>
              </table:table-cell>
            </table:table-row>
            <table:table-row>
              <table:table-cell office:value-type="string">
                <text:p>190</text:p>
              </table:table-cell>
              <table:table-cell office:value-type="float" office:value="1903">
                <text:p>1903</text:p>
              </table:table-cell>
              <table:table-cell office:value-type="float" office:value="-0.0856025119777096">
                <text:p>-0.0856025119777096</text:p>
              </table:table-cell>
            </table:table-row>
            <table:table-row>
              <table:table-cell office:value-type="string">
                <text:p>191</text:p>
              </table:table-cell>
              <table:table-cell office:value-type="float" office:value="1897">
                <text:p>1897</text:p>
              </table:table-cell>
              <table:table-cell office:value-type="float" office:value="-0.140197532296852">
                <text:p>-0.140197532296852</text:p>
              </table:table-cell>
            </table:table-row>
            <table:table-row>
              <table:table-cell office:value-type="string">
                <text:p>192</text:p>
              </table:table-cell>
              <table:table-cell office:value-type="float" office:value="1912">
                <text:p>1912</text:p>
              </table:table-cell>
              <table:table-cell office:value-type="float" office:value="-0.0629472051342781">
                <text:p>-0.0629472051342781</text:p>
              </table:table-cell>
            </table:table-row>
            <table:table-row>
              <table:table-cell office:value-type="string">
                <text:p>193</text:p>
              </table:table-cell>
              <table:table-cell office:value-type="float" office:value="1909">
                <text:p>1909</text:p>
              </table:table-cell>
              <table:table-cell office:value-type="float" office:value="-0.363986106587588">
                <text:p>-0.363986106587588</text:p>
              </table:table-cell>
            </table:table-row>
            <table:table-row>
              <table:table-cell office:value-type="string">
                <text:p>194</text:p>
              </table:table-cell>
              <table:table-cell office:value-type="float" office:value="1909">
                <text:p>1909</text:p>
              </table:table-cell>
              <table:table-cell office:value-type="float" office:value="0.296902649867234">
                <text:p>0.296902649867234</text:p>
              </table:table-cell>
            </table:table-row>
            <table:table-row>
              <table:table-cell office:value-type="string">
                <text:p>195</text:p>
              </table:table-cell>
              <table:table-cell office:value-type="float" office:value="1320">
                <text:p>1320</text:p>
              </table:table-cell>
              <table:table-cell office:value-type="float" office:value="0.126648922028906">
                <text:p>0.126648922028906</text:p>
              </table:table-cell>
            </table:table-row>
            <table:table-row>
              <table:table-cell office:value-type="string">
                <text:p>196</text:p>
              </table:table-cell>
              <table:table-cell office:value-type="float" office:value="1929">
                <text:p>1929</text:p>
              </table:table-cell>
              <table:table-cell office:value-type="float" office:value="0.200249072206865">
                <text:p>0.200249072206865</text:p>
              </table:table-cell>
            </table:table-row>
            <table:table-row>
              <table:table-cell office:value-type="string">
                <text:p>197</text:p>
              </table:table-cell>
              <table:table-cell office:value-type="float" office:value="1914">
                <text:p>1914</text:p>
              </table:table-cell>
              <table:table-cell office:value-type="float" office:value="0.340533716912193">
                <text:p>0.340533716912193</text:p>
              </table:table-cell>
            </table:table-row>
            <table:table-row>
              <table:table-cell office:value-type="string">
                <text:p>198</text:p>
              </table:table-cell>
              <table:table-cell office:value-type="float" office:value="1914">
                <text:p>1914</text:p>
              </table:table-cell>
              <table:table-cell office:value-type="float" office:value="-0.359035577488269">
                <text:p>-0.359035577488269</text:p>
              </table:table-cell>
            </table:table-row>
            <table:table-row>
              <table:table-cell office:value-type="string">
                <text:p>199</text:p>
              </table:table-cell>
              <table:table-cell office:value-type="float" office:value="1906">
                <text:p>1906</text:p>
              </table:table-cell>
              <table:table-cell office:value-type="float" office:value="-0.203109750835092">
                <text:p>-0.203109750835092</text:p>
              </table:table-cell>
            </table:table-row>
            <table:table-row>
              <table:table-cell office:value-type="string">
                <text:p>200</text:p>
              </table:table-cell>
              <table:table-cell office:value-type="float" office:value="1906">
                <text:p>1906</text:p>
              </table:table-cell>
              <table:table-cell office:value-type="float" office:value="-0.323152671794704">
                <text:p>-0.323152671794704</text:p>
              </table:table-cell>
            </table:table-row>
            <table:table-row>
              <table:table-cell office:value-type="string">
                <text:p>201</text:p>
              </table:table-cell>
              <table:table-cell office:value-type="float" office:value="1906">
                <text:p>1906</text:p>
              </table:table-cell>
              <table:table-cell office:value-type="float" office:value="0.0158884826216919">
                <text:p>0.0158884826216919</text:p>
              </table:table-cell>
            </table:table-row>
            <table:table-row>
              <table:table-cell office:value-type="string">
                <text:p>202</text:p>
              </table:table-cell>
              <table:table-cell office:value-type="float" office:value="1939">
                <text:p>1939</text:p>
              </table:table-cell>
              <table:table-cell office:value-type="float" office:value="0.1102052837509">
                <text:p>0.1102052837509</text:p>
              </table:table-cell>
            </table:table-row>
            <table:table-row>
              <table:table-cell office:value-type="string">
                <text:p>203</text:p>
              </table:table-cell>
              <table:table-cell office:value-type="float" office:value="1909">
                <text:p>1909</text:p>
              </table:table-cell>
              <table:table-cell office:value-type="float" office:value="0.0364887021459303">
                <text:p>0.0364887021459303</text:p>
              </table:table-cell>
            </table:table-row>
            <table:table-row>
              <table:table-cell office:value-type="string">
                <text:p>204</text:p>
              </table:table-cell>
              <table:table-cell office:value-type="float" office:value="1909">
                <text:p>1909</text:p>
              </table:table-cell>
              <table:table-cell office:value-type="float" office:value="0.24428733444535">
                <text:p>0.24428733444535</text:p>
              </table:table-cell>
            </table:table-row>
            <table:table-row>
              <table:table-cell office:value-type="string">
                <text:p>205</text:p>
              </table:table-cell>
              <table:table-cell office:value-type="float" office:value="1909">
                <text:p>1909</text:p>
              </table:table-cell>
              <table:table-cell office:value-type="float" office:value="-0.342477821376749">
                <text:p>-0.342477821376749</text:p>
              </table:table-cell>
            </table:table-row>
            <table:table-row>
              <table:table-cell office:value-type="string">
                <text:p>206</text:p>
              </table:table-cell>
              <table:table-cell office:value-type="float" office:value="1909">
                <text:p>1909</text:p>
              </table:table-cell>
              <table:table-cell office:value-type="float" office:value="0.333935254545003">
                <text:p>0.333935254545003</text:p>
              </table:table-cell>
            </table:table-row>
            <table:table-row>
              <table:table-cell office:value-type="string">
                <text:p>207</text:p>
              </table:table-cell>
              <table:table-cell office:value-type="float" office:value="1902">
                <text:p>1902</text:p>
              </table:table-cell>
              <table:table-cell office:value-type="float" office:value="0.31153885861356">
                <text:p>0.31153885861356</text:p>
              </table:table-cell>
            </table:table-row>
            <table:table-row>
              <table:table-cell office:value-type="string">
                <text:p>208</text:p>
              </table:table-cell>
              <table:table-cell office:value-type="float" office:value="1902">
                <text:p>1902</text:p>
              </table:table-cell>
              <table:table-cell office:value-type="float" office:value="0.102029931127942">
                <text:p>0.102029931127942</text:p>
              </table:table-cell>
            </table:table-row>
            <table:table-row>
              <table:table-cell office:value-type="string">
                <text:p>209</text:p>
              </table:table-cell>
              <table:table-cell office:value-type="float" office:value="1814">
                <text:p>1814</text:p>
              </table:table-cell>
              <table:table-cell office:value-type="float" office:value="0.321663732281046">
                <text:p>0.321663732281046</text:p>
              </table:table-cell>
            </table:table-row>
            <table:table-row>
              <table:table-cell office:value-type="string">
                <text:p>210</text:p>
              </table:table-cell>
              <table:table-cell office:value-type="float" office:value="1842">
                <text:p>1842</text:p>
              </table:table-cell>
              <table:table-cell office:value-type="float" office:value="-0.164579003242382">
                <text:p>-0.164579003242382</text:p>
              </table:table-cell>
            </table:table-row>
            <table:table-row>
              <table:table-cell office:value-type="string">
                <text:p>211</text:p>
              </table:table-cell>
              <table:table-cell office:value-type="float" office:value="1912">
                <text:p>1912</text:p>
              </table:table-cell>
              <table:table-cell office:value-type="float" office:value="0.370742840628651">
                <text:p>0.370742840628651</text:p>
              </table:table-cell>
            </table:table-row>
            <table:table-row>
              <table:table-cell office:value-type="string">
                <text:p>212</text:p>
              </table:table-cell>
              <table:table-cell office:value-type="float" office:value="1909">
                <text:p>1909</text:p>
              </table:table-cell>
              <table:table-cell office:value-type="float" office:value="-0.1265734684072">
                <text:p>-0.1265734684072</text:p>
              </table:table-cell>
            </table:table-row>
            <table:table-row>
              <table:table-cell office:value-type="string">
                <text:p>213</text:p>
              </table:table-cell>
              <table:table-cell office:value-type="float" office:value="1907">
                <text:p>1907</text:p>
              </table:table-cell>
              <table:table-cell office:value-type="float" office:value="0.3216104960444">
                <text:p>0.3216104960444</text:p>
              </table:table-cell>
            </table:table-row>
            <table:table-row>
              <table:table-cell office:value-type="string">
                <text:p>214</text:p>
              </table:table-cell>
              <table:table-cell office:value-type="float" office:value="1815">
                <text:p>1815</text:p>
              </table:table-cell>
              <table:table-cell office:value-type="float" office:value="0.228681403684578">
                <text:p>0.228681403684578</text:p>
              </table:table-cell>
            </table:table-row>
            <table:table-row>
              <table:table-cell office:value-type="string">
                <text:p>215</text:p>
              </table:table-cell>
              <table:table-cell office:value-type="float" office:value="1904">
                <text:p>1904</text:p>
              </table:table-cell>
              <table:table-cell office:value-type="float" office:value="0.105546498594129">
                <text:p>0.105546498594129</text:p>
              </table:table-cell>
            </table:table-row>
            <table:table-row>
              <table:table-cell office:value-type="string">
                <text:p>216</text:p>
              </table:table-cell>
              <table:table-cell office:value-type="float" office:value="1904">
                <text:p>1904</text:p>
              </table:table-cell>
              <table:table-cell office:value-type="float" office:value="0.38675585929969">
                <text:p>0.38675585929969</text:p>
              </table:table-cell>
            </table:table-row>
            <table:table-row>
              <table:table-cell office:value-type="string">
                <text:p>217</text:p>
              </table:table-cell>
              <table:table-cell office:value-type="float" office:value="1906">
                <text:p>1906</text:p>
              </table:table-cell>
              <table:table-cell office:value-type="float" office:value="-0.0794305913361214">
                <text:p>-0.0794305913361214</text:p>
              </table:table-cell>
            </table:table-row>
            <table:table-row>
              <table:table-cell office:value-type="string">
                <text:p>218</text:p>
              </table:table-cell>
              <table:table-cell office:value-type="float" office:value="1906">
                <text:p>1906</text:p>
              </table:table-cell>
              <table:table-cell office:value-type="float" office:value="-0.0773124814435138">
                <text:p>-0.0773124814435138</text:p>
              </table:table-cell>
            </table:table-row>
            <table:table-row>
              <table:table-cell office:value-type="string">
                <text:p>219</text:p>
              </table:table-cell>
              <table:table-cell office:value-type="float" office:value="1904">
                <text:p>1904</text:p>
              </table:table-cell>
              <table:table-cell office:value-type="float" office:value="0.0617583874478216">
                <text:p>0.0617583874478216</text:p>
              </table:table-cell>
            </table:table-row>
            <table:table-row>
              <table:table-cell office:value-type="string">
                <text:p>220</text:p>
              </table:table-cell>
              <table:table-cell office:value-type="float" office:value="1904">
                <text:p>1904</text:p>
              </table:table-cell>
              <table:table-cell office:value-type="float" office:value="-0.0945733110493163">
                <text:p>-0.0945733110493163</text:p>
              </table:table-cell>
            </table:table-row>
            <table:table-row>
              <table:table-cell office:value-type="string">
                <text:p>221</text:p>
              </table:table-cell>
              <table:table-cell office:value-type="float" office:value="1885">
                <text:p>1885</text:p>
              </table:table-cell>
              <table:table-cell office:value-type="float" office:value="-0.0303699404665818">
                <text:p>-0.0303699404665818</text:p>
              </table:table-cell>
            </table:table-row>
            <table:table-row>
              <table:table-cell office:value-type="string">
                <text:p>222</text:p>
              </table:table-cell>
              <table:table-cell office:value-type="float" office:value="1902">
                <text:p>1902</text:p>
              </table:table-cell>
              <table:table-cell office:value-type="float" office:value="-0.040635106547349">
                <text:p>-0.040635106547349</text:p>
              </table:table-cell>
            </table:table-row>
            <table:table-row>
              <table:table-cell office:value-type="string">
                <text:p>223</text:p>
              </table:table-cell>
              <table:table-cell office:value-type="float" office:value="1902">
                <text:p>1902</text:p>
              </table:table-cell>
              <table:table-cell office:value-type="float" office:value="-0.423939367597985">
                <text:p>-0.423939367597985</text:p>
              </table:table-cell>
            </table:table-row>
            <table:table-row>
              <table:table-cell office:value-type="string">
                <text:p>224</text:p>
              </table:table-cell>
              <table:table-cell office:value-type="float" office:value="1907">
                <text:p>1907</text:p>
              </table:table-cell>
              <table:table-cell office:value-type="float" office:value="0.386526821763548">
                <text:p>0.386526821763548</text:p>
              </table:table-cell>
            </table:table-row>
            <table:table-row>
              <table:table-cell office:value-type="string">
                <text:p>225</text:p>
              </table:table-cell>
              <table:table-cell office:value-type="float" office:value="1907">
                <text:p>1907</text:p>
              </table:table-cell>
              <table:table-cell office:value-type="float" office:value="-0.109898914929075">
                <text:p>-0.109898914929075</text:p>
              </table:table-cell>
            </table:table-row>
            <table:table-row>
              <table:table-cell office:value-type="string">
                <text:p>226</text:p>
              </table:table-cell>
              <table:table-cell office:value-type="float" office:value="1910">
                <text:p>1910</text:p>
              </table:table-cell>
              <table:table-cell office:value-type="float" office:value="-0.0686270820213154">
                <text:p>-0.0686270820213154</text:p>
              </table:table-cell>
            </table:table-row>
            <table:table-row>
              <table:table-cell office:value-type="string">
                <text:p>227</text:p>
              </table:table-cell>
              <table:table-cell office:value-type="float" office:value="1910">
                <text:p>1910</text:p>
              </table:table-cell>
              <table:table-cell office:value-type="float" office:value="0.351911916135633">
                <text:p>0.351911916135633</text:p>
              </table:table-cell>
            </table:table-row>
            <table:table-row>
              <table:table-cell office:value-type="string">
                <text:p>228</text:p>
              </table:table-cell>
              <table:table-cell office:value-type="float" office:value="1906">
                <text:p>1906</text:p>
              </table:table-cell>
              <table:table-cell office:value-type="float" office:value="0.222014095704388">
                <text:p>0.222014095704388</text:p>
              </table:table-cell>
            </table:table-row>
            <table:table-row>
              <table:table-cell office:value-type="string">
                <text:p>229</text:p>
              </table:table-cell>
              <table:table-cell office:value-type="float" office:value="1906">
                <text:p>1906</text:p>
              </table:table-cell>
              <table:table-cell office:value-type="float" office:value="0.419766835954964">
                <text:p>0.419766835954964</text:p>
              </table:table-cell>
            </table:table-row>
            <table:table-row>
              <table:table-cell office:value-type="string">
                <text:p>230</text:p>
              </table:table-cell>
              <table:table-cell office:value-type="float" office:value="1572">
                <text:p>1572</text:p>
              </table:table-cell>
              <table:table-cell office:value-type="float" office:value="-0.392356018634708">
                <text:p>-0.392356018634708</text:p>
              </table:table-cell>
            </table:table-row>
            <table:table-row>
              <table:table-cell office:value-type="string">
                <text:p>231</text:p>
              </table:table-cell>
              <table:table-cell office:value-type="float" office:value="1781">
                <text:p>1781</text:p>
              </table:table-cell>
              <table:table-cell office:value-type="float" office:value="0.429976297937335">
                <text:p>0.429976297937335</text:p>
              </table:table-cell>
            </table:table-row>
            <table:table-row>
              <table:table-cell office:value-type="string">
                <text:p>232</text:p>
              </table:table-cell>
              <table:table-cell office:value-type="float" office:value="1588">
                <text:p>1588</text:p>
              </table:table-cell>
              <table:table-cell office:value-type="float" office:value="0.354965816401502">
                <text:p>0.3549658164015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MacOSX_X86_64 LibreOffice_project/f99d75f39f1c57ebdd7ffc5f42867c12031db97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pple_20_Keynote" draw:display-name="Apple Keynote" draw:style="linear" draw:start-color="#000000" draw:end-color="#666666"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gradient-name="Apple_20_Keynote"/>
    </style:style>
    <style:style style:name="ch2" style:family="chart">
      <style:chart-properties chart:auto-position="true" style:rotation-angle="0"/>
      <style:text-properties fo:color="#ffffff"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minimum="800" chart:maximum="2000" chart:origin="0" chart:interval-major="100" chart:interval-minor-divisor="4" chart:reverse-direction="false" text:line-break="false" loext:try-staggering-first="false" chart:link-data-style-to-source="true" chart:axis-position="end"/>
      <style:graphic-properties svg:stroke-color="#b3b3b3"/>
      <style:text-properties fo:color="#ffffcc" fo:font-size="10pt" style:font-size-asian="10pt" style:font-size-complex="10pt"/>
    </style:style>
    <style:style style:name="ch5" style:family="chart">
      <style:graphic-properties svg:stroke-color="#666666"/>
    </style:style>
    <style:style style:name="ch6" style:family="chart" style:data-style-name="N0">
      <style:chart-properties chart:display-label="fals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ymbol-type="named-symbol" chart:symbol-name="vertical-bar" chart:symbol-width="0.01cm" chart:symbol-height="0.2cm" chart:link-data-style-to-source="true"/>
      <style:graphic-properties draw:stroke="none" svg:stroke-width="0.08cm" svg:stroke-color="#ffffcc" draw:fill-color="#ffffcc"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34.046cm" svg:height="3.116cm" xlink:href=".." xlink:type="simple" chart:class="chart:scatter" chart:style-name="ch1">
        <chart:title svg:x="15.197cm" svg:y="0.197cm" chart:style-name="ch2">
          <text:p>Karten nach Jahr</text:p>
        </chart:title>
        <chart:plot-area chart:style-name="ch3" table:cell-range-address="'Karten MetaDaten'.A1:'Karten MetaDaten'.B232" svg:x="0.68cm" svg:y="1.048cm" svg:width="32.686cm" svg:height="2.006cm">
          <chartooo:coordinate-region svg:x="0.966cm" svg:y="1.693cm" svg:width="32.014cm" svg:height="1.361cm"/>
          <chart:axis chart:dimension="x" chart:name="primary-x" chart:style-name="ch4">
            <chart:grid chart:style-name="ch5" chart:class="major"/>
          </chart:axis>
          <chart:axis chart:dimension="y" chart:name="primary-y" chart:style-name="ch6"/>
          <chart:series chart:style-name="ch7" chart:values-cell-range-address="'Karten MetaDaten'.B1:'Karten MetaDaten'.B232" chart:class="chart:scatter">
            <chart:domain table:cell-range-address="'Karten MetaDaten'.A1:'Karten MetaDaten'.A232"/>
            <chart:data-point chart:repeated="23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
                <text:p>1</text:p>
                <draw:g>
                  <svg:desc>'Karten MetaDaten'.A1:'Karten MetaDaten'.A232</svg:desc>
                </draw:g>
              </table:table-cell>
              <table:table-cell office:value-type="float" office:value="NaN">
                <text:p>NaN</text:p>
                <draw:g>
                  <svg:desc>'Karten MetaDaten'.B1:'Karten MetaDaten'.B232</svg:desc>
                </draw:g>
              </table:table-cell>
            </table:table-row>
            <table:table-row>
              <table:table-cell office:value-type="string">
                <text:p>2</text:p>
              </table:table-cell>
              <table:table-cell office:value-type="float" office:value="2">
                <text:p>2</text:p>
              </table:table-cell>
              <table:table-cell office:value-type="float" office:value="NaN">
                <text:p>NaN</text:p>
              </table:table-cell>
            </table:table-row>
            <table:table-row>
              <table:table-cell office:value-type="string">
                <text:p>3</text:p>
              </table:table-cell>
              <table:table-cell office:value-type="float" office:value="3">
                <text:p>3</text:p>
              </table:table-cell>
              <table:table-cell office:value-type="float" office:value="NaN">
                <text:p>NaN</text:p>
              </table:table-cell>
            </table:table-row>
            <table:table-row>
              <table:table-cell office:value-type="string">
                <text:p>4</text:p>
              </table:table-cell>
              <table:table-cell office:value-type="float" office:value="4">
                <text:p>4</text:p>
              </table:table-cell>
              <table:table-cell office:value-type="float" office:value="NaN">
                <text:p>NaN</text:p>
              </table:table-cell>
            </table:table-row>
            <table:table-row>
              <table:table-cell office:value-type="string">
                <text:p>5</text:p>
              </table:table-cell>
              <table:table-cell office:value-type="float" office:value="5">
                <text:p>5</text:p>
              </table:table-cell>
              <table:table-cell office:value-type="float" office:value="NaN">
                <text:p>NaN</text:p>
              </table:table-cell>
            </table:table-row>
            <table:table-row>
              <table:table-cell office:value-type="string">
                <text:p>6</text:p>
              </table:table-cell>
              <table:table-cell office:value-type="float" office:value="6">
                <text:p>6</text:p>
              </table:table-cell>
              <table:table-cell office:value-type="float" office:value="NaN">
                <text:p>NaN</text:p>
              </table:table-cell>
            </table:table-row>
            <table:table-row>
              <table:table-cell office:value-type="string">
                <text:p>7</text:p>
              </table:table-cell>
              <table:table-cell office:value-type="float" office:value="7">
                <text:p>7</text:p>
              </table:table-cell>
              <table:table-cell office:value-type="float" office:value="NaN">
                <text:p>NaN</text:p>
              </table:table-cell>
            </table:table-row>
            <table:table-row>
              <table:table-cell office:value-type="string">
                <text:p>8</text:p>
              </table:table-cell>
              <table:table-cell office:value-type="float" office:value="8">
                <text:p>8</text:p>
              </table:table-cell>
              <table:table-cell office:value-type="float" office:value="NaN">
                <text:p>NaN</text:p>
              </table:table-cell>
            </table:table-row>
            <table:table-row>
              <table:table-cell office:value-type="string">
                <text:p>9</text:p>
              </table:table-cell>
              <table:table-cell office:value-type="float" office:value="9">
                <text:p>9</text:p>
              </table:table-cell>
              <table:table-cell office:value-type="float" office:value="NaN">
                <text:p>NaN</text:p>
              </table:table-cell>
            </table:table-row>
            <table:table-row>
              <table:table-cell office:value-type="string">
                <text:p>10</text:p>
              </table:table-cell>
              <table:table-cell office:value-type="float" office:value="10">
                <text:p>10</text:p>
              </table:table-cell>
              <table:table-cell office:value-type="float" office:value="NaN">
                <text:p>NaN</text:p>
              </table:table-cell>
            </table:table-row>
            <table:table-row>
              <table:table-cell office:value-type="string">
                <text:p>11</text:p>
              </table:table-cell>
              <table:table-cell office:value-type="float" office:value="11">
                <text:p>11</text:p>
              </table:table-cell>
              <table:table-cell office:value-type="float" office:value="NaN">
                <text:p>NaN</text:p>
              </table:table-cell>
            </table:table-row>
            <table:table-row>
              <table:table-cell office:value-type="string">
                <text:p>12</text:p>
              </table:table-cell>
              <table:table-cell office:value-type="float" office:value="12">
                <text:p>12</text:p>
              </table:table-cell>
              <table:table-cell office:value-type="float" office:value="NaN">
                <text:p>NaN</text:p>
              </table:table-cell>
            </table:table-row>
            <table:table-row>
              <table:table-cell office:value-type="string">
                <text:p>13</text:p>
              </table:table-cell>
              <table:table-cell office:value-type="float" office:value="13">
                <text:p>13</text:p>
              </table:table-cell>
              <table:table-cell office:value-type="float" office:value="NaN">
                <text:p>NaN</text:p>
              </table:table-cell>
            </table:table-row>
            <table:table-row>
              <table:table-cell office:value-type="string">
                <text:p>14</text:p>
              </table:table-cell>
              <table:table-cell office:value-type="float" office:value="14">
                <text:p>14</text:p>
              </table:table-cell>
              <table:table-cell office:value-type="float" office:value="NaN">
                <text:p>NaN</text:p>
              </table:table-cell>
            </table:table-row>
            <table:table-row>
              <table:table-cell office:value-type="string">
                <text:p>15</text:p>
              </table:table-cell>
              <table:table-cell office:value-type="float" office:value="15">
                <text:p>15</text:p>
              </table:table-cell>
              <table:table-cell office:value-type="float" office:value="NaN">
                <text:p>NaN</text:p>
              </table:table-cell>
            </table:table-row>
            <table:table-row>
              <table:table-cell office:value-type="string">
                <text:p>16</text:p>
              </table:table-cell>
              <table:table-cell office:value-type="float" office:value="16">
                <text:p>16</text:p>
              </table:table-cell>
              <table:table-cell office:value-type="float" office:value="NaN">
                <text:p>NaN</text:p>
              </table:table-cell>
            </table:table-row>
            <table:table-row>
              <table:table-cell office:value-type="string">
                <text:p>17</text:p>
              </table:table-cell>
              <table:table-cell office:value-type="float" office:value="17">
                <text:p>17</text:p>
              </table:table-cell>
              <table:table-cell office:value-type="float" office:value="NaN">
                <text:p>NaN</text:p>
              </table:table-cell>
            </table:table-row>
            <table:table-row>
              <table:table-cell office:value-type="string">
                <text:p>18</text:p>
              </table:table-cell>
              <table:table-cell office:value-type="float" office:value="18">
                <text:p>18</text:p>
              </table:table-cell>
              <table:table-cell office:value-type="float" office:value="NaN">
                <text:p>NaN</text:p>
              </table:table-cell>
            </table:table-row>
            <table:table-row>
              <table:table-cell office:value-type="string">
                <text:p>19</text:p>
              </table:table-cell>
              <table:table-cell office:value-type="float" office:value="19">
                <text:p>19</text:p>
              </table:table-cell>
              <table:table-cell office:value-type="float" office:value="NaN">
                <text:p>NaN</text:p>
              </table:table-cell>
            </table:table-row>
            <table:table-row>
              <table:table-cell office:value-type="string">
                <text:p>20</text:p>
              </table:table-cell>
              <table:table-cell office:value-type="float" office:value="20">
                <text:p>20</text:p>
              </table:table-cell>
              <table:table-cell office:value-type="float" office:value="NaN">
                <text:p>NaN</text:p>
              </table:table-cell>
            </table:table-row>
            <table:table-row>
              <table:table-cell office:value-type="string">
                <text:p>21</text:p>
              </table:table-cell>
              <table:table-cell office:value-type="float" office:value="21">
                <text:p>21</text:p>
              </table:table-cell>
              <table:table-cell office:value-type="float" office:value="NaN">
                <text:p>NaN</text:p>
              </table:table-cell>
            </table:table-row>
            <table:table-row>
              <table:table-cell office:value-type="string">
                <text:p>22</text:p>
              </table:table-cell>
              <table:table-cell office:value-type="float" office:value="22">
                <text:p>22</text:p>
              </table:table-cell>
              <table:table-cell office:value-type="float" office:value="NaN">
                <text:p>NaN</text:p>
              </table:table-cell>
            </table:table-row>
            <table:table-row>
              <table:table-cell office:value-type="string">
                <text:p>23</text:p>
              </table:table-cell>
              <table:table-cell office:value-type="float" office:value="23">
                <text:p>23</text:p>
              </table:table-cell>
              <table:table-cell office:value-type="float" office:value="NaN">
                <text:p>NaN</text:p>
              </table:table-cell>
            </table:table-row>
            <table:table-row>
              <table:table-cell office:value-type="string">
                <text:p>24</text:p>
              </table:table-cell>
              <table:table-cell office:value-type="float" office:value="24">
                <text:p>24</text:p>
              </table:table-cell>
              <table:table-cell office:value-type="float" office:value="NaN">
                <text:p>NaN</text:p>
              </table:table-cell>
            </table:table-row>
            <table:table-row>
              <table:table-cell office:value-type="string">
                <text:p>25</text:p>
              </table:table-cell>
              <table:table-cell office:value-type="float" office:value="25">
                <text:p>25</text:p>
              </table:table-cell>
              <table:table-cell office:value-type="float" office:value="NaN">
                <text:p>NaN</text:p>
              </table:table-cell>
            </table:table-row>
            <table:table-row>
              <table:table-cell office:value-type="string">
                <text:p>26</text:p>
              </table:table-cell>
              <table:table-cell office:value-type="float" office:value="26">
                <text:p>26</text:p>
              </table:table-cell>
              <table:table-cell office:value-type="float" office:value="NaN">
                <text:p>NaN</text:p>
              </table:table-cell>
            </table:table-row>
            <table:table-row>
              <table:table-cell office:value-type="string">
                <text:p>27</text:p>
              </table:table-cell>
              <table:table-cell office:value-type="float" office:value="27">
                <text:p>27</text:p>
              </table:table-cell>
              <table:table-cell office:value-type="float" office:value="NaN">
                <text:p>NaN</text:p>
              </table:table-cell>
            </table:table-row>
            <table:table-row>
              <table:table-cell office:value-type="string">
                <text:p>28</text:p>
              </table:table-cell>
              <table:table-cell office:value-type="float" office:value="28">
                <text:p>28</text:p>
              </table:table-cell>
              <table:table-cell office:value-type="float" office:value="NaN">
                <text:p>NaN</text:p>
              </table:table-cell>
            </table:table-row>
            <table:table-row>
              <table:table-cell office:value-type="string">
                <text:p>29</text:p>
              </table:table-cell>
              <table:table-cell office:value-type="float" office:value="29">
                <text:p>29</text:p>
              </table:table-cell>
              <table:table-cell office:value-type="float" office:value="NaN">
                <text:p>NaN</text:p>
              </table:table-cell>
            </table:table-row>
            <table:table-row>
              <table:table-cell office:value-type="string">
                <text:p>30</text:p>
              </table:table-cell>
              <table:table-cell office:value-type="float" office:value="30">
                <text:p>30</text:p>
              </table:table-cell>
              <table:table-cell office:value-type="float" office:value="NaN">
                <text:p>NaN</text:p>
              </table:table-cell>
            </table:table-row>
            <table:table-row>
              <table:table-cell office:value-type="string">
                <text:p>31</text:p>
              </table:table-cell>
              <table:table-cell office:value-type="float" office:value="31">
                <text:p>31</text:p>
              </table:table-cell>
              <table:table-cell office:value-type="float" office:value="NaN">
                <text:p>NaN</text:p>
              </table:table-cell>
            </table:table-row>
            <table:table-row>
              <table:table-cell office:value-type="string">
                <text:p>32</text:p>
              </table:table-cell>
              <table:table-cell office:value-type="float" office:value="32">
                <text:p>32</text:p>
              </table:table-cell>
              <table:table-cell office:value-type="float" office:value="NaN">
                <text:p>NaN</text:p>
              </table:table-cell>
            </table:table-row>
            <table:table-row>
              <table:table-cell office:value-type="string">
                <text:p>33</text:p>
              </table:table-cell>
              <table:table-cell office:value-type="float" office:value="33">
                <text:p>33</text:p>
              </table:table-cell>
              <table:table-cell office:value-type="float" office:value="NaN">
                <text:p>NaN</text:p>
              </table:table-cell>
            </table:table-row>
            <table:table-row>
              <table:table-cell office:value-type="string">
                <text:p>34</text:p>
              </table:table-cell>
              <table:table-cell office:value-type="float" office:value="34">
                <text:p>34</text:p>
              </table:table-cell>
              <table:table-cell office:value-type="float" office:value="NaN">
                <text:p>NaN</text:p>
              </table:table-cell>
            </table:table-row>
            <table:table-row>
              <table:table-cell office:value-type="string">
                <text:p>35</text:p>
              </table:table-cell>
              <table:table-cell office:value-type="float" office:value="35">
                <text:p>35</text:p>
              </table:table-cell>
              <table:table-cell office:value-type="float" office:value="NaN">
                <text:p>NaN</text:p>
              </table:table-cell>
            </table:table-row>
            <table:table-row>
              <table:table-cell office:value-type="string">
                <text:p>36</text:p>
              </table:table-cell>
              <table:table-cell office:value-type="float" office:value="36">
                <text:p>36</text:p>
              </table:table-cell>
              <table:table-cell office:value-type="float" office:value="NaN">
                <text:p>NaN</text:p>
              </table:table-cell>
            </table:table-row>
            <table:table-row>
              <table:table-cell office:value-type="string">
                <text:p>37</text:p>
              </table:table-cell>
              <table:table-cell office:value-type="float" office:value="37">
                <text:p>37</text:p>
              </table:table-cell>
              <table:table-cell office:value-type="float" office:value="NaN">
                <text:p>NaN</text:p>
              </table:table-cell>
            </table:table-row>
            <table:table-row>
              <table:table-cell office:value-type="string">
                <text:p>38</text:p>
              </table:table-cell>
              <table:table-cell office:value-type="float" office:value="38">
                <text:p>38</text:p>
              </table:table-cell>
              <table:table-cell office:value-type="float" office:value="NaN">
                <text:p>NaN</text:p>
              </table:table-cell>
            </table:table-row>
            <table:table-row>
              <table:table-cell office:value-type="string">
                <text:p>39</text:p>
              </table:table-cell>
              <table:table-cell office:value-type="float" office:value="39">
                <text:p>39</text:p>
              </table:table-cell>
              <table:table-cell office:value-type="float" office:value="NaN">
                <text:p>NaN</text:p>
              </table:table-cell>
            </table:table-row>
            <table:table-row>
              <table:table-cell office:value-type="string">
                <text:p>40</text:p>
              </table:table-cell>
              <table:table-cell office:value-type="float" office:value="40">
                <text:p>40</text:p>
              </table:table-cell>
              <table:table-cell office:value-type="float" office:value="NaN">
                <text:p>NaN</text:p>
              </table:table-cell>
            </table:table-row>
            <table:table-row>
              <table:table-cell office:value-type="string">
                <text:p>41</text:p>
              </table:table-cell>
              <table:table-cell office:value-type="float" office:value="41">
                <text:p>41</text:p>
              </table:table-cell>
              <table:table-cell office:value-type="float" office:value="NaN">
                <text:p>NaN</text:p>
              </table:table-cell>
            </table:table-row>
            <table:table-row>
              <table:table-cell office:value-type="string">
                <text:p>42</text:p>
              </table:table-cell>
              <table:table-cell office:value-type="float" office:value="42">
                <text:p>42</text:p>
              </table:table-cell>
              <table:table-cell office:value-type="float" office:value="NaN">
                <text:p>NaN</text:p>
              </table:table-cell>
            </table:table-row>
            <table:table-row>
              <table:table-cell office:value-type="string">
                <text:p>43</text:p>
              </table:table-cell>
              <table:table-cell office:value-type="float" office:value="43">
                <text:p>43</text:p>
              </table:table-cell>
              <table:table-cell office:value-type="float" office:value="NaN">
                <text:p>NaN</text:p>
              </table:table-cell>
            </table:table-row>
            <table:table-row>
              <table:table-cell office:value-type="string">
                <text:p>44</text:p>
              </table:table-cell>
              <table:table-cell office:value-type="float" office:value="44">
                <text:p>44</text:p>
              </table:table-cell>
              <table:table-cell office:value-type="float" office:value="NaN">
                <text:p>NaN</text:p>
              </table:table-cell>
            </table:table-row>
            <table:table-row>
              <table:table-cell office:value-type="string">
                <text:p>45</text:p>
              </table:table-cell>
              <table:table-cell office:value-type="float" office:value="45">
                <text:p>45</text:p>
              </table:table-cell>
              <table:table-cell office:value-type="float" office:value="NaN">
                <text:p>NaN</text:p>
              </table:table-cell>
            </table:table-row>
            <table:table-row>
              <table:table-cell office:value-type="string">
                <text:p>46</text:p>
              </table:table-cell>
              <table:table-cell office:value-type="float" office:value="46">
                <text:p>46</text:p>
              </table:table-cell>
              <table:table-cell office:value-type="float" office:value="NaN">
                <text:p>NaN</text:p>
              </table:table-cell>
            </table:table-row>
            <table:table-row>
              <table:table-cell office:value-type="string">
                <text:p>47</text:p>
              </table:table-cell>
              <table:table-cell office:value-type="float" office:value="47">
                <text:p>47</text:p>
              </table:table-cell>
              <table:table-cell office:value-type="float" office:value="NaN">
                <text:p>NaN</text:p>
              </table:table-cell>
            </table:table-row>
            <table:table-row>
              <table:table-cell office:value-type="string">
                <text:p>48</text:p>
              </table:table-cell>
              <table:table-cell office:value-type="float" office:value="48">
                <text:p>48</text:p>
              </table:table-cell>
              <table:table-cell office:value-type="float" office:value="NaN">
                <text:p>NaN</text:p>
              </table:table-cell>
            </table:table-row>
            <table:table-row>
              <table:table-cell office:value-type="string">
                <text:p>49</text:p>
              </table:table-cell>
              <table:table-cell office:value-type="float" office:value="49">
                <text:p>49</text:p>
              </table:table-cell>
              <table:table-cell office:value-type="float" office:value="NaN">
                <text:p>NaN</text:p>
              </table:table-cell>
            </table:table-row>
            <table:table-row>
              <table:table-cell office:value-type="string">
                <text:p>50</text:p>
              </table:table-cell>
              <table:table-cell office:value-type="float" office:value="50">
                <text:p>50</text:p>
              </table:table-cell>
              <table:table-cell office:value-type="float" office:value="NaN">
                <text:p>NaN</text:p>
              </table:table-cell>
            </table:table-row>
            <table:table-row>
              <table:table-cell office:value-type="string">
                <text:p>51</text:p>
              </table:table-cell>
              <table:table-cell office:value-type="float" office:value="51">
                <text:p>51</text:p>
              </table:table-cell>
              <table:table-cell office:value-type="float" office:value="NaN">
                <text:p>NaN</text:p>
              </table:table-cell>
            </table:table-row>
            <table:table-row>
              <table:table-cell office:value-type="string">
                <text:p>52</text:p>
              </table:table-cell>
              <table:table-cell office:value-type="float" office:value="52">
                <text:p>52</text:p>
              </table:table-cell>
              <table:table-cell office:value-type="float" office:value="NaN">
                <text:p>NaN</text:p>
              </table:table-cell>
            </table:table-row>
            <table:table-row>
              <table:table-cell office:value-type="string">
                <text:p>53</text:p>
              </table:table-cell>
              <table:table-cell office:value-type="float" office:value="53">
                <text:p>53</text:p>
              </table:table-cell>
              <table:table-cell office:value-type="float" office:value="NaN">
                <text:p>NaN</text:p>
              </table:table-cell>
            </table:table-row>
            <table:table-row>
              <table:table-cell office:value-type="string">
                <text:p>54</text:p>
              </table:table-cell>
              <table:table-cell office:value-type="float" office:value="54">
                <text:p>54</text:p>
              </table:table-cell>
              <table:table-cell office:value-type="float" office:value="NaN">
                <text:p>NaN</text:p>
              </table:table-cell>
            </table:table-row>
            <table:table-row>
              <table:table-cell office:value-type="string">
                <text:p>55</text:p>
              </table:table-cell>
              <table:table-cell office:value-type="float" office:value="55">
                <text:p>55</text:p>
              </table:table-cell>
              <table:table-cell office:value-type="float" office:value="NaN">
                <text:p>NaN</text:p>
              </table:table-cell>
            </table:table-row>
            <table:table-row>
              <table:table-cell office:value-type="string">
                <text:p>56</text:p>
              </table:table-cell>
              <table:table-cell office:value-type="float" office:value="56">
                <text:p>56</text:p>
              </table:table-cell>
              <table:table-cell office:value-type="float" office:value="NaN">
                <text:p>NaN</text:p>
              </table:table-cell>
            </table:table-row>
            <table:table-row>
              <table:table-cell office:value-type="string">
                <text:p>57</text:p>
              </table:table-cell>
              <table:table-cell office:value-type="float" office:value="57">
                <text:p>57</text:p>
              </table:table-cell>
              <table:table-cell office:value-type="float" office:value="NaN">
                <text:p>NaN</text:p>
              </table:table-cell>
            </table:table-row>
            <table:table-row>
              <table:table-cell office:value-type="string">
                <text:p>58</text:p>
              </table:table-cell>
              <table:table-cell office:value-type="float" office:value="58">
                <text:p>58</text:p>
              </table:table-cell>
              <table:table-cell office:value-type="float" office:value="NaN">
                <text:p>NaN</text:p>
              </table:table-cell>
            </table:table-row>
            <table:table-row>
              <table:table-cell office:value-type="string">
                <text:p>59</text:p>
              </table:table-cell>
              <table:table-cell office:value-type="float" office:value="59">
                <text:p>59</text:p>
              </table:table-cell>
              <table:table-cell office:value-type="float" office:value="NaN">
                <text:p>NaN</text:p>
              </table:table-cell>
            </table:table-row>
            <table:table-row>
              <table:table-cell office:value-type="string">
                <text:p>60</text:p>
              </table:table-cell>
              <table:table-cell office:value-type="float" office:value="60">
                <text:p>60</text:p>
              </table:table-cell>
              <table:table-cell office:value-type="float" office:value="NaN">
                <text:p>NaN</text:p>
              </table:table-cell>
            </table:table-row>
            <table:table-row>
              <table:table-cell office:value-type="string">
                <text:p>61</text:p>
              </table:table-cell>
              <table:table-cell office:value-type="float" office:value="61">
                <text:p>61</text:p>
              </table:table-cell>
              <table:table-cell office:value-type="float" office:value="NaN">
                <text:p>NaN</text:p>
              </table:table-cell>
            </table:table-row>
            <table:table-row>
              <table:table-cell office:value-type="string">
                <text:p>62</text:p>
              </table:table-cell>
              <table:table-cell office:value-type="float" office:value="62">
                <text:p>62</text:p>
              </table:table-cell>
              <table:table-cell office:value-type="float" office:value="NaN">
                <text:p>NaN</text:p>
              </table:table-cell>
            </table:table-row>
            <table:table-row>
              <table:table-cell office:value-type="string">
                <text:p>63</text:p>
              </table:table-cell>
              <table:table-cell office:value-type="float" office:value="63">
                <text:p>63</text:p>
              </table:table-cell>
              <table:table-cell office:value-type="float" office:value="NaN">
                <text:p>NaN</text:p>
              </table:table-cell>
            </table:table-row>
            <table:table-row>
              <table:table-cell office:value-type="string">
                <text:p>64</text:p>
              </table:table-cell>
              <table:table-cell office:value-type="float" office:value="64">
                <text:p>64</text:p>
              </table:table-cell>
              <table:table-cell office:value-type="float" office:value="NaN">
                <text:p>NaN</text:p>
              </table:table-cell>
            </table:table-row>
            <table:table-row>
              <table:table-cell office:value-type="string">
                <text:p>65</text:p>
              </table:table-cell>
              <table:table-cell office:value-type="float" office:value="65">
                <text:p>65</text:p>
              </table:table-cell>
              <table:table-cell office:value-type="float" office:value="NaN">
                <text:p>NaN</text:p>
              </table:table-cell>
            </table:table-row>
            <table:table-row>
              <table:table-cell office:value-type="string">
                <text:p>66</text:p>
              </table:table-cell>
              <table:table-cell office:value-type="float" office:value="66">
                <text:p>66</text:p>
              </table:table-cell>
              <table:table-cell office:value-type="float" office:value="NaN">
                <text:p>NaN</text:p>
              </table:table-cell>
            </table:table-row>
            <table:table-row>
              <table:table-cell office:value-type="string">
                <text:p>67</text:p>
              </table:table-cell>
              <table:table-cell office:value-type="float" office:value="67">
                <text:p>67</text:p>
              </table:table-cell>
              <table:table-cell office:value-type="float" office:value="NaN">
                <text:p>NaN</text:p>
              </table:table-cell>
            </table:table-row>
            <table:table-row>
              <table:table-cell office:value-type="string">
                <text:p>68</text:p>
              </table:table-cell>
              <table:table-cell office:value-type="float" office:value="68">
                <text:p>68</text:p>
              </table:table-cell>
              <table:table-cell office:value-type="float" office:value="NaN">
                <text:p>NaN</text:p>
              </table:table-cell>
            </table:table-row>
            <table:table-row>
              <table:table-cell office:value-type="string">
                <text:p>69</text:p>
              </table:table-cell>
              <table:table-cell office:value-type="float" office:value="69">
                <text:p>69</text:p>
              </table:table-cell>
              <table:table-cell office:value-type="float" office:value="NaN">
                <text:p>NaN</text:p>
              </table:table-cell>
            </table:table-row>
            <table:table-row>
              <table:table-cell office:value-type="string">
                <text:p>70</text:p>
              </table:table-cell>
              <table:table-cell office:value-type="float" office:value="70">
                <text:p>70</text:p>
              </table:table-cell>
              <table:table-cell office:value-type="float" office:value="NaN">
                <text:p>NaN</text:p>
              </table:table-cell>
            </table:table-row>
            <table:table-row>
              <table:table-cell office:value-type="string">
                <text:p>71</text:p>
              </table:table-cell>
              <table:table-cell office:value-type="float" office:value="71">
                <text:p>71</text:p>
              </table:table-cell>
              <table:table-cell office:value-type="float" office:value="NaN">
                <text:p>NaN</text:p>
              </table:table-cell>
            </table:table-row>
            <table:table-row>
              <table:table-cell office:value-type="string">
                <text:p>72</text:p>
              </table:table-cell>
              <table:table-cell office:value-type="float" office:value="72">
                <text:p>72</text:p>
              </table:table-cell>
              <table:table-cell office:value-type="float" office:value="NaN">
                <text:p>NaN</text:p>
              </table:table-cell>
            </table:table-row>
            <table:table-row>
              <table:table-cell office:value-type="string">
                <text:p>73</text:p>
              </table:table-cell>
              <table:table-cell office:value-type="float" office:value="73">
                <text:p>73</text:p>
              </table:table-cell>
              <table:table-cell office:value-type="float" office:value="NaN">
                <text:p>NaN</text:p>
              </table:table-cell>
            </table:table-row>
            <table:table-row>
              <table:table-cell office:value-type="string">
                <text:p>74</text:p>
              </table:table-cell>
              <table:table-cell office:value-type="float" office:value="74">
                <text:p>74</text:p>
              </table:table-cell>
              <table:table-cell office:value-type="float" office:value="NaN">
                <text:p>NaN</text:p>
              </table:table-cell>
            </table:table-row>
            <table:table-row>
              <table:table-cell office:value-type="string">
                <text:p>75</text:p>
              </table:table-cell>
              <table:table-cell office:value-type="float" office:value="75">
                <text:p>75</text:p>
              </table:table-cell>
              <table:table-cell office:value-type="float" office:value="NaN">
                <text:p>NaN</text:p>
              </table:table-cell>
            </table:table-row>
            <table:table-row>
              <table:table-cell office:value-type="string">
                <text:p>76</text:p>
              </table:table-cell>
              <table:table-cell office:value-type="float" office:value="76">
                <text:p>76</text:p>
              </table:table-cell>
              <table:table-cell office:value-type="float" office:value="NaN">
                <text:p>NaN</text:p>
              </table:table-cell>
            </table:table-row>
            <table:table-row>
              <table:table-cell office:value-type="string">
                <text:p>77</text:p>
              </table:table-cell>
              <table:table-cell office:value-type="float" office:value="77">
                <text:p>77</text:p>
              </table:table-cell>
              <table:table-cell office:value-type="float" office:value="NaN">
                <text:p>NaN</text:p>
              </table:table-cell>
            </table:table-row>
            <table:table-row>
              <table:table-cell office:value-type="string">
                <text:p>78</text:p>
              </table:table-cell>
              <table:table-cell office:value-type="float" office:value="78">
                <text:p>78</text:p>
              </table:table-cell>
              <table:table-cell office:value-type="float" office:value="NaN">
                <text:p>NaN</text:p>
              </table:table-cell>
            </table:table-row>
            <table:table-row>
              <table:table-cell office:value-type="string">
                <text:p>79</text:p>
              </table:table-cell>
              <table:table-cell office:value-type="float" office:value="79">
                <text:p>79</text:p>
              </table:table-cell>
              <table:table-cell office:value-type="float" office:value="NaN">
                <text:p>NaN</text:p>
              </table:table-cell>
            </table:table-row>
            <table:table-row>
              <table:table-cell office:value-type="string">
                <text:p>80</text:p>
              </table:table-cell>
              <table:table-cell office:value-type="float" office:value="80">
                <text:p>80</text:p>
              </table:table-cell>
              <table:table-cell office:value-type="float" office:value="NaN">
                <text:p>NaN</text:p>
              </table:table-cell>
            </table:table-row>
            <table:table-row>
              <table:table-cell office:value-type="string">
                <text:p>81</text:p>
              </table:table-cell>
              <table:table-cell office:value-type="float" office:value="81">
                <text:p>81</text:p>
              </table:table-cell>
              <table:table-cell office:value-type="float" office:value="NaN">
                <text:p>NaN</text:p>
              </table:table-cell>
            </table:table-row>
            <table:table-row>
              <table:table-cell office:value-type="string">
                <text:p>82</text:p>
              </table:table-cell>
              <table:table-cell office:value-type="float" office:value="82">
                <text:p>82</text:p>
              </table:table-cell>
              <table:table-cell office:value-type="float" office:value="NaN">
                <text:p>NaN</text:p>
              </table:table-cell>
            </table:table-row>
            <table:table-row>
              <table:table-cell office:value-type="string">
                <text:p>83</text:p>
              </table:table-cell>
              <table:table-cell office:value-type="float" office:value="83">
                <text:p>83</text:p>
              </table:table-cell>
              <table:table-cell office:value-type="float" office:value="NaN">
                <text:p>NaN</text:p>
              </table:table-cell>
            </table:table-row>
            <table:table-row>
              <table:table-cell office:value-type="string">
                <text:p>84</text:p>
              </table:table-cell>
              <table:table-cell office:value-type="float" office:value="84">
                <text:p>84</text:p>
              </table:table-cell>
              <table:table-cell office:value-type="float" office:value="NaN">
                <text:p>NaN</text:p>
              </table:table-cell>
            </table:table-row>
            <table:table-row>
              <table:table-cell office:value-type="string">
                <text:p>85</text:p>
              </table:table-cell>
              <table:table-cell office:value-type="float" office:value="85">
                <text:p>85</text:p>
              </table:table-cell>
              <table:table-cell office:value-type="float" office:value="NaN">
                <text:p>NaN</text:p>
              </table:table-cell>
            </table:table-row>
            <table:table-row>
              <table:table-cell office:value-type="string">
                <text:p>86</text:p>
              </table:table-cell>
              <table:table-cell office:value-type="float" office:value="86">
                <text:p>86</text:p>
              </table:table-cell>
              <table:table-cell office:value-type="float" office:value="NaN">
                <text:p>NaN</text:p>
              </table:table-cell>
            </table:table-row>
            <table:table-row>
              <table:table-cell office:value-type="string">
                <text:p>87</text:p>
              </table:table-cell>
              <table:table-cell office:value-type="float" office:value="87">
                <text:p>87</text:p>
              </table:table-cell>
              <table:table-cell office:value-type="float" office:value="NaN">
                <text:p>NaN</text:p>
              </table:table-cell>
            </table:table-row>
            <table:table-row>
              <table:table-cell office:value-type="string">
                <text:p>88</text:p>
              </table:table-cell>
              <table:table-cell office:value-type="float" office:value="88">
                <text:p>88</text:p>
              </table:table-cell>
              <table:table-cell office:value-type="float" office:value="NaN">
                <text:p>NaN</text:p>
              </table:table-cell>
            </table:table-row>
            <table:table-row>
              <table:table-cell office:value-type="string">
                <text:p>89</text:p>
              </table:table-cell>
              <table:table-cell office:value-type="float" office:value="89">
                <text:p>89</text:p>
              </table:table-cell>
              <table:table-cell office:value-type="float" office:value="NaN">
                <text:p>NaN</text:p>
              </table:table-cell>
            </table:table-row>
            <table:table-row>
              <table:table-cell office:value-type="string">
                <text:p>90</text:p>
              </table:table-cell>
              <table:table-cell office:value-type="float" office:value="90">
                <text:p>90</text:p>
              </table:table-cell>
              <table:table-cell office:value-type="float" office:value="NaN">
                <text:p>NaN</text:p>
              </table:table-cell>
            </table:table-row>
            <table:table-row>
              <table:table-cell office:value-type="string">
                <text:p>91</text:p>
              </table:table-cell>
              <table:table-cell office:value-type="float" office:value="91">
                <text:p>91</text:p>
              </table:table-cell>
              <table:table-cell office:value-type="float" office:value="NaN">
                <text:p>NaN</text:p>
              </table:table-cell>
            </table:table-row>
            <table:table-row>
              <table:table-cell office:value-type="string">
                <text:p>92</text:p>
              </table:table-cell>
              <table:table-cell office:value-type="float" office:value="92">
                <text:p>92</text:p>
              </table:table-cell>
              <table:table-cell office:value-type="float" office:value="NaN">
                <text:p>NaN</text:p>
              </table:table-cell>
            </table:table-row>
            <table:table-row>
              <table:table-cell office:value-type="string">
                <text:p>93</text:p>
              </table:table-cell>
              <table:table-cell office:value-type="float" office:value="93">
                <text:p>93</text:p>
              </table:table-cell>
              <table:table-cell office:value-type="float" office:value="NaN">
                <text:p>NaN</text:p>
              </table:table-cell>
            </table:table-row>
            <table:table-row>
              <table:table-cell office:value-type="string">
                <text:p>94</text:p>
              </table:table-cell>
              <table:table-cell office:value-type="float" office:value="94">
                <text:p>94</text:p>
              </table:table-cell>
              <table:table-cell office:value-type="float" office:value="NaN">
                <text:p>NaN</text:p>
              </table:table-cell>
            </table:table-row>
            <table:table-row>
              <table:table-cell office:value-type="string">
                <text:p>95</text:p>
              </table:table-cell>
              <table:table-cell office:value-type="float" office:value="95">
                <text:p>95</text:p>
              </table:table-cell>
              <table:table-cell office:value-type="float" office:value="NaN">
                <text:p>NaN</text:p>
              </table:table-cell>
            </table:table-row>
            <table:table-row>
              <table:table-cell office:value-type="string">
                <text:p>96</text:p>
              </table:table-cell>
              <table:table-cell office:value-type="float" office:value="96">
                <text:p>96</text:p>
              </table:table-cell>
              <table:table-cell office:value-type="float" office:value="NaN">
                <text:p>NaN</text:p>
              </table:table-cell>
            </table:table-row>
            <table:table-row>
              <table:table-cell office:value-type="string">
                <text:p>97</text:p>
              </table:table-cell>
              <table:table-cell office:value-type="float" office:value="97">
                <text:p>97</text:p>
              </table:table-cell>
              <table:table-cell office:value-type="float" office:value="NaN">
                <text:p>NaN</text:p>
              </table:table-cell>
            </table:table-row>
            <table:table-row>
              <table:table-cell office:value-type="string">
                <text:p>98</text:p>
              </table:table-cell>
              <table:table-cell office:value-type="float" office:value="98">
                <text:p>98</text:p>
              </table:table-cell>
              <table:table-cell office:value-type="float" office:value="NaN">
                <text:p>NaN</text:p>
              </table:table-cell>
            </table:table-row>
            <table:table-row>
              <table:table-cell office:value-type="string">
                <text:p>99</text:p>
              </table:table-cell>
              <table:table-cell office:value-type="float" office:value="99">
                <text:p>99</text:p>
              </table:table-cell>
              <table:table-cell office:value-type="float" office:value="NaN">
                <text:p>NaN</text:p>
              </table:table-cell>
            </table:table-row>
            <table:table-row>
              <table:table-cell office:value-type="string">
                <text:p>100</text:p>
              </table:table-cell>
              <table:table-cell office:value-type="float" office:value="100">
                <text:p>100</text:p>
              </table:table-cell>
              <table:table-cell office:value-type="float" office:value="NaN">
                <text:p>NaN</text:p>
              </table:table-cell>
            </table:table-row>
            <table:table-row>
              <table:table-cell office:value-type="string">
                <text:p>101</text:p>
              </table:table-cell>
              <table:table-cell office:value-type="float" office:value="101">
                <text:p>101</text:p>
              </table:table-cell>
              <table:table-cell office:value-type="float" office:value="NaN">
                <text:p>NaN</text:p>
              </table:table-cell>
            </table:table-row>
            <table:table-row>
              <table:table-cell office:value-type="string">
                <text:p>102</text:p>
              </table:table-cell>
              <table:table-cell office:value-type="float" office:value="102">
                <text:p>102</text:p>
              </table:table-cell>
              <table:table-cell office:value-type="float" office:value="NaN">
                <text:p>NaN</text:p>
              </table:table-cell>
            </table:table-row>
            <table:table-row>
              <table:table-cell office:value-type="string">
                <text:p>103</text:p>
              </table:table-cell>
              <table:table-cell office:value-type="float" office:value="103">
                <text:p>103</text:p>
              </table:table-cell>
              <table:table-cell office:value-type="float" office:value="NaN">
                <text:p>NaN</text:p>
              </table:table-cell>
            </table:table-row>
            <table:table-row>
              <table:table-cell office:value-type="string">
                <text:p>104</text:p>
              </table:table-cell>
              <table:table-cell office:value-type="float" office:value="104">
                <text:p>104</text:p>
              </table:table-cell>
              <table:table-cell office:value-type="float" office:value="NaN">
                <text:p>NaN</text:p>
              </table:table-cell>
            </table:table-row>
            <table:table-row>
              <table:table-cell office:value-type="string">
                <text:p>105</text:p>
              </table:table-cell>
              <table:table-cell office:value-type="float" office:value="105">
                <text:p>105</text:p>
              </table:table-cell>
              <table:table-cell office:value-type="float" office:value="NaN">
                <text:p>NaN</text:p>
              </table:table-cell>
            </table:table-row>
            <table:table-row>
              <table:table-cell office:value-type="string">
                <text:p>106</text:p>
              </table:table-cell>
              <table:table-cell office:value-type="float" office:value="106">
                <text:p>106</text:p>
              </table:table-cell>
              <table:table-cell office:value-type="float" office:value="NaN">
                <text:p>NaN</text:p>
              </table:table-cell>
            </table:table-row>
            <table:table-row>
              <table:table-cell office:value-type="string">
                <text:p>107</text:p>
              </table:table-cell>
              <table:table-cell office:value-type="float" office:value="107">
                <text:p>107</text:p>
              </table:table-cell>
              <table:table-cell office:value-type="float" office:value="NaN">
                <text:p>NaN</text:p>
              </table:table-cell>
            </table:table-row>
            <table:table-row>
              <table:table-cell office:value-type="string">
                <text:p>108</text:p>
              </table:table-cell>
              <table:table-cell office:value-type="float" office:value="108">
                <text:p>108</text:p>
              </table:table-cell>
              <table:table-cell office:value-type="float" office:value="NaN">
                <text:p>NaN</text:p>
              </table:table-cell>
            </table:table-row>
            <table:table-row>
              <table:table-cell office:value-type="string">
                <text:p>109</text:p>
              </table:table-cell>
              <table:table-cell office:value-type="float" office:value="109">
                <text:p>109</text:p>
              </table:table-cell>
              <table:table-cell office:value-type="float" office:value="NaN">
                <text:p>NaN</text:p>
              </table:table-cell>
            </table:table-row>
            <table:table-row>
              <table:table-cell office:value-type="string">
                <text:p>110</text:p>
              </table:table-cell>
              <table:table-cell office:value-type="float" office:value="110">
                <text:p>110</text:p>
              </table:table-cell>
              <table:table-cell office:value-type="float" office:value="NaN">
                <text:p>NaN</text:p>
              </table:table-cell>
            </table:table-row>
            <table:table-row>
              <table:table-cell office:value-type="string">
                <text:p>111</text:p>
              </table:table-cell>
              <table:table-cell office:value-type="float" office:value="111">
                <text:p>111</text:p>
              </table:table-cell>
              <table:table-cell office:value-type="float" office:value="NaN">
                <text:p>NaN</text:p>
              </table:table-cell>
            </table:table-row>
            <table:table-row>
              <table:table-cell office:value-type="string">
                <text:p>112</text:p>
              </table:table-cell>
              <table:table-cell office:value-type="float" office:value="112">
                <text:p>112</text:p>
              </table:table-cell>
              <table:table-cell office:value-type="float" office:value="NaN">
                <text:p>NaN</text:p>
              </table:table-cell>
            </table:table-row>
            <table:table-row>
              <table:table-cell office:value-type="string">
                <text:p>113</text:p>
              </table:table-cell>
              <table:table-cell office:value-type="float" office:value="113">
                <text:p>113</text:p>
              </table:table-cell>
              <table:table-cell office:value-type="float" office:value="NaN">
                <text:p>NaN</text:p>
              </table:table-cell>
            </table:table-row>
            <table:table-row>
              <table:table-cell office:value-type="string">
                <text:p>114</text:p>
              </table:table-cell>
              <table:table-cell office:value-type="float" office:value="114">
                <text:p>114</text:p>
              </table:table-cell>
              <table:table-cell office:value-type="float" office:value="NaN">
                <text:p>NaN</text:p>
              </table:table-cell>
            </table:table-row>
            <table:table-row>
              <table:table-cell office:value-type="string">
                <text:p>115</text:p>
              </table:table-cell>
              <table:table-cell office:value-type="float" office:value="115">
                <text:p>115</text:p>
              </table:table-cell>
              <table:table-cell office:value-type="float" office:value="NaN">
                <text:p>NaN</text:p>
              </table:table-cell>
            </table:table-row>
            <table:table-row>
              <table:table-cell office:value-type="string">
                <text:p>116</text:p>
              </table:table-cell>
              <table:table-cell office:value-type="float" office:value="116">
                <text:p>116</text:p>
              </table:table-cell>
              <table:table-cell office:value-type="float" office:value="NaN">
                <text:p>NaN</text:p>
              </table:table-cell>
            </table:table-row>
            <table:table-row>
              <table:table-cell office:value-type="string">
                <text:p>117</text:p>
              </table:table-cell>
              <table:table-cell office:value-type="float" office:value="117">
                <text:p>117</text:p>
              </table:table-cell>
              <table:table-cell office:value-type="float" office:value="NaN">
                <text:p>NaN</text:p>
              </table:table-cell>
            </table:table-row>
            <table:table-row>
              <table:table-cell office:value-type="string">
                <text:p>118</text:p>
              </table:table-cell>
              <table:table-cell office:value-type="float" office:value="118">
                <text:p>118</text:p>
              </table:table-cell>
              <table:table-cell office:value-type="float" office:value="NaN">
                <text:p>NaN</text:p>
              </table:table-cell>
            </table:table-row>
            <table:table-row>
              <table:table-cell office:value-type="string">
                <text:p>119</text:p>
              </table:table-cell>
              <table:table-cell office:value-type="float" office:value="119">
                <text:p>119</text:p>
              </table:table-cell>
              <table:table-cell office:value-type="float" office:value="NaN">
                <text:p>NaN</text:p>
              </table:table-cell>
            </table:table-row>
            <table:table-row>
              <table:table-cell office:value-type="string">
                <text:p>120</text:p>
              </table:table-cell>
              <table:table-cell office:value-type="float" office:value="120">
                <text:p>120</text:p>
              </table:table-cell>
              <table:table-cell office:value-type="float" office:value="NaN">
                <text:p>NaN</text:p>
              </table:table-cell>
            </table:table-row>
            <table:table-row>
              <table:table-cell office:value-type="string">
                <text:p>121</text:p>
              </table:table-cell>
              <table:table-cell office:value-type="float" office:value="121">
                <text:p>121</text:p>
              </table:table-cell>
              <table:table-cell office:value-type="float" office:value="NaN">
                <text:p>NaN</text:p>
              </table:table-cell>
            </table:table-row>
            <table:table-row>
              <table:table-cell office:value-type="string">
                <text:p>122</text:p>
              </table:table-cell>
              <table:table-cell office:value-type="float" office:value="122">
                <text:p>122</text:p>
              </table:table-cell>
              <table:table-cell office:value-type="float" office:value="NaN">
                <text:p>NaN</text:p>
              </table:table-cell>
            </table:table-row>
            <table:table-row>
              <table:table-cell office:value-type="string">
                <text:p>123</text:p>
              </table:table-cell>
              <table:table-cell office:value-type="float" office:value="123">
                <text:p>123</text:p>
              </table:table-cell>
              <table:table-cell office:value-type="float" office:value="NaN">
                <text:p>NaN</text:p>
              </table:table-cell>
            </table:table-row>
            <table:table-row>
              <table:table-cell office:value-type="string">
                <text:p>124</text:p>
              </table:table-cell>
              <table:table-cell office:value-type="float" office:value="124">
                <text:p>124</text:p>
              </table:table-cell>
              <table:table-cell office:value-type="float" office:value="NaN">
                <text:p>NaN</text:p>
              </table:table-cell>
            </table:table-row>
            <table:table-row>
              <table:table-cell office:value-type="string">
                <text:p>125</text:p>
              </table:table-cell>
              <table:table-cell office:value-type="float" office:value="125">
                <text:p>125</text:p>
              </table:table-cell>
              <table:table-cell office:value-type="float" office:value="NaN">
                <text:p>NaN</text:p>
              </table:table-cell>
            </table:table-row>
            <table:table-row>
              <table:table-cell office:value-type="string">
                <text:p>126</text:p>
              </table:table-cell>
              <table:table-cell office:value-type="float" office:value="126">
                <text:p>126</text:p>
              </table:table-cell>
              <table:table-cell office:value-type="float" office:value="NaN">
                <text:p>NaN</text:p>
              </table:table-cell>
            </table:table-row>
            <table:table-row>
              <table:table-cell office:value-type="string">
                <text:p>127</text:p>
              </table:table-cell>
              <table:table-cell office:value-type="float" office:value="127">
                <text:p>127</text:p>
              </table:table-cell>
              <table:table-cell office:value-type="float" office:value="NaN">
                <text:p>NaN</text:p>
              </table:table-cell>
            </table:table-row>
            <table:table-row>
              <table:table-cell office:value-type="string">
                <text:p>128</text:p>
              </table:table-cell>
              <table:table-cell office:value-type="float" office:value="128">
                <text:p>128</text:p>
              </table:table-cell>
              <table:table-cell office:value-type="float" office:value="NaN">
                <text:p>NaN</text:p>
              </table:table-cell>
            </table:table-row>
            <table:table-row>
              <table:table-cell office:value-type="string">
                <text:p>129</text:p>
              </table:table-cell>
              <table:table-cell office:value-type="float" office:value="129">
                <text:p>129</text:p>
              </table:table-cell>
              <table:table-cell office:value-type="float" office:value="NaN">
                <text:p>NaN</text:p>
              </table:table-cell>
            </table:table-row>
            <table:table-row>
              <table:table-cell office:value-type="string">
                <text:p>130</text:p>
              </table:table-cell>
              <table:table-cell office:value-type="float" office:value="130">
                <text:p>130</text:p>
              </table:table-cell>
              <table:table-cell office:value-type="float" office:value="NaN">
                <text:p>NaN</text:p>
              </table:table-cell>
            </table:table-row>
            <table:table-row>
              <table:table-cell office:value-type="string">
                <text:p>131</text:p>
              </table:table-cell>
              <table:table-cell office:value-type="float" office:value="131">
                <text:p>131</text:p>
              </table:table-cell>
              <table:table-cell office:value-type="float" office:value="NaN">
                <text:p>NaN</text:p>
              </table:table-cell>
            </table:table-row>
            <table:table-row>
              <table:table-cell office:value-type="string">
                <text:p>132</text:p>
              </table:table-cell>
              <table:table-cell office:value-type="float" office:value="132">
                <text:p>132</text:p>
              </table:table-cell>
              <table:table-cell office:value-type="float" office:value="NaN">
                <text:p>NaN</text:p>
              </table:table-cell>
            </table:table-row>
            <table:table-row>
              <table:table-cell office:value-type="string">
                <text:p>133</text:p>
              </table:table-cell>
              <table:table-cell office:value-type="float" office:value="133">
                <text:p>133</text:p>
              </table:table-cell>
              <table:table-cell office:value-type="float" office:value="NaN">
                <text:p>NaN</text:p>
              </table:table-cell>
            </table:table-row>
            <table:table-row>
              <table:table-cell office:value-type="string">
                <text:p>134</text:p>
              </table:table-cell>
              <table:table-cell office:value-type="float" office:value="134">
                <text:p>134</text:p>
              </table:table-cell>
              <table:table-cell office:value-type="float" office:value="NaN">
                <text:p>NaN</text:p>
              </table:table-cell>
            </table:table-row>
            <table:table-row>
              <table:table-cell office:value-type="string">
                <text:p>135</text:p>
              </table:table-cell>
              <table:table-cell office:value-type="float" office:value="135">
                <text:p>135</text:p>
              </table:table-cell>
              <table:table-cell office:value-type="float" office:value="NaN">
                <text:p>NaN</text:p>
              </table:table-cell>
            </table:table-row>
            <table:table-row>
              <table:table-cell office:value-type="string">
                <text:p>136</text:p>
              </table:table-cell>
              <table:table-cell office:value-type="float" office:value="136">
                <text:p>136</text:p>
              </table:table-cell>
              <table:table-cell office:value-type="float" office:value="NaN">
                <text:p>NaN</text:p>
              </table:table-cell>
            </table:table-row>
            <table:table-row>
              <table:table-cell office:value-type="string">
                <text:p>137</text:p>
              </table:table-cell>
              <table:table-cell office:value-type="float" office:value="137">
                <text:p>137</text:p>
              </table:table-cell>
              <table:table-cell office:value-type="float" office:value="NaN">
                <text:p>NaN</text:p>
              </table:table-cell>
            </table:table-row>
            <table:table-row>
              <table:table-cell office:value-type="string">
                <text:p>138</text:p>
              </table:table-cell>
              <table:table-cell office:value-type="float" office:value="138">
                <text:p>138</text:p>
              </table:table-cell>
              <table:table-cell office:value-type="float" office:value="NaN">
                <text:p>NaN</text:p>
              </table:table-cell>
            </table:table-row>
            <table:table-row>
              <table:table-cell office:value-type="string">
                <text:p>139</text:p>
              </table:table-cell>
              <table:table-cell office:value-type="float" office:value="139">
                <text:p>139</text:p>
              </table:table-cell>
              <table:table-cell office:value-type="float" office:value="NaN">
                <text:p>NaN</text:p>
              </table:table-cell>
            </table:table-row>
            <table:table-row>
              <table:table-cell office:value-type="string">
                <text:p>140</text:p>
              </table:table-cell>
              <table:table-cell office:value-type="float" office:value="140">
                <text:p>140</text:p>
              </table:table-cell>
              <table:table-cell office:value-type="float" office:value="NaN">
                <text:p>NaN</text:p>
              </table:table-cell>
            </table:table-row>
            <table:table-row>
              <table:table-cell office:value-type="string">
                <text:p>141</text:p>
              </table:table-cell>
              <table:table-cell office:value-type="float" office:value="141">
                <text:p>141</text:p>
              </table:table-cell>
              <table:table-cell office:value-type="float" office:value="NaN">
                <text:p>NaN</text:p>
              </table:table-cell>
            </table:table-row>
            <table:table-row>
              <table:table-cell office:value-type="string">
                <text:p>142</text:p>
              </table:table-cell>
              <table:table-cell office:value-type="float" office:value="142">
                <text:p>142</text:p>
              </table:table-cell>
              <table:table-cell office:value-type="float" office:value="NaN">
                <text:p>NaN</text:p>
              </table:table-cell>
            </table:table-row>
            <table:table-row>
              <table:table-cell office:value-type="string">
                <text:p>143</text:p>
              </table:table-cell>
              <table:table-cell office:value-type="float" office:value="143">
                <text:p>143</text:p>
              </table:table-cell>
              <table:table-cell office:value-type="float" office:value="NaN">
                <text:p>NaN</text:p>
              </table:table-cell>
            </table:table-row>
            <table:table-row>
              <table:table-cell office:value-type="string">
                <text:p>144</text:p>
              </table:table-cell>
              <table:table-cell office:value-type="float" office:value="144">
                <text:p>144</text:p>
              </table:table-cell>
              <table:table-cell office:value-type="float" office:value="NaN">
                <text:p>NaN</text:p>
              </table:table-cell>
            </table:table-row>
            <table:table-row>
              <table:table-cell office:value-type="string">
                <text:p>145</text:p>
              </table:table-cell>
              <table:table-cell office:value-type="float" office:value="145">
                <text:p>145</text:p>
              </table:table-cell>
              <table:table-cell office:value-type="float" office:value="NaN">
                <text:p>NaN</text:p>
              </table:table-cell>
            </table:table-row>
            <table:table-row>
              <table:table-cell office:value-type="string">
                <text:p>146</text:p>
              </table:table-cell>
              <table:table-cell office:value-type="float" office:value="146">
                <text:p>146</text:p>
              </table:table-cell>
              <table:table-cell office:value-type="float" office:value="NaN">
                <text:p>NaN</text:p>
              </table:table-cell>
            </table:table-row>
            <table:table-row>
              <table:table-cell office:value-type="string">
                <text:p>147</text:p>
              </table:table-cell>
              <table:table-cell office:value-type="float" office:value="147">
                <text:p>147</text:p>
              </table:table-cell>
              <table:table-cell office:value-type="float" office:value="NaN">
                <text:p>NaN</text:p>
              </table:table-cell>
            </table:table-row>
            <table:table-row>
              <table:table-cell office:value-type="string">
                <text:p>148</text:p>
              </table:table-cell>
              <table:table-cell office:value-type="float" office:value="148">
                <text:p>148</text:p>
              </table:table-cell>
              <table:table-cell office:value-type="float" office:value="NaN">
                <text:p>NaN</text:p>
              </table:table-cell>
            </table:table-row>
            <table:table-row>
              <table:table-cell office:value-type="string">
                <text:p>149</text:p>
              </table:table-cell>
              <table:table-cell office:value-type="float" office:value="149">
                <text:p>149</text:p>
              </table:table-cell>
              <table:table-cell office:value-type="float" office:value="NaN">
                <text:p>NaN</text:p>
              </table:table-cell>
            </table:table-row>
            <table:table-row>
              <table:table-cell office:value-type="string">
                <text:p>150</text:p>
              </table:table-cell>
              <table:table-cell office:value-type="float" office:value="150">
                <text:p>150</text:p>
              </table:table-cell>
              <table:table-cell office:value-type="float" office:value="NaN">
                <text:p>NaN</text:p>
              </table:table-cell>
            </table:table-row>
            <table:table-row>
              <table:table-cell office:value-type="string">
                <text:p>151</text:p>
              </table:table-cell>
              <table:table-cell office:value-type="float" office:value="151">
                <text:p>151</text:p>
              </table:table-cell>
              <table:table-cell office:value-type="float" office:value="NaN">
                <text:p>NaN</text:p>
              </table:table-cell>
            </table:table-row>
            <table:table-row>
              <table:table-cell office:value-type="string">
                <text:p>152</text:p>
              </table:table-cell>
              <table:table-cell office:value-type="float" office:value="152">
                <text:p>152</text:p>
              </table:table-cell>
              <table:table-cell office:value-type="float" office:value="NaN">
                <text:p>NaN</text:p>
              </table:table-cell>
            </table:table-row>
            <table:table-row>
              <table:table-cell office:value-type="string">
                <text:p>153</text:p>
              </table:table-cell>
              <table:table-cell office:value-type="float" office:value="153">
                <text:p>153</text:p>
              </table:table-cell>
              <table:table-cell office:value-type="float" office:value="NaN">
                <text:p>NaN</text:p>
              </table:table-cell>
            </table:table-row>
            <table:table-row>
              <table:table-cell office:value-type="string">
                <text:p>154</text:p>
              </table:table-cell>
              <table:table-cell office:value-type="float" office:value="154">
                <text:p>154</text:p>
              </table:table-cell>
              <table:table-cell office:value-type="float" office:value="NaN">
                <text:p>NaN</text:p>
              </table:table-cell>
            </table:table-row>
            <table:table-row>
              <table:table-cell office:value-type="string">
                <text:p>155</text:p>
              </table:table-cell>
              <table:table-cell office:value-type="float" office:value="155">
                <text:p>155</text:p>
              </table:table-cell>
              <table:table-cell office:value-type="float" office:value="NaN">
                <text:p>NaN</text:p>
              </table:table-cell>
            </table:table-row>
            <table:table-row>
              <table:table-cell office:value-type="string">
                <text:p>156</text:p>
              </table:table-cell>
              <table:table-cell office:value-type="float" office:value="156">
                <text:p>156</text:p>
              </table:table-cell>
              <table:table-cell office:value-type="float" office:value="NaN">
                <text:p>NaN</text:p>
              </table:table-cell>
            </table:table-row>
            <table:table-row>
              <table:table-cell office:value-type="string">
                <text:p>157</text:p>
              </table:table-cell>
              <table:table-cell office:value-type="float" office:value="157">
                <text:p>157</text:p>
              </table:table-cell>
              <table:table-cell office:value-type="float" office:value="NaN">
                <text:p>NaN</text:p>
              </table:table-cell>
            </table:table-row>
            <table:table-row>
              <table:table-cell office:value-type="string">
                <text:p>158</text:p>
              </table:table-cell>
              <table:table-cell office:value-type="float" office:value="158">
                <text:p>158</text:p>
              </table:table-cell>
              <table:table-cell office:value-type="float" office:value="NaN">
                <text:p>NaN</text:p>
              </table:table-cell>
            </table:table-row>
            <table:table-row>
              <table:table-cell office:value-type="string">
                <text:p>159</text:p>
              </table:table-cell>
              <table:table-cell office:value-type="float" office:value="159">
                <text:p>159</text:p>
              </table:table-cell>
              <table:table-cell office:value-type="float" office:value="NaN">
                <text:p>NaN</text:p>
              </table:table-cell>
            </table:table-row>
            <table:table-row>
              <table:table-cell office:value-type="string">
                <text:p>160</text:p>
              </table:table-cell>
              <table:table-cell office:value-type="float" office:value="160">
                <text:p>160</text:p>
              </table:table-cell>
              <table:table-cell office:value-type="float" office:value="NaN">
                <text:p>NaN</text:p>
              </table:table-cell>
            </table:table-row>
            <table:table-row>
              <table:table-cell office:value-type="string">
                <text:p>161</text:p>
              </table:table-cell>
              <table:table-cell office:value-type="float" office:value="161">
                <text:p>161</text:p>
              </table:table-cell>
              <table:table-cell office:value-type="float" office:value="NaN">
                <text:p>NaN</text:p>
              </table:table-cell>
            </table:table-row>
            <table:table-row>
              <table:table-cell office:value-type="string">
                <text:p>162</text:p>
              </table:table-cell>
              <table:table-cell office:value-type="float" office:value="162">
                <text:p>162</text:p>
              </table:table-cell>
              <table:table-cell office:value-type="float" office:value="NaN">
                <text:p>NaN</text:p>
              </table:table-cell>
            </table:table-row>
            <table:table-row>
              <table:table-cell office:value-type="string">
                <text:p>163</text:p>
              </table:table-cell>
              <table:table-cell office:value-type="float" office:value="163">
                <text:p>163</text:p>
              </table:table-cell>
              <table:table-cell office:value-type="float" office:value="NaN">
                <text:p>NaN</text:p>
              </table:table-cell>
            </table:table-row>
            <table:table-row>
              <table:table-cell office:value-type="string">
                <text:p>164</text:p>
              </table:table-cell>
              <table:table-cell office:value-type="float" office:value="164">
                <text:p>164</text:p>
              </table:table-cell>
              <table:table-cell office:value-type="float" office:value="NaN">
                <text:p>NaN</text:p>
              </table:table-cell>
            </table:table-row>
            <table:table-row>
              <table:table-cell office:value-type="string">
                <text:p>165</text:p>
              </table:table-cell>
              <table:table-cell office:value-type="float" office:value="165">
                <text:p>165</text:p>
              </table:table-cell>
              <table:table-cell office:value-type="float" office:value="NaN">
                <text:p>NaN</text:p>
              </table:table-cell>
            </table:table-row>
            <table:table-row>
              <table:table-cell office:value-type="string">
                <text:p>166</text:p>
              </table:table-cell>
              <table:table-cell office:value-type="float" office:value="166">
                <text:p>166</text:p>
              </table:table-cell>
              <table:table-cell office:value-type="float" office:value="NaN">
                <text:p>NaN</text:p>
              </table:table-cell>
            </table:table-row>
            <table:table-row>
              <table:table-cell office:value-type="string">
                <text:p>167</text:p>
              </table:table-cell>
              <table:table-cell office:value-type="float" office:value="167">
                <text:p>167</text:p>
              </table:table-cell>
              <table:table-cell office:value-type="float" office:value="NaN">
                <text:p>NaN</text:p>
              </table:table-cell>
            </table:table-row>
            <table:table-row>
              <table:table-cell office:value-type="string">
                <text:p>168</text:p>
              </table:table-cell>
              <table:table-cell office:value-type="float" office:value="168">
                <text:p>168</text:p>
              </table:table-cell>
              <table:table-cell office:value-type="float" office:value="NaN">
                <text:p>NaN</text:p>
              </table:table-cell>
            </table:table-row>
            <table:table-row>
              <table:table-cell office:value-type="string">
                <text:p>169</text:p>
              </table:table-cell>
              <table:table-cell office:value-type="float" office:value="169">
                <text:p>169</text:p>
              </table:table-cell>
              <table:table-cell office:value-type="float" office:value="NaN">
                <text:p>NaN</text:p>
              </table:table-cell>
            </table:table-row>
            <table:table-row>
              <table:table-cell office:value-type="string">
                <text:p>170</text:p>
              </table:table-cell>
              <table:table-cell office:value-type="float" office:value="170">
                <text:p>170</text:p>
              </table:table-cell>
              <table:table-cell office:value-type="float" office:value="NaN">
                <text:p>NaN</text:p>
              </table:table-cell>
            </table:table-row>
            <table:table-row>
              <table:table-cell office:value-type="string">
                <text:p>171</text:p>
              </table:table-cell>
              <table:table-cell office:value-type="float" office:value="171">
                <text:p>171</text:p>
              </table:table-cell>
              <table:table-cell office:value-type="float" office:value="NaN">
                <text:p>NaN</text:p>
              </table:table-cell>
            </table:table-row>
            <table:table-row>
              <table:table-cell office:value-type="string">
                <text:p>172</text:p>
              </table:table-cell>
              <table:table-cell office:value-type="float" office:value="172">
                <text:p>172</text:p>
              </table:table-cell>
              <table:table-cell office:value-type="float" office:value="NaN">
                <text:p>NaN</text:p>
              </table:table-cell>
            </table:table-row>
            <table:table-row>
              <table:table-cell office:value-type="string">
                <text:p>173</text:p>
              </table:table-cell>
              <table:table-cell office:value-type="float" office:value="173">
                <text:p>173</text:p>
              </table:table-cell>
              <table:table-cell office:value-type="float" office:value="NaN">
                <text:p>NaN</text:p>
              </table:table-cell>
            </table:table-row>
            <table:table-row>
              <table:table-cell office:value-type="string">
                <text:p>174</text:p>
              </table:table-cell>
              <table:table-cell office:value-type="float" office:value="174">
                <text:p>174</text:p>
              </table:table-cell>
              <table:table-cell office:value-type="float" office:value="NaN">
                <text:p>NaN</text:p>
              </table:table-cell>
            </table:table-row>
            <table:table-row>
              <table:table-cell office:value-type="string">
                <text:p>175</text:p>
              </table:table-cell>
              <table:table-cell office:value-type="float" office:value="175">
                <text:p>175</text:p>
              </table:table-cell>
              <table:table-cell office:value-type="float" office:value="NaN">
                <text:p>NaN</text:p>
              </table:table-cell>
            </table:table-row>
            <table:table-row>
              <table:table-cell office:value-type="string">
                <text:p>176</text:p>
              </table:table-cell>
              <table:table-cell office:value-type="float" office:value="176">
                <text:p>176</text:p>
              </table:table-cell>
              <table:table-cell office:value-type="float" office:value="NaN">
                <text:p>NaN</text:p>
              </table:table-cell>
            </table:table-row>
            <table:table-row>
              <table:table-cell office:value-type="string">
                <text:p>177</text:p>
              </table:table-cell>
              <table:table-cell office:value-type="float" office:value="177">
                <text:p>177</text:p>
              </table:table-cell>
              <table:table-cell office:value-type="float" office:value="NaN">
                <text:p>NaN</text:p>
              </table:table-cell>
            </table:table-row>
            <table:table-row>
              <table:table-cell office:value-type="string">
                <text:p>178</text:p>
              </table:table-cell>
              <table:table-cell office:value-type="float" office:value="178">
                <text:p>178</text:p>
              </table:table-cell>
              <table:table-cell office:value-type="float" office:value="NaN">
                <text:p>NaN</text:p>
              </table:table-cell>
            </table:table-row>
            <table:table-row>
              <table:table-cell office:value-type="string">
                <text:p>179</text:p>
              </table:table-cell>
              <table:table-cell office:value-type="float" office:value="179">
                <text:p>179</text:p>
              </table:table-cell>
              <table:table-cell office:value-type="float" office:value="NaN">
                <text:p>NaN</text:p>
              </table:table-cell>
            </table:table-row>
            <table:table-row>
              <table:table-cell office:value-type="string">
                <text:p>180</text:p>
              </table:table-cell>
              <table:table-cell office:value-type="float" office:value="180">
                <text:p>180</text:p>
              </table:table-cell>
              <table:table-cell office:value-type="float" office:value="NaN">
                <text:p>NaN</text:p>
              </table:table-cell>
            </table:table-row>
            <table:table-row>
              <table:table-cell office:value-type="string">
                <text:p>181</text:p>
              </table:table-cell>
              <table:table-cell office:value-type="float" office:value="181">
                <text:p>181</text:p>
              </table:table-cell>
              <table:table-cell office:value-type="float" office:value="NaN">
                <text:p>NaN</text:p>
              </table:table-cell>
            </table:table-row>
            <table:table-row>
              <table:table-cell office:value-type="string">
                <text:p>182</text:p>
              </table:table-cell>
              <table:table-cell office:value-type="float" office:value="182">
                <text:p>182</text:p>
              </table:table-cell>
              <table:table-cell office:value-type="float" office:value="NaN">
                <text:p>NaN</text:p>
              </table:table-cell>
            </table:table-row>
            <table:table-row>
              <table:table-cell office:value-type="string">
                <text:p>183</text:p>
              </table:table-cell>
              <table:table-cell office:value-type="float" office:value="183">
                <text:p>183</text:p>
              </table:table-cell>
              <table:table-cell office:value-type="float" office:value="NaN">
                <text:p>NaN</text:p>
              </table:table-cell>
            </table:table-row>
            <table:table-row>
              <table:table-cell office:value-type="string">
                <text:p>184</text:p>
              </table:table-cell>
              <table:table-cell office:value-type="float" office:value="184">
                <text:p>184</text:p>
              </table:table-cell>
              <table:table-cell office:value-type="float" office:value="NaN">
                <text:p>NaN</text:p>
              </table:table-cell>
            </table:table-row>
            <table:table-row>
              <table:table-cell office:value-type="string">
                <text:p>185</text:p>
              </table:table-cell>
              <table:table-cell office:value-type="float" office:value="185">
                <text:p>185</text:p>
              </table:table-cell>
              <table:table-cell office:value-type="float" office:value="NaN">
                <text:p>NaN</text:p>
              </table:table-cell>
            </table:table-row>
            <table:table-row>
              <table:table-cell office:value-type="string">
                <text:p>186</text:p>
              </table:table-cell>
              <table:table-cell office:value-type="float" office:value="186">
                <text:p>186</text:p>
              </table:table-cell>
              <table:table-cell office:value-type="float" office:value="NaN">
                <text:p>NaN</text:p>
              </table:table-cell>
            </table:table-row>
            <table:table-row>
              <table:table-cell office:value-type="string">
                <text:p>187</text:p>
              </table:table-cell>
              <table:table-cell office:value-type="float" office:value="187">
                <text:p>187</text:p>
              </table:table-cell>
              <table:table-cell office:value-type="float" office:value="NaN">
                <text:p>NaN</text:p>
              </table:table-cell>
            </table:table-row>
            <table:table-row>
              <table:table-cell office:value-type="string">
                <text:p>188</text:p>
              </table:table-cell>
              <table:table-cell office:value-type="float" office:value="188">
                <text:p>188</text:p>
              </table:table-cell>
              <table:table-cell office:value-type="float" office:value="NaN">
                <text:p>NaN</text:p>
              </table:table-cell>
            </table:table-row>
            <table:table-row>
              <table:table-cell office:value-type="string">
                <text:p>189</text:p>
              </table:table-cell>
              <table:table-cell office:value-type="float" office:value="189">
                <text:p>189</text:p>
              </table:table-cell>
              <table:table-cell office:value-type="float" office:value="NaN">
                <text:p>NaN</text:p>
              </table:table-cell>
            </table:table-row>
            <table:table-row>
              <table:table-cell office:value-type="string">
                <text:p>190</text:p>
              </table:table-cell>
              <table:table-cell office:value-type="float" office:value="190">
                <text:p>190</text:p>
              </table:table-cell>
              <table:table-cell office:value-type="float" office:value="NaN">
                <text:p>NaN</text:p>
              </table:table-cell>
            </table:table-row>
            <table:table-row>
              <table:table-cell office:value-type="string">
                <text:p>191</text:p>
              </table:table-cell>
              <table:table-cell office:value-type="float" office:value="191">
                <text:p>191</text:p>
              </table:table-cell>
              <table:table-cell office:value-type="float" office:value="NaN">
                <text:p>NaN</text:p>
              </table:table-cell>
            </table:table-row>
            <table:table-row>
              <table:table-cell office:value-type="string">
                <text:p>192</text:p>
              </table:table-cell>
              <table:table-cell office:value-type="float" office:value="192">
                <text:p>192</text:p>
              </table:table-cell>
              <table:table-cell office:value-type="float" office:value="NaN">
                <text:p>NaN</text:p>
              </table:table-cell>
            </table:table-row>
            <table:table-row>
              <table:table-cell office:value-type="string">
                <text:p>193</text:p>
              </table:table-cell>
              <table:table-cell office:value-type="float" office:value="193">
                <text:p>193</text:p>
              </table:table-cell>
              <table:table-cell office:value-type="float" office:value="NaN">
                <text:p>NaN</text:p>
              </table:table-cell>
            </table:table-row>
            <table:table-row>
              <table:table-cell office:value-type="string">
                <text:p>194</text:p>
              </table:table-cell>
              <table:table-cell office:value-type="float" office:value="194">
                <text:p>194</text:p>
              </table:table-cell>
              <table:table-cell office:value-type="float" office:value="NaN">
                <text:p>NaN</text:p>
              </table:table-cell>
            </table:table-row>
            <table:table-row>
              <table:table-cell office:value-type="string">
                <text:p>195</text:p>
              </table:table-cell>
              <table:table-cell office:value-type="float" office:value="195">
                <text:p>195</text:p>
              </table:table-cell>
              <table:table-cell office:value-type="float" office:value="NaN">
                <text:p>NaN</text:p>
              </table:table-cell>
            </table:table-row>
            <table:table-row>
              <table:table-cell office:value-type="string">
                <text:p>196</text:p>
              </table:table-cell>
              <table:table-cell office:value-type="float" office:value="196">
                <text:p>196</text:p>
              </table:table-cell>
              <table:table-cell office:value-type="float" office:value="NaN">
                <text:p>NaN</text:p>
              </table:table-cell>
            </table:table-row>
            <table:table-row>
              <table:table-cell office:value-type="string">
                <text:p>197</text:p>
              </table:table-cell>
              <table:table-cell office:value-type="float" office:value="197">
                <text:p>197</text:p>
              </table:table-cell>
              <table:table-cell office:value-type="float" office:value="NaN">
                <text:p>NaN</text:p>
              </table:table-cell>
            </table:table-row>
            <table:table-row>
              <table:table-cell office:value-type="string">
                <text:p>198</text:p>
              </table:table-cell>
              <table:table-cell office:value-type="float" office:value="198">
                <text:p>198</text:p>
              </table:table-cell>
              <table:table-cell office:value-type="float" office:value="NaN">
                <text:p>NaN</text:p>
              </table:table-cell>
            </table:table-row>
            <table:table-row>
              <table:table-cell office:value-type="string">
                <text:p>199</text:p>
              </table:table-cell>
              <table:table-cell office:value-type="float" office:value="199">
                <text:p>199</text:p>
              </table:table-cell>
              <table:table-cell office:value-type="float" office:value="NaN">
                <text:p>NaN</text:p>
              </table:table-cell>
            </table:table-row>
            <table:table-row>
              <table:table-cell office:value-type="string">
                <text:p>200</text:p>
              </table:table-cell>
              <table:table-cell office:value-type="float" office:value="200">
                <text:p>200</text:p>
              </table:table-cell>
              <table:table-cell office:value-type="float" office:value="NaN">
                <text:p>NaN</text:p>
              </table:table-cell>
            </table:table-row>
            <table:table-row>
              <table:table-cell office:value-type="string">
                <text:p>201</text:p>
              </table:table-cell>
              <table:table-cell office:value-type="float" office:value="201">
                <text:p>201</text:p>
              </table:table-cell>
              <table:table-cell office:value-type="float" office:value="NaN">
                <text:p>NaN</text:p>
              </table:table-cell>
            </table:table-row>
            <table:table-row>
              <table:table-cell office:value-type="string">
                <text:p>202</text:p>
              </table:table-cell>
              <table:table-cell office:value-type="float" office:value="202">
                <text:p>202</text:p>
              </table:table-cell>
              <table:table-cell office:value-type="float" office:value="NaN">
                <text:p>NaN</text:p>
              </table:table-cell>
            </table:table-row>
            <table:table-row>
              <table:table-cell office:value-type="string">
                <text:p>203</text:p>
              </table:table-cell>
              <table:table-cell office:value-type="float" office:value="203">
                <text:p>203</text:p>
              </table:table-cell>
              <table:table-cell office:value-type="float" office:value="NaN">
                <text:p>NaN</text:p>
              </table:table-cell>
            </table:table-row>
            <table:table-row>
              <table:table-cell office:value-type="string">
                <text:p>204</text:p>
              </table:table-cell>
              <table:table-cell office:value-type="float" office:value="204">
                <text:p>204</text:p>
              </table:table-cell>
              <table:table-cell office:value-type="float" office:value="NaN">
                <text:p>NaN</text:p>
              </table:table-cell>
            </table:table-row>
            <table:table-row>
              <table:table-cell office:value-type="string">
                <text:p>205</text:p>
              </table:table-cell>
              <table:table-cell office:value-type="float" office:value="205">
                <text:p>205</text:p>
              </table:table-cell>
              <table:table-cell office:value-type="float" office:value="NaN">
                <text:p>NaN</text:p>
              </table:table-cell>
            </table:table-row>
            <table:table-row>
              <table:table-cell office:value-type="string">
                <text:p>206</text:p>
              </table:table-cell>
              <table:table-cell office:value-type="float" office:value="206">
                <text:p>206</text:p>
              </table:table-cell>
              <table:table-cell office:value-type="float" office:value="NaN">
                <text:p>NaN</text:p>
              </table:table-cell>
            </table:table-row>
            <table:table-row>
              <table:table-cell office:value-type="string">
                <text:p>207</text:p>
              </table:table-cell>
              <table:table-cell office:value-type="float" office:value="207">
                <text:p>207</text:p>
              </table:table-cell>
              <table:table-cell office:value-type="float" office:value="NaN">
                <text:p>NaN</text:p>
              </table:table-cell>
            </table:table-row>
            <table:table-row>
              <table:table-cell office:value-type="string">
                <text:p>208</text:p>
              </table:table-cell>
              <table:table-cell office:value-type="float" office:value="208">
                <text:p>208</text:p>
              </table:table-cell>
              <table:table-cell office:value-type="float" office:value="NaN">
                <text:p>NaN</text:p>
              </table:table-cell>
            </table:table-row>
            <table:table-row>
              <table:table-cell office:value-type="string">
                <text:p>209</text:p>
              </table:table-cell>
              <table:table-cell office:value-type="float" office:value="209">
                <text:p>209</text:p>
              </table:table-cell>
              <table:table-cell office:value-type="float" office:value="NaN">
                <text:p>NaN</text:p>
              </table:table-cell>
            </table:table-row>
            <table:table-row>
              <table:table-cell office:value-type="string">
                <text:p>210</text:p>
              </table:table-cell>
              <table:table-cell office:value-type="float" office:value="210">
                <text:p>210</text:p>
              </table:table-cell>
              <table:table-cell office:value-type="float" office:value="NaN">
                <text:p>NaN</text:p>
              </table:table-cell>
            </table:table-row>
            <table:table-row>
              <table:table-cell office:value-type="string">
                <text:p>211</text:p>
              </table:table-cell>
              <table:table-cell office:value-type="float" office:value="211">
                <text:p>211</text:p>
              </table:table-cell>
              <table:table-cell office:value-type="float" office:value="NaN">
                <text:p>NaN</text:p>
              </table:table-cell>
            </table:table-row>
            <table:table-row>
              <table:table-cell office:value-type="string">
                <text:p>212</text:p>
              </table:table-cell>
              <table:table-cell office:value-type="float" office:value="212">
                <text:p>212</text:p>
              </table:table-cell>
              <table:table-cell office:value-type="float" office:value="NaN">
                <text:p>NaN</text:p>
              </table:table-cell>
            </table:table-row>
            <table:table-row>
              <table:table-cell office:value-type="string">
                <text:p>213</text:p>
              </table:table-cell>
              <table:table-cell office:value-type="float" office:value="213">
                <text:p>213</text:p>
              </table:table-cell>
              <table:table-cell office:value-type="float" office:value="NaN">
                <text:p>NaN</text:p>
              </table:table-cell>
            </table:table-row>
            <table:table-row>
              <table:table-cell office:value-type="string">
                <text:p>214</text:p>
              </table:table-cell>
              <table:table-cell office:value-type="float" office:value="214">
                <text:p>214</text:p>
              </table:table-cell>
              <table:table-cell office:value-type="float" office:value="NaN">
                <text:p>NaN</text:p>
              </table:table-cell>
            </table:table-row>
            <table:table-row>
              <table:table-cell office:value-type="string">
                <text:p>215</text:p>
              </table:table-cell>
              <table:table-cell office:value-type="float" office:value="215">
                <text:p>215</text:p>
              </table:table-cell>
              <table:table-cell office:value-type="float" office:value="NaN">
                <text:p>NaN</text:p>
              </table:table-cell>
            </table:table-row>
            <table:table-row>
              <table:table-cell office:value-type="string">
                <text:p>216</text:p>
              </table:table-cell>
              <table:table-cell office:value-type="float" office:value="216">
                <text:p>216</text:p>
              </table:table-cell>
              <table:table-cell office:value-type="float" office:value="NaN">
                <text:p>NaN</text:p>
              </table:table-cell>
            </table:table-row>
            <table:table-row>
              <table:table-cell office:value-type="string">
                <text:p>217</text:p>
              </table:table-cell>
              <table:table-cell office:value-type="float" office:value="217">
                <text:p>217</text:p>
              </table:table-cell>
              <table:table-cell office:value-type="float" office:value="NaN">
                <text:p>NaN</text:p>
              </table:table-cell>
            </table:table-row>
            <table:table-row>
              <table:table-cell office:value-type="string">
                <text:p>218</text:p>
              </table:table-cell>
              <table:table-cell office:value-type="float" office:value="218">
                <text:p>218</text:p>
              </table:table-cell>
              <table:table-cell office:value-type="float" office:value="NaN">
                <text:p>NaN</text:p>
              </table:table-cell>
            </table:table-row>
            <table:table-row>
              <table:table-cell office:value-type="string">
                <text:p>219</text:p>
              </table:table-cell>
              <table:table-cell office:value-type="float" office:value="219">
                <text:p>219</text:p>
              </table:table-cell>
              <table:table-cell office:value-type="float" office:value="NaN">
                <text:p>NaN</text:p>
              </table:table-cell>
            </table:table-row>
            <table:table-row>
              <table:table-cell office:value-type="string">
                <text:p>220</text:p>
              </table:table-cell>
              <table:table-cell office:value-type="float" office:value="220">
                <text:p>220</text:p>
              </table:table-cell>
              <table:table-cell office:value-type="float" office:value="NaN">
                <text:p>NaN</text:p>
              </table:table-cell>
            </table:table-row>
            <table:table-row>
              <table:table-cell office:value-type="string">
                <text:p>221</text:p>
              </table:table-cell>
              <table:table-cell office:value-type="float" office:value="221">
                <text:p>221</text:p>
              </table:table-cell>
              <table:table-cell office:value-type="float" office:value="NaN">
                <text:p>NaN</text:p>
              </table:table-cell>
            </table:table-row>
            <table:table-row>
              <table:table-cell office:value-type="string">
                <text:p>222</text:p>
              </table:table-cell>
              <table:table-cell office:value-type="float" office:value="222">
                <text:p>222</text:p>
              </table:table-cell>
              <table:table-cell office:value-type="float" office:value="NaN">
                <text:p>NaN</text:p>
              </table:table-cell>
            </table:table-row>
            <table:table-row>
              <table:table-cell office:value-type="string">
                <text:p>223</text:p>
              </table:table-cell>
              <table:table-cell office:value-type="float" office:value="223">
                <text:p>223</text:p>
              </table:table-cell>
              <table:table-cell office:value-type="float" office:value="NaN">
                <text:p>NaN</text:p>
              </table:table-cell>
            </table:table-row>
            <table:table-row>
              <table:table-cell office:value-type="string">
                <text:p>224</text:p>
              </table:table-cell>
              <table:table-cell office:value-type="float" office:value="224">
                <text:p>224</text:p>
              </table:table-cell>
              <table:table-cell office:value-type="float" office:value="NaN">
                <text:p>NaN</text:p>
              </table:table-cell>
            </table:table-row>
            <table:table-row>
              <table:table-cell office:value-type="string">
                <text:p>225</text:p>
              </table:table-cell>
              <table:table-cell office:value-type="float" office:value="225">
                <text:p>225</text:p>
              </table:table-cell>
              <table:table-cell office:value-type="float" office:value="NaN">
                <text:p>NaN</text:p>
              </table:table-cell>
            </table:table-row>
            <table:table-row>
              <table:table-cell office:value-type="string">
                <text:p>226</text:p>
              </table:table-cell>
              <table:table-cell office:value-type="float" office:value="226">
                <text:p>226</text:p>
              </table:table-cell>
              <table:table-cell office:value-type="float" office:value="NaN">
                <text:p>NaN</text:p>
              </table:table-cell>
            </table:table-row>
            <table:table-row>
              <table:table-cell office:value-type="string">
                <text:p>227</text:p>
              </table:table-cell>
              <table:table-cell office:value-type="float" office:value="227">
                <text:p>227</text:p>
              </table:table-cell>
              <table:table-cell office:value-type="float" office:value="NaN">
                <text:p>NaN</text:p>
              </table:table-cell>
            </table:table-row>
            <table:table-row>
              <table:table-cell office:value-type="string">
                <text:p>228</text:p>
              </table:table-cell>
              <table:table-cell office:value-type="float" office:value="228">
                <text:p>228</text:p>
              </table:table-cell>
              <table:table-cell office:value-type="float" office:value="NaN">
                <text:p>NaN</text:p>
              </table:table-cell>
            </table:table-row>
            <table:table-row>
              <table:table-cell office:value-type="string">
                <text:p>229</text:p>
              </table:table-cell>
              <table:table-cell office:value-type="float" office:value="229">
                <text:p>229</text:p>
              </table:table-cell>
              <table:table-cell office:value-type="float" office:value="NaN">
                <text:p>NaN</text:p>
              </table:table-cell>
            </table:table-row>
            <table:table-row>
              <table:table-cell office:value-type="string">
                <text:p>230</text:p>
              </table:table-cell>
              <table:table-cell office:value-type="float" office:value="230">
                <text:p>230</text:p>
              </table:table-cell>
              <table:table-cell office:value-type="float" office:value="NaN">
                <text:p>NaN</text:p>
              </table:table-cell>
            </table:table-row>
            <table:table-row>
              <table:table-cell office:value-type="string">
                <text:p>231</text:p>
              </table:table-cell>
              <table:table-cell office:value-type="float" office:value="231">
                <text:p>231</text:p>
              </table:table-cell>
              <table:table-cell office:value-type="float" office:value="NaN">
                <text:p>NaN</text:p>
              </table:table-cell>
            </table:table-row>
            <table:table-row>
              <table:table-cell office:value-type="string">
                <text:p>232</text:p>
              </table:table-cell>
              <table:table-cell office:value-type="float" office:value="232">
                <text:p>232</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MacOSX_X86_64 LibreOffice_project/f99d75f39f1c57ebdd7ffc5f42867c12031db97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pple_20_Keynote" draw:display-name="Apple Keynote" draw:style="linear" draw:start-color="#000000" draw:end-color="#666666"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